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color="#000000" style:font-size-complex="4pt" style:language-asian="lt" style:country-asian="LT"/>
    </style:style>
    <style:style style:name="P15"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6"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center"/>
      <style:text-properties fo:color="#000000" style:font-size-complex="4pt" style:language-asian="lt" style:country-asian="LT"/>
    </style:style>
    <style:style style:name="P19" style:parent-style-name="Normal" style:family="paragraph">
      <style:paragraph-properties style:snap-to-layout-grid="false" fo:text-align="center"/>
      <style:text-properties fo:color="#000000" style:font-size-complex="4pt" style:language-asian="lt" style:country-asian="LT"/>
    </style:style>
    <style:style style:name="P20" style:parent-style-name="Normal" style:family="paragraph">
      <style:paragraph-properties style:snap-to-layout-grid="false" fo:text-align="justify" fo:text-indent="0.4923in"/>
      <style:text-properties fo:color="#000000" style:font-size-complex="4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text-properties fo:color="#000000" style:font-size-complex="4pt" style:language-asian="lt" style:country-asian="L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snap-to-layout-grid="false" fo:text-align="center"/>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break-before="page" style:snap-to-layout-grid="false" fo:text-indent="3.543in"/>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indent="3.543in"/>
      <style:text-properties fo:color="#000000" style:language-asian="lt" style:country-asian="LT"/>
    </style:style>
    <style:style style:name="P62" style:parent-style-name="Normal" style:family="paragraph">
      <style:paragraph-properties style:snap-to-layout-grid="false" fo:text-indent="3.543in"/>
      <style:text-properties fo:color="#000000" style:language-asian="lt" style:country-asian="LT"/>
    </style:style>
    <style:style style:name="P63" style:parent-style-name="Normal" style:family="paragraph">
      <style:paragraph-properties style:snap-to-layout-grid="false" fo:text-align="justify" fo:text-indent="0.4923in"/>
      <style:text-properties fo:color="#000000" style:font-size-complex="4pt" style:language-asian="lt" style:country-asian="L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style:snap-to-layout-grid="false" fo:text-align="justify" fo:text-indent="0.4923in"/>
      <style:text-properties fo:color="#000000" style:font-size-complex="4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center"/>
      <style:text-properties fo:color="#000000" style:language-asian="lt" style:country-asian="LT"/>
    </style:style>
  </office:automatic-styles>
  <office:body>
    <office:text text:use-soft-page-breaks="true">
      <text:p text:style-name="P1"/>
      <text:p text:style-name="P9"/>
      <text:p text:style-name="P10"/>
      <text:p text:style-name="P11"><text:span text:style-name="T12"/><text:span text:style-name="T13">LIETUVOS RESPUBLIKOS SUSISIEKIMO MINISTRO</text:span></text:p>
      <text:p text:style-name="P14"/>
      <text:p text:style-name="P15">Į S A K Y M A S</text:p>
      <text:p text:style-name="P16">DĖL PRIVALOMŲ DARBŲ SĄRAŠO PATVIRTINIMO</text:p>
      <text:p text:style-name="P17"/>
      <text:p text:style-name="P18">2001 m. gruodžio 29 d. Nr. 483</text:p>
      <text:p text:style-name="P19">Vilnius</text:p>
      <text:p text:style-name="P20"/>
      <text:p text:style-name="P21"><text:span text:style-name="T22">Vadovaudamasis Lietuvos Respublikos valstybės ir savivaldybės įmonių įstatymo (Ži</text:span><text:span text:style-name="T23">n., 1994, Nr.<text:s/></text:span><text:a xlink:href="https://www.e-tar.lt/portal/lt/legalAct/TAR.29FB2C8807FE" office:target-frame-name="_blank" xlink:show="new"><text:span text:style-name="T24">102-2049</text:span></text:a><text:span text:style-name="T25">) 6 straipsnio 2 dalies 5 punktu:</text:span></text:p>
      <text:p text:style-name="P26"><text:span text:style-name="T27">1</text:span><text:span text:style-name="T28">.<text:s/></text:span><text:span text:style-name="T29">Tvirtinu</text:span><text:span text:style-name="T30"><text:s/>darbų, privalomų VĮ „Alytaus regiono keliai“, VĮ „Kauno regiono keliai“, VĮ „Klaipėdos regiono keliai“, V</text:span><text:span text:style-name="T31">Į „Marijampolės regiono keliai“, VĮ „Panevėžio regiono keliai“, VĮ „Šiaulių regiono keliai“, VĮ „Tauragės regiono keliai“, VĮ „Telšių regiono keliai“, VĮ „Utenos regiono keliai“, VĮ „Vilniaus regiono keliai“, VĮ „Automagistralė“, VĮ „Problematika“ ir VĮ Tr</text:span><text:span text:style-name="T32">ansporto ir kelių tyrimo institutui, sąrašą (pridedama).</text:span></text:p>
      <text:p text:style-name="P33"><text:span text:style-name="T34">2</text:span><text:span text:style-name="T35">.<text:s/></text:span><text:span text:style-name="T36">Pavedu</text:span><text:span text:style-name="T37"><text:s/>Lietuvos automobilių kelių direkcijai prie Susisiekimo ministerijos:</text:span></text:p>
      <text:p text:style-name="P38"><text:span text:style-name="T39">2.1</text:span><text:span text:style-name="T40">. atsižvelgiant į Lietuvos Respublikos Vyriausybės patvirtintą Kelių priežiūros ir plėtros programos finansavim</text:span><text:span text:style-name="T41">o einamųjų metų sąmatą, pateikti Susisiekimo ministerijai tvirtinti įsakymo 1 punkte nurodytoms valstybės įmonėms nustatytų privalomų darbų apimtis;</text:span></text:p>
      <text:p text:style-name="P42"><text:span text:style-name="T43">2.2</text:span><text:span text:style-name="T44">. atsižvelgiant į Susisiekimo ministerijos patvirtintas įsakymo 1 punkte nurodytoms valstybės<text:s/></text:span><text:span text:style-name="T45">įmonėms privalomų darbų apimtis, pasirašyti su jomis sutartis dėl darbų atlikimo, jų priėmimo bei apmokėjimo sąlygų ir tvarkos.</text:span></text:p>
      <text:p text:style-name="P46"><text:span text:style-name="T47">3</text:span><text:span text:style-name="T48">.<text:s/></text:span><text:span text:style-name="T49">Pavedu</text:span><text:span text:style-name="T50"><text:s/>įsakymo vykdymą kontroliuoti viceministrui V. Ponomariovui.</text:span></text:p>
      <text:p text:style-name="P51"/>
      <text:p text:style-name="P52"/>
      <text:p text:style-name="P53"><text:span text:style-name="T54">SUSISIEKIMO MINISTRAS</text:span><text:span text:style-name="T55"><text:tab/>ZIGMANTAS BALČYTIS</text:span></text:p>
      <text:p text:style-name="P56"><text:span text:style-name="T57">_______</text:span><text:span text:style-name="T58">_______</text:span></text:p>
      <text:soft-page-break/>
      <text:p text:style-name="P59"><text:span text:style-name="T60">PATVIRTINTA</text:span></text:p>
      <text:p text:style-name="P61">Lietuvos Respublikos susisiekimo ministro</text:p>
      <text:p text:style-name="P62">2001 m. gruodžio 29 d. įsakymu Nr. 483</text:p>
      <text:p text:style-name="P63"/>
      <text:p text:style-name="P64"><text:span text:style-name="T65">Darbų, privalomų VĮ „Alytaus regiono keliai“, VĮ „Kauno regiono keliai“, VĮ „Klaipėdos regiono keliai“, VĮ „Marijampolės regiono keliai“, VĮ<text:s/></text:span><text:span text:style-name="T66">„Panevėžio regiono keliai“, VĮ „Šiaulių regiono keliai“, VĮ“Tauragės regiono keliai“, VĮ“Telšių regiono keliai“, VĮ „Utenos regiono keliai“, VĮ „Vilniaus regiono keliai“, VĮ „Automagistralė“, VĮ „Problematika“ ir VĮ Transporto ir kelių tyrimo institutui, s</text:span><text:span text:style-name="T67">ąrašas</text:span></text:p>
      <text:p text:style-name="P68"/>
      <text:p text:style-name="P69"><text:span text:style-name="T70">1</text:span><text:span text:style-name="T71">. Kelių vertės nekeičiantys (nuolatiniai) kelių priežiūros darbai:</text:span></text:p>
      <text:p text:style-name="P72"><text:span text:style-name="T73">1.1</text:span><text:span text:style-name="T74">. žemės sankasos:</text:span></text:p>
      <text:p text:style-name="P75"><text:span text:style-name="T76">1.1.1</text:span><text:span text:style-name="T77">. skiriamosios juostos provėžų ar įdubų užtaisymas, šiukšlių rinkimas, grunto valymas, žolės pjovimas, priežiūra žiemą;</text:span></text:p>
      <text:p text:style-name="P78"><text:span text:style-name="T79">1.1.2</text:span><text:span text:style-name="T80">. šlaitų sutvirti</text:span><text:span text:style-name="T81">nimų pažeidimų pašalinimas, šiukšlių rinkimas, krūmų kirtimas, žolės pjovimas;</text:span></text:p>
      <text:p text:style-name="P82"><text:span text:style-name="T83">1.1.3</text:span><text:span text:style-name="T84">. griovių dugno ir šlaitų sutvirtinimo pažeidimų pašalinimas, krūmų kirtimas, žolės pjovimas, priežiūra žiemą;</text:span></text:p>
      <text:p text:style-name="P85"><text:span text:style-name="T86">1.1.4</text:span><text:span text:style-name="T87">. šalikelių išplovų, įdubų užlyginimas, šiukšlių</text:span><text:span text:style-name="T88"><text:s/>rinkimas, krūmų kirtimas, žolės pjovimas;</text:span></text:p>
      <text:p text:style-name="P89"><text:span text:style-name="T90">1.2</text:span><text:span text:style-name="T91">. važiuojamosios dalies:</text:span></text:p>
      <text:p text:style-name="P92"><text:span text:style-name="T93">1.2.1</text:span><text:span text:style-name="T94">. kelių dangų specialieji tyrimai (lygumo, sukibimo, provėžų, laikomosios galios ir kiti) ir techninė kontrolė;</text:span></text:p>
      <text:p text:style-name="P95"><text:span text:style-name="T96">1.2.2</text:span><text:span text:style-name="T97">. asfaltbetonio, juodos skaldos ir cemento (betono)</text:span><text:span text:style-name="T98"><text:s/>dangų valymas, išdaužų ir plyšių užtaisymas, bitumo dėmių pašalinimas, priežiūra žiemą;</text:span></text:p>
      <text:p text:style-name="P99"><text:span text:style-name="T100">1.2.3</text:span><text:span text:style-name="T101">. žvyro, žvyro-skaldos dangų valymas, profiliavimas, išdaužų užtaisymas, priežiūra žiemą;</text:span></text:p>
      <text:p text:style-name="P102"><text:span text:style-name="T103">1.2.4</text:span><text:span text:style-name="T104">. grindinių išdaužų užtaisymas, valymas, priežiūra žiemą;</text:span></text:p>
      <text:p text:style-name="P105"><text:span text:style-name="T106">1.3</text:span><text:span text:style-name="T107">. kelkraščių:</text:span></text:p>
      <text:p text:style-name="P108"><text:span text:style-name="T109">1.3.1</text:span><text:span text:style-name="T110">. asfaltbetonio, juodos skaldos ir cemento dangų – žr. 1.2.2 papunktį;</text:span></text:p>
      <text:p text:style-name="P111"><text:span text:style-name="T112">1.3.2</text:span><text:span text:style-name="T113">. kelkraščių iš biriųjų medžiagų sujungimo su danga defektų pašalinimas, valymas, priežiūra žiemą;</text:span></text:p>
      <text:p text:style-name="P114"><text:span text:style-name="T115">1.3.3</text:span><text:span text:style-name="T116">. kelkraščių, apželdintų veja, atstatym</text:span><text:span text:style-name="T117">as, valymas, priežiūra žiemą;</text:span></text:p>
      <text:p text:style-name="P118"><text:span text:style-name="T119">1.4</text:span><text:span text:style-name="T120">. vandens nuleidimo įrenginių:</text:span></text:p>
      <text:p text:style-name="P121"><text:span text:style-name="T122">1.4.1</text:span><text:span text:style-name="T123">. pralaidų žiedų sandūrų defektų pašalinimas, gelžbetoninių elementų defektų ištaisymas, antgalių, žiedų, gelžbetoninių elementų defektų ištaisymas, sąnašų valymas, tuštumų virš ž</text:span><text:span text:style-name="T124">iedų užpildymas, priežiūra polaidžio metu;</text:span></text:p>
      <text:p text:style-name="P125"><text:span text:style-name="T126">1.4.2</text:span><text:span text:style-name="T127">. įtekamųjų ir ištekamųjų pralaidų griovių išplovų užtaisymas, sutvirtinimų defektų pašalinimas, sąnašų valymas, priežiūra polaidžio metu;</text:span></text:p>
      <text:p text:style-name="P128"><text:span text:style-name="T129">1.4.3</text:span><text:span text:style-name="T130">. drenažo, kanalizacijos, šulinėlių defektų ištaisymas,<text:s/></text:span><text:span text:style-name="T131">valymas, priežiūra žiemos ir polaidžio metu;</text:span></text:p>
      <text:p text:style-name="P132"><text:span text:style-name="T133">1.4.4</text:span><text:span text:style-name="T134">. greitviečių, latakų defektų ištaisymas, valymas, priežiūra žiemą;</text:span></text:p>
      <text:p text:style-name="P135"><text:span text:style-name="T136">1.5</text:span><text:span text:style-name="T137">. kelių pastatų ir inžinerinės įrangos:</text:span></text:p>
      <text:p text:style-name="P138"><text:span text:style-name="T139">1.5.1</text:span><text:span text:style-name="T140">. autobusų stotelių peronų išdaužų užtaisymas, betono plytelių defektų užtaisy</text:span><text:span text:style-name="T141">mas, šiukšlių rinkimas, žolės pjovimas, priežiūra žiemą;</text:span></text:p>
      <text:p text:style-name="P142"><text:span text:style-name="T143">1.5.2</text:span><text:span text:style-name="T144">. saugumo salelių, padengtų veja, provėžų ir įdubų pašalinimas, bordiūrų taisymas, dažymas, salelių valymas, žolės pjovimas, priežiūra žiemą;</text:span></text:p>
      <text:p text:style-name="P145"><text:span text:style-name="T146">1.5.3</text:span><text:span text:style-name="T147">. saugumo salelių, padengtų<text:s/></text:span><text:span text:style-name="T148">asfaltbetonio arba betono danga, išdaužų užtaisymas, plyšių, įdubų užtaisymas, bordiūrų ir betoninių elementų taisymas, dažymas, salelių valymas, priežiūra žiemą;</text:span></text:p>
      <text:p text:style-name="P149"><text:span text:style-name="T150">1.5.4</text:span><text:span text:style-name="T151">. poilsio aikštelių išdaužų ir plyšių užtaisymas, valymas, žolės pjovimas, ženklinim</text:span><text:span text:style-name="T152">o atstatymas, priežiūra žiemą;</text:span></text:p>
      <text:p text:style-name="P153"><text:span text:style-name="T154">1.5.5</text:span><text:span text:style-name="T155">. autobusų stotelių paviljonų, poilsio aikštelių pavėsinių dažomų paviršių dažymas, valymas, priežiūra žiemą;</text:span></text:p>
      <text:p text:style-name="P156"><text:span text:style-name="T157">1.5.6</text:span><text:span text:style-name="T158">. tualetų išdužusių stiklų pakeitimas, dažomų paviršių dažymas, valymas, išvežimas, dezinfekavima</text:span><text:span text:style-name="T159">s, priežiūra žiemą;</text:span></text:p>
      <text:p text:style-name="P160"><text:span text:style-name="T161">1.5.7</text:span><text:span text:style-name="T162">. šiukšlių dėžių dažomų paviršių dažymas, valymas, šiukšlių išvežimas;</text:span></text:p>
      <text:p text:style-name="P163"><text:span text:style-name="T164">1.5.8</text:span><text:span text:style-name="T165">. lauko baldų dažomų paviršių dažymas;</text:span></text:p>
      <text:p text:style-name="P166"><text:span text:style-name="T167">1.5.9</text:span><text:span text:style-name="T168">. tiltelių, laiptelių, lieptelių dažomų paviršių dažymas, priežiūra žiemą;</text:span></text:p>
      <text:p text:style-name="P169"><text:span text:style-name="T170">1.5.10</text:span><text:span text:style-name="T171">. šiukšlių<text:s/></text:span><text:span text:style-name="T172">surinkimas iš šulinių ir šaltinių, įdubų pašalinimas, priežiūra žiemą;</text:span></text:p>
      <text:p text:style-name="P173"><text:span text:style-name="T174">1.6</text:span><text:span text:style-name="T175">. kelio ženklų:</text:span></text:p>
      <text:p text:style-name="P176"><text:span text:style-name="T177">1.6.1</text:span><text:span text:style-name="T178">. salelių deformacijų, išplovų, įdubų pašalinimas, šiukšlių surinkimas;</text:span></text:p>
      <text:p text:style-name="P179"><text:span text:style-name="T180">1.6.2</text:span><text:span text:style-name="T181">. pamatų defektų pašalinimas, valymas;</text:span></text:p>
      <text:p text:style-name="P182"><text:span text:style-name="T183">1.6.3</text:span><text:span text:style-name="T184">. kelio ženklų gelžbeton</text:span><text:span text:style-name="T185">inių ar metalinių atramų dažymas ar padengimas kita apsaugine danga, valymas;</text:span></text:p>
      <text:p text:style-name="P186"><text:span text:style-name="T187">1.6.4</text:span><text:span text:style-name="T188">. ženklų tvirtinimo nuokrypių ištaisymas, valymas;</text:span></text:p>
      <text:p text:style-name="P189"><text:span text:style-name="T190">1.7</text:span><text:span text:style-name="T191">. apsauginių atitvarų:</text:span></text:p>
      <text:p text:style-name="P192"><text:span text:style-name="T193">1.7.1</text:span><text:span text:style-name="T194">. sijinių, trosinių, parapetinių, priešakinančių apsauginių atitvarų sutvarkyma</text:span><text:span text:style-name="T195">s, dažymas, valymas;</text:span></text:p>
      <text:p text:style-name="P196"><text:span text:style-name="T197">1.7.2</text:span><text:span text:style-name="T198">. signalinių stulpelių įrengimas, pakeitimas, valymas;</text:span></text:p>
      <text:p text:style-name="P199"><text:span text:style-name="T200">1.8</text:span><text:span text:style-name="T201">. apsaugos nuo sniego ir triukšmo:</text:span></text:p>
      <text:p text:style-name="P202"><text:span text:style-name="T203">1.8.1</text:span><text:span text:style-name="T204">. tvorų, triukšmą slopinančių sienučių dažymas, valymas, sniegatvorių pastatymas, nuėmimas, priežiūra;</text:span></text:p>
      <text:p text:style-name="P205"><text:span text:style-name="T206">1.9</text:span><text:span text:style-name="T207">. želdin</text:span><text:span text:style-name="T208">ių:</text:span></text:p>
      <text:p text:style-name="P209"><text:span text:style-name="T210">1.9.1</text:span><text:span text:style-name="T211">. medžių, krūmų, gyvatvorių genėjimas, karpymas ir formavimas, pomedžių priežiūra, šiukšlių rinkimas;</text:span></text:p>
      <text:p text:style-name="P212"><text:span text:style-name="T213">1.9.2</text:span><text:span text:style-name="T214">. gėlynų atsodinimas, ravėjimas, laistymas, karpymas, šiukšlių rinkimas;</text:span></text:p>
      <text:p text:style-name="P215"><text:span text:style-name="T216">1.10</text:span><text:span text:style-name="T217">. pėsčiųjų ir dviračių takų:</text:span></text:p>
      <text:p text:style-name="P218"><text:span text:style-name="T219">1.10.1</text:span><text:span text:style-name="T220">. išdaužų užta</text:span><text:span text:style-name="T221">isymas, valymas, pralaidų valymas, priežiūra žiemą;</text:span></text:p>
      <text:p text:style-name="P222"><text:span text:style-name="T223">1.11</text:span><text:span text:style-name="T224">. tiltų ir viadukų:</text:span></text:p>
      <text:p text:style-name="P225"><text:span text:style-name="T226">1.11.1</text:span><text:span text:style-name="T227">. važiuojamosios dalies valymas, vandens nuleidimo sistemos valymas, žiemos priežiūra;</text:span></text:p>
      <text:p text:style-name="P228"><text:span text:style-name="T229">1.11.2</text:span><text:span text:style-name="T230">. šalitilčių išdaužų pašalinimas, dažymas, valymas, žiemos priežiūra;</text:span></text:p>
      <text:p text:style-name="P231"><text:span text:style-name="T232">1.11.3</text:span><text:span text:style-name="T233">. apsauginių atitvarų – žr. 1.7 papunktį;</text:span></text:p>
      <text:p text:style-name="P234"><text:span text:style-name="T235">1.11.4</text:span><text:span text:style-name="T236">. turėklų įtvirtinimų defektų pašalinimas, dažymas, valymas;</text:span></text:p>
      <text:p text:style-name="P237"><text:span text:style-name="T238">1.11.5</text:span><text:span text:style-name="T239">. potiltės, kūgių valymas, išplovų sutvarkymas, sąnašų pašalinimas;</text:span></text:p>
      <text:p text:style-name="P240"><text:span text:style-name="T241">1.11.6</text:span><text:span text:style-name="T242">. važiuojamosios dalies po tuneliniais<text:s/></text:span><text:span text:style-name="T243">viadukais išdaužų užtaisymas, valymas, žiemos priežiūra;</text:span></text:p>
      <text:p text:style-name="P244"><text:span text:style-name="T245">1.11.7</text:span><text:span text:style-name="T246">. atraminių guolių ir lankstų tepimas ir dažymas;</text:span></text:p>
      <text:p text:style-name="P247"><text:span text:style-name="T248">1.11.8</text:span><text:span text:style-name="T249">. paruošiamieji darbai, siekiant apsaugoti statinį nuo potvynių, ledonešio, gaisro ir pan.;</text:span></text:p>
      <text:p text:style-name="P250"><text:span text:style-name="T251">1.11.9</text:span><text:span text:style-name="T252">. laivininkystės įrangos pr</text:span><text:span text:style-name="T253">iežiūra;</text:span></text:p>
      <text:p text:style-name="P254"><text:span text:style-name="T255">1.11.10</text:span><text:span text:style-name="T256">. būklės įvertinimas, stebėsena, bandymai, laikomosios galios nustatymas, esminės, specialiosios ir periodinės apžiūros;</text:span></text:p>
      <text:p text:style-name="P257"><text:span text:style-name="T258">1.12</text:span><text:span text:style-name="T259">. nuovažų:</text:span></text:p>
      <text:p text:style-name="P260"><text:span text:style-name="T261">1.12.1</text:span><text:span text:style-name="T262">. išdaužų, išplovų užtaisymas, valymas, žiemos priežiūra;</text:span></text:p>
      <text:p text:style-name="P263"><text:span text:style-name="T264">1.13</text:span><text:span text:style-name="T265">. kelio įrenginių:</text:span></text:p>
      <text:p text:style-name="P266"><text:span text:style-name="T267">1.13.1</text:span><text:span text:style-name="T268">. apšvietimo įrenginių bei jų metalinių ir gelžbetoninių atramų dažymas, valymas, sugedusių detalių pakeitimas, apmokėjimas už elektros energijos tiekimo paslaugas;</text:span></text:p>
      <text:p text:style-name="P269"><text:span text:style-name="T270">1.13.2</text:span><text:span text:style-name="T271">. automobilių eismo keliuose apskaita, duomenų kaupimas, jos valdymo sis</text:span><text:span text:style-name="T272">temos tobulinimas ir priežiūra, kontrolės ir apskaitos priemonių dažymas, valymas, patikra, kalibravimas, sugedusių detalių pakeitimas, apmokėjimas už elektros energijos tiekimo ir ryšių paslaugas;</text:span></text:p>
      <text:p text:style-name="P273"><text:span text:style-name="T274">1.13.3</text:span><text:span text:style-name="T275">. kelių būklės ir meteorologinių sąlygų kontrolė</text:span><text:span text:style-name="T276">s priemonių dažymas, valymas, patikra, kalibravimas, sugedusių detalių pakeitimas, apmokėjimas už elektros energijos tiekimo ir ryšių paslaugas;</text:span></text:p>
      <text:p text:style-name="P277"><text:span text:style-name="T278">1.14</text:span><text:span text:style-name="T279">. kelio dangos ir statinių sugadinto horizontaliojo ar vertikaliojo ženklinimo atnaujinimas;</text:span></text:p>
      <text:p text:style-name="P280"><text:span text:style-name="T281">1.15</text:span><text:span text:style-name="T282">. kelių avaringų vietų – „juodųjų dėmių“ nustatymo ir šių vietų pasų parengimo darbai;</text:span></text:p>
      <text:p text:style-name="P283"><text:span text:style-name="T284">1.16</text:span><text:span text:style-name="T285">. saugaus eismo analizė, saugaus eismo užtikrinimo priemonių avaringuose kelių ruožuose planavimas, įdiegimas ir priežiūra;</text:span></text:p>
      <text:p text:style-name="P286"><text:span text:style-name="T287">1.17</text:span><text:span text:style-name="T288">. kiti priežiūros darbai, nep</text:span><text:span text:style-name="T289">riskirti nusidėvėjimą mažinantiems.</text:span></text:p>
      <text:p text:style-name="P290"><text:span text:style-name="T291">2</text:span><text:span text:style-name="T292">. Kelių priežiūros darbai, mažinantys nusidėvėjimą:</text:span></text:p>
      <text:p text:style-name="P293"><text:span text:style-name="T294">2.1</text:span><text:span text:style-name="T295">. žemės sankasos:</text:span></text:p>
      <text:p text:style-name="P296"><text:span text:style-name="T297">2.1.1</text:span><text:span text:style-name="T298">. šulinėlių keitimas ar remontas, grotelių uždėjimas skiriamojoje juostoje;</text:span></text:p>
      <text:p text:style-name="P299"><text:span text:style-name="T300">2.1.2</text:span><text:span text:style-name="T301">. išplovų ir nuošliaužų šlaituose sutvarkymas,</text:span><text:span text:style-name="T302"><text:s/>užaukštėjusios sankasos briaunos ir skiriamosios juostos grunto pašalinimas;</text:span></text:p>
      <text:p text:style-name="P303"><text:span text:style-name="T304">2.1.3</text:span><text:span text:style-name="T305">. griovių gylio atstatymas;</text:span></text:p>
      <text:p text:style-name="P306"><text:span text:style-name="T307">2.2</text:span><text:span text:style-name="T308">. važiuojamosios dalies:</text:span></text:p>
      <text:p text:style-name="P309"><text:span text:style-name="T310">2.2.1</text:span><text:span text:style-name="T311">. paviršiaus apdorojimas atskiruose plotuose;</text:span></text:p>
      <text:p text:style-name="P312"><text:span text:style-name="T313">2.2.2</text:span><text:span text:style-name="T314">. yrančios dangos laistymas emulsijomis;</text:span></text:p>
      <text:p text:style-name="P315"><text:span text:style-name="T316">2.</text:span><text:span text:style-name="T317">2.3</text:span><text:span text:style-name="T318">. asfaltbetonio, juodos skaldos ir cemento (betono) dangų suirusių plotų, dangos kraštų ištrupėjimų užtaisymas, deformacinių pjūvių užpildymas, skersinių, išilginių ir tinklinių plyšių užtaisymas, įdubų ir nelygumų ištaisymas, bangų, slinkčių ir provė</text:span><text:span text:style-name="T319">žų nufrezavimas, betoninių sutvirtinimo bortelių remonto (pakeitimo) darbai;</text:span></text:p>
      <text:p text:style-name="P320"><text:span text:style-name="T321">2.2.4</text:span><text:span text:style-name="T322">. žvyro, žvyro ir skaldos dangų dulkėtumo mažinimo darbai, profiliuojamo sluoksnio nusidėvėjimo atstatymo darbai;</text:span></text:p>
      <text:p text:style-name="P323"><text:span text:style-name="T324">2.3</text:span><text:span text:style-name="T325">. kelkraščių:</text:span></text:p>
      <text:p text:style-name="P326"><text:span text:style-name="T327">2.3.1</text:span><text:span text:style-name="T328">. kelkraščių iš<text:s/></text:span><text:span text:style-name="T329">asfaltbetonio, juodos skaldos, cemento (betono) – žr. 2.2.1, 2.2.2, 2.2.3 papunkčius;</text:span></text:p>
      <text:p text:style-name="P330"><text:span text:style-name="T331">2.3.2</text:span><text:span text:style-name="T332">. kelkraščių iš biriųjų medžiagų sluoksnio nusidėvėjimo atstatymo, pločio atstatymo darbai;</text:span></text:p>
      <text:p text:style-name="P333"><text:span text:style-name="T334">2.3.3</text:span><text:span text:style-name="T335">. kelkraščių, apželdintų veja, pločio atstatymo darbai;</text:span></text:p>
      <text:p text:style-name="P336"><text:span text:style-name="T337">2.4</text:span><text:span text:style-name="T338">. vandens nuleidimo įrenginių:</text:span></text:p>
      <text:p text:style-name="P339"><text:span text:style-name="T340">2.4.1</text:span><text:span text:style-name="T341">. pralaidų, drenažo, kanalizacijos, šulinėlių, greitviečių, latakų elementų pakeitimas, trūkstamų pastatymas;</text:span></text:p>
      <text:p text:style-name="P342"><text:span text:style-name="T343">2.5</text:span><text:span text:style-name="T344">. kelių pastatų ir inžinerinės įrangos:</text:span></text:p>
      <text:p text:style-name="P345"><text:span text:style-name="T346">2.5.1</text:span><text:span text:style-name="T347">. autobusų stotelių peronų dangos, betono<text:s/></text:span><text:span text:style-name="T348">plytelių, bordiūrų pakeitimas;</text:span></text:p>
      <text:p text:style-name="P349"><text:span text:style-name="T350">2.5.2</text:span><text:span text:style-name="T351">. saugumo salelių, padengtų asfaltbetonio arba betono danga, bordiūrų ir betoninių elementų pakeitimas;</text:span></text:p>
      <text:p text:style-name="P352"><text:span text:style-name="T353">2.5.3</text:span><text:span text:style-name="T354">. autobusų stotelių paviljonų, poilsio aikštelių pavėsinių remontas;</text:span></text:p>
      <text:p text:style-name="P355"><text:span text:style-name="T356">2.5.4</text:span><text:span text:style-name="T357">. tualetų remontas;</text:span></text:p>
      <text:p text:style-name="P358"><text:span text:style-name="T359">2.5</text:span><text:span text:style-name="T360">.5</text:span><text:span text:style-name="T361">. šiukšlių dėžių, lauko baldų remontas arba pakeitimas;</text:span></text:p>
      <text:p text:style-name="P362"><text:span text:style-name="T363">2.5.6</text:span><text:span text:style-name="T364">. tiltelių laiptelių, lieptelių elementų ir turėklų remontas arba pakeitimas;</text:span></text:p>
      <text:p text:style-name="P365"><text:span text:style-name="T366">2.5.7</text:span><text:span text:style-name="T367">. šulinių remontas;</text:span></text:p>
      <text:p text:style-name="P368"><text:span text:style-name="T369">2.6</text:span><text:span text:style-name="T370">. kelio ženklų:</text:span></text:p>
      <text:p text:style-name="P371"><text:span text:style-name="T372">2.6.1</text:span><text:span text:style-name="T373">. pamatų pakeitimas;</text:span></text:p>
      <text:p text:style-name="P374"><text:span text:style-name="T375">2.6.2</text:span><text:span text:style-name="T376">. gelžbetoninių ar</text:span><text:span text:style-name="T377"><text:s/>metalinių kelio ženklų atramų remontas arba pakeitimas;</text:span></text:p>
      <text:p text:style-name="P378"><text:span text:style-name="T379">2.6.3</text:span><text:span text:style-name="T380">. šviesą atspindinčios plėvelės pakeitimas ar ženklų pakeitimas, trūkstamų ženklų pastatymas;</text:span></text:p>
      <text:p text:style-name="P381"><text:span text:style-name="T382">2.7</text:span><text:span text:style-name="T383">. atitvarų:</text:span></text:p>
      <text:p text:style-name="P384"><text:span text:style-name="T385">2.7.1</text:span><text:span text:style-name="T386">. sijinių, trosinių, parapetinių atitvarų sugadintų elementų pakeiti</text:span><text:span text:style-name="T387">mas, trūkstamų pastatymas;</text:span></text:p>
      <text:p text:style-name="P388"><text:span text:style-name="T389">2.8</text:span><text:span text:style-name="T390">. tvorų, triukšmą slopinančių sienučių:</text:span></text:p>
      <text:p text:style-name="P391"><text:span text:style-name="T392">2.8.1</text:span><text:span text:style-name="T393">. sugadintų elementų pakeitimas, trūkstamų pastatymas;</text:span></text:p>
      <text:p text:style-name="P394"><text:span text:style-name="T395">2.9</text:span><text:span text:style-name="T396">. želdinių:</text:span></text:p>
      <text:p text:style-name="P397"><text:span text:style-name="T398">2.9.1</text:span><text:span text:style-name="T399">. medžių, krūmų, gyvatvorių atsodinimas;</text:span></text:p>
      <text:p text:style-name="P400"><text:span text:style-name="T401">2.10</text:span><text:span text:style-name="T402">. pėsčiųjų ir dviračių takų:</text:span></text:p>
      <text:p text:style-name="P403"><text:span text:style-name="T404">2.10.1</text:span><text:span text:style-name="T405">.<text:s/></text:span><text:span text:style-name="T406">asfaltbetonio ir betono plytelių dangų defektų pašalinimas, sulūžusių ar susikraipiusių plytelių remontas ar pakeitimas;</text:span></text:p>
      <text:p text:style-name="P407"><text:span text:style-name="T408">2.10.2</text:span><text:span text:style-name="T409">. žvyro dangos sluoksnio nusidėvėjimo atstatymas, defektų pašalinimo darbai;</text:span></text:p>
      <text:p text:style-name="P410"><text:span text:style-name="T411">2.11</text:span><text:span text:style-name="T412">. tiltų ir viadukų:</text:span></text:p>
      <text:p text:style-name="P413"><text:span text:style-name="T414">2.11.1</text:span><text:span text:style-name="T415">. duobių i</text:span><text:span text:style-name="T416">r plyšių tilto važiuojamojoje dalyje ir šaligatvių dangoje užtaisymas;</text:span></text:p>
      <text:p text:style-name="P417"><text:span text:style-name="T418">2.11.2</text:span><text:span text:style-name="T419">. deformacinių pjūvių remontas;</text:span></text:p>
      <text:p text:style-name="P420"><text:span text:style-name="T421">2.11.3</text:span><text:span text:style-name="T422">. vietinių hidroizoliacijos pratekėjimų remontas;</text:span></text:p>
      <text:p text:style-name="P423"><text:span text:style-name="T424">2.11.4</text:span><text:span text:style-name="T425">. sulaužytų atitvarų, turėklų elementų pakeitimas, dažymas;</text:span></text:p>
      <text:p text:style-name="P426"><text:span text:style-name="T427">2.11.5</text:span><text:span text:style-name="T428">.<text:s/></text:span><text:span text:style-name="T429">apsauginio betono sluoksnio visose tilto konstrukcijose atstatymas, esant surūdijusiai armatūrai, jos pakeitimas nauja;</text:span></text:p>
      <text:p text:style-name="P430"><text:span text:style-name="T431">2.11.6</text:span><text:span text:style-name="T432">. betono ir metalo paviršiaus apdorojimas medžiagomis, apsaugančiomis nuo kenksmingo druskų, dujų, atmosferos poveikio;</text:span></text:p>
      <text:p text:style-name="P433"><text:span text:style-name="T434">2.11</text:span><text:span text:style-name="T435">.7</text:span><text:span text:style-name="T436">. periodiškas metalinių konstrukcijų dažymas;</text:span></text:p>
      <text:p text:style-name="P437"><text:span text:style-name="T438">2.11.8</text:span><text:span text:style-name="T439">. medinių konstrukcijų antiseptikavimas;</text:span></text:p>
      <text:p text:style-name="P440"><text:span text:style-name="T441">2.11.9</text:span><text:span text:style-name="T442">. atraminių guolių, lankstų elementų, varžtų pakeitimas;</text:span></text:p>
      <text:p text:style-name="P443"><text:span text:style-name="T444">2.11.10</text:span><text:span text:style-name="T445">. tilto sujungimo su keliu zonos remontas;</text:span></text:p>
      <text:p text:style-name="P446"><text:span text:style-name="T447">2.11.11</text:span><text:span text:style-name="T448">. kūgių išplovų užtaisy</text:span><text:span text:style-name="T449">mas ir sutvirtinimas;</text:span></text:p>
      <text:p text:style-name="P450"><text:span text:style-name="T451">2.11.12</text:span><text:span text:style-name="T452">. vandens nuleidimo šulinėlių, latakų remontas, susidėvėjusių pakeitimas naujais;</text:span></text:p>
      <text:p text:style-name="P453"><text:span text:style-name="T454">2.11.13</text:span><text:span text:style-name="T455">. atraminių sienučių remontas, akmens mūro atramų atstatymas, siūlių užtaisymas;</text:span></text:p>
      <text:p text:style-name="P456"><text:span text:style-name="T457">2.12</text:span><text:span text:style-name="T458">. nuovažų:</text:span></text:p>
      <text:p text:style-name="P459"><text:span text:style-name="T460">2.12.1</text:span><text:span text:style-name="T461">. griovių užslinkimo</text:span><text:span text:style-name="T462"><text:s/>pašalinimas, sluoksnio nusidėvėjimo atstatymas, trūkstamų nuovažų įrengimas;</text:span></text:p>
      <text:p text:style-name="P463"><text:span text:style-name="T464">2.13</text:span><text:span text:style-name="T465">. kelio įrenginių:</text:span></text:p>
      <text:p text:style-name="P466"><text:span text:style-name="T467">2.13.1</text:span><text:span text:style-name="T468">. apšvietimo įrenginių ant metalinių ir gelžbetoninių atramų remontas, pakeitimas, trūkstamų įrengimas;</text:span></text:p>
      <text:p text:style-name="P469"><text:span text:style-name="T470">2.13.2</text:span><text:span text:style-name="T471">. kelio eismo kontrolės,<text:s/></text:span><text:span text:style-name="T472">apskaitos ir valdymo priemonių remontas, pakeitimas, trūkstamų įrengimas;</text:span></text:p>
      <text:p text:style-name="P473"><text:span text:style-name="T474">2.13.3</text:span><text:span text:style-name="T475">. kelių būklės ir meteorologinių sąlygų kontrolės priemonių remontas, pakeitimas, trūkstamų įrengimas.</text:span></text:p>
      <text:p text:style-name="P476"><text:span text:style-name="T477">3</text:span><text:span text:style-name="T478">. Dokumentų, skirtų kelių priežiūros ir plėtros programoms į</text:span><text:span text:style-name="T479">gyvendinti, rengimas:</text:span></text:p>
      <text:p text:style-name="P480"><text:span text:style-name="T481">3.1</text:span><text:span text:style-name="T482">. valstybės kelių priežiūros norminių aktų, Lietuvos kelių standartų, statybos techninio reglamento ir kitų norminių dokumentų rengimas;</text:span></text:p>
      <text:p text:style-name="P483"><text:span text:style-name="T484">3.2</text:span><text:span text:style-name="T485">. automobilių kelių duomenų banko ir dangų valdymo sistemos vystymas, tobulinimas ir<text:s/></text:span><text:span text:style-name="T486">priežiūra, duomenų kaupimas ir atnaujinimas, poveikio aplinkai stebėsena;</text:span></text:p>
      <text:p text:style-name="P487"><text:span text:style-name="T488">3.3</text:span><text:span text:style-name="T489">. automobilių kelių finansavimo pagrindimas, mokymas, kelių tiesimo bei priežiūros darbų ekonominis ir poveikio aplinkai vertinimas.</text:span></text:p>
      <text:p text:style-name="P490"><text:span text:style-name="T491">4</text:span><text:span text:style-name="T492">. Kelių tiesimo, taisymo ir rekonst</text:span><text:span text:style-name="T493">rukcijos darbų techninė kontrolė, specialieji tyrimai ir laboratoriniai darbai:</text:span></text:p>
      <text:p text:style-name="P494"><text:span text:style-name="T495">4.1</text:span><text:span text:style-name="T496">. dangų tyrimai nustatant jų savybes ir galimų rekonstravimo būdų įvertinimas, naudojamų medžiagų tinkamumo sankasoms rengti patikrinimo darbai, tinkamumo pagrindams rengt</text:span><text:span text:style-name="T497">i patikrinimo darbai, tinkamumo šlamams, paviršiaus apdorojimo darbams, dangoms, rišančių medžiagų tinkamumo nustatymui pagal paskirtį, plyšių užtaisymo mastikų patikrinimas, stipruminių medžiagų savybių nustatymas ir t. t. pagal galiojančius reikalavimus;</text:span></text:p>
      <text:p text:style-name="P498"><text:span text:style-name="T499">4.2</text:span><text:span text:style-name="T500">. operatyvinei užsakovo kontrolei reikalingi laboratoriniai darbai, nustatant bitumų savybes rekonstruojamuose keliuose, patikrinant keliams taisyti naudojamų medžiagų savybes (naudojamas šlamams, paviršiaus apdorojimams), nustatant sankasų ir pagr</text:span><text:span text:style-name="T501">indų keliamąją galią, nustatant ženklinimo ir kelio ženklų atspindžius, patikrinant stabilizavimui naudojamas medžiagas ir stabilizavimo įrengimą, nustatant gruntų savybes rengiant kelio sankasas ir jų atitikimą projektui, nustatant asfaltbetoniui naudojam</text:span><text:span text:style-name="T502">ų medžiagų atitikimą projektui;</text:span></text:p>
      <text:p text:style-name="P503"><text:span text:style-name="T504">4.3</text:span><text:span text:style-name="T505">. užbaigtų ir perduodamų eksploatacijon objektų kokybinis įvertinimas, nustatant dangų storius, sutankinimą, šiurkštumą, sukibimą, lygumą, ženklinimo ir kelio ženklų atspindžius, patikrinant dangų medžiagų sudėtis.</text:span></text:p>
      <text:p text:style-name="P5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0T22:37:00Z</meta:creation-date>
    <dc:date>2015-06-10T22:37:00Z</dc:date>
    <meta:template xlink:href="Normal" xlink:type="simple"/>
    <meta:editing-cycles>2</meta:editing-cycles>
    <meta:editing-duration>PT0S</meta:editing-duration>
    <meta:document-statistic meta:page-count="6" meta:paragraph-count="176" meta:word-count="1665" meta:character-count="14098" meta:row-count="573" meta:non-whitespace-character-count="12609"/>
  </office:meta>
</office:document-meta>
</file>