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2 M. SAUSIO 15 D. ĮSAKYMO Nr. 3-25 „DĖL CIVILINIŲ ORLAIVIŲ AVARIJŲ IR INCIDENTŲ KLASIFIKAVIMO, TYRIMO IR PRANEŠIMŲ NUOSTATŲ“ PAKEITIMO</text:p>
      <text:p text:style-name="P9"/>
      <text:p text:style-name="P10">2010 m. spalio 28 d. Nr. 3-642</text:p>
      <text:p text:style-name="P11">Vilnius</text:p>
      <text:p text:style-name="P12"/>
      <text:p text:style-name="P13"><text:span text:style-name="T14">Pakeičiu</text:span><text:span text:style-name="T15"><text:s/>Lietuvos Respublikos susisiekimo ministro 2002 m. sausio 15 d. įsakymą Nr. 3-25 „Dėl Civilinių orlaivių avarijų ir incidentų klasifikavimo, tyrimo ir pranešimų nuostatų“ (Žin., 2002, Nr.<text:s/></text:span><text:a xlink:href="https://www.e-tar.lt/portal/lt/legalAct/TAR.513F168BBDDC" office:target-frame-name="_blank" xlink:show="new"><text:span text:style-name="T16">16-635</text:span></text:a><text:span text:style-name="T17">):</text:span></text:p>
      <text:p text:style-name="P18"><text:span text:style-name="T19">1</text:span><text:span text:style-name="T20">. Išdėstau antraštę taip:</text:span></text:p>
      <text:p text:style-name="P21"><text:span text:style-name="T22">„</text:span><text:span text:style-name="T23">DĖL ORLAIVIŲ AVARIJŲ IR INCIDENTŲ KLASIFIKAVIMO, TYRIMO IR PRANEŠIMŲ NUOSTATŲ</text:span><text:span text:style-name="T24">“.</text:span></text:p>
      <text:p text:style-name="P25"><text:span text:style-name="T26">2</text:span><text:span text:style-name="T27">. Išdėstau 1 punktą taip:</text:span></text:p>
      <text:p text:style-name="P28"><text:span text:style-name="T29">„</text:span><text:span text:style-name="T30">Tvirtinu</text:span><text:span text:style-name="T31"><text:s/>Orlaivių avarijų ir incidentų klasifikavimo, tyrimo ir pranešimų nuostatus (pridedama).“</text:span></text:p>
      <text:p text:style-name="P32"><text:span text:style-name="T33">3</text:span><text:span text:style-name="T34">. Nurodytuoju įsakymu patvirtintuose Civilinių orlaivių avarijų ir incidentų klasifikavimo, tyrimo ir pranešimų nuostatuose:</text:span></text:p>
      <text:p text:style-name="P35"><text:span text:style-name="T36">3.1</text:span><text:span text:style-name="T37">. Išdėstau pavadinimą taip:</text:span></text:p>
      <text:p text:style-name="P38"><text:span text:style-name="T39">„</text:span><text:span text:style-name="T40">ORLAIVIŲ AVARIJŲ IR INCIDENTŲ KLASIFIKAVIMO, TYRIMO IR PRANEŠIMŲ NUOSTATAI</text:span><text:span text:style-name="T41">“.</text:span></text:p>
      <text:p text:style-name="P42"><text:span text:style-name="T43">3.2</text:span><text:span text:style-name="T44">. Įrašau 1 punkte vietoj žodžių „civilinių orlaivių“ žodį „orlaivių“.</text:span></text:p>
      <text:p text:style-name="P45"><text:span text:style-name="T46">3.3</text:span><text:span text:style-name="T47">. Įrašau 2 punkte vietoj žodžių „civilinius orlaivius“ žodį „orlaivius“.</text:span></text:p>
      <text:p text:style-name="P48"><text:span text:style-name="T49">3.4</text:span><text:span text:style-name="T50">. Įrašau 3 punkte vietoj žodžių „civilinių orlaivių“ žodį „orlaivių“.</text:span></text:p>
      <text:p text:style-name="P51"><text:span text:style-name="T52">3.5</text:span><text:span text:style-name="T53">. Įrašau 3.1 punkte vietoj žodžių „civilinių orlaivių“ žodį „orlaivių“.</text:span></text:p>
      <text:p text:style-name="P54"><text:span text:style-name="T55">3.6</text:span><text:span text:style-name="T56">. Įrašau 3.2 punkte vietoj žodžių „civilinių orlaivių“ žodį „orlaivių“.</text:span></text:p>
      <text:p text:style-name="P57"><text:span text:style-name="T58">3.7</text:span><text:span text:style-name="T59">. Įrašau 3.3 punkte vietoj žodžių „civilinių orlaivių“ žodį „orlaivių“.</text:span></text:p>
      <text:p text:style-name="P60"><text:span text:style-name="T61">3.8</text:span><text:span text:style-name="T62">. Įrašau 8 punkte vietoj žodžių „civilinio orlaivio“ žodį „orlaivio“.</text:span></text:p>
      <text:p text:style-name="P63"><text:span text:style-name="T64">3.9</text:span><text:span text:style-name="T65">. Įrašau 17 punkte vietoj žodžių „civilinio orlaivio“ žodį „orlaivio“.</text:span></text:p>
      <text:p text:style-name="P66"><text:span text:style-name="T67">3.10</text:span><text:span text:style-name="T68">. Įrašau 18 punkte vietoj žodžių „civilinio orlaivio“ žodį „orlaivio“.</text:span></text:p>
      <text:p text:style-name="P69"><text:span text:style-name="T70">3.11</text:span><text:span text:style-name="T71">. Įrašau 19 punkte vietoj žodžių „civilinio orlaivio“ žodį „orlaivio“.</text:span></text:p>
      <text:p text:style-name="P72"><text:span text:style-name="T73">3.12</text:span><text:span text:style-name="T74">. Įrašau 23 punkte vietoj žodžių „civilinio orlaivio“ žodį „orlaivio“.</text:span></text:p>
      <text:p text:style-name="P75"><text:span text:style-name="T76">3.13</text:span><text:span text:style-name="T77">. Įrašau 154 punkte vietoj žodžių „civilinių orlaivių“ žodį „orlaivių“.</text:span></text:p>
      <text:p text:style-name="P78"><text:span text:style-name="T79">3.14</text:span><text:span text:style-name="T80">. Įrašau 1 priedo žymos pavadinime vietoj žodžių „civilinių orlaivių“ žodį „orlaivių“.</text:span></text:p>
      <text:p text:style-name="P81"><text:span text:style-name="T82">3.15</text:span><text:span text:style-name="T83">. Įrašau 2 priedo žymos pavadinime vietoj žodžių „civilinių orlaivių“ žodį „orlaivių“.</text:span></text:p>
      <text:p text:style-name="P84"><text:span text:style-name="T85">3.16</text:span><text:span text:style-name="T86">. Įrašau 3 priedo žymos pavadinime vietoj žodžių „civilinių orlaivių“ žodį „orlaivių“.</text:span></text:p>
      <text:p text:style-name="P87"><text:span text:style-name="T88">3.17</text:span><text:span text:style-name="T89">. Įrašau 4 priedo žymos pavadinime vietoj žodžių „civilinių orlaivių“ žodį „orlaivių“.</text:span></text:p>
      <text:p text:style-name="P90"><text:span text:style-name="T91">3.18</text:span><text:span text:style-name="T92">. Įrašau 5 priedo žymos pavadinime vietoj žodžių „civilinių orlaivių“ žodį „orlaivių“.</text:span></text:p>
      <text:p text:style-name="P93"><text:span text:style-name="T94">3.19</text:span><text:span text:style-name="T95">. Įrašau 6 priedo žymos pavadinime vietoj žodžių „civilinių orlaivių“ žodį „orlaivių“.</text:span></text:p>
      <text:p text:style-name="P96"><text:span text:style-name="T97">3.20</text:span><text:span text:style-name="T98">. Įrašau 7 priedo žymos pavadinime vietoj žodžių „civilinių orlaivių“ žodį „orlaivių“.</text:span></text:p>
      <text:p text:style-name="P99"><text:span text:style-name="T100">3.21</text:span><text:span text:style-name="T101">. Įrašau 8 priedo žymos pavadinime vietoj žodžių „civilinių orlaivių“ žodį „orlaivių“.</text:span></text:p>
      <text:p text:style-name="P102"><text:span text:style-name="T103">3.22</text:span><text:span text:style-name="T104">. Įrašau 9 priedo žymos pavadinime vietoj žodžių „civilinių orlaivių“ žodį „orlaivių“.</text:span></text:p>
      <text:p text:style-name="P105"><text:span text:style-name="T106">3.23</text:span><text:span text:style-name="T107">. Įrašau 10 priedo žymos pavadinime vietoj žodžių „civilinių orlaivių“ žodį „orlaivių“.</text:span></text:p>
      <text:p text:style-name="P108"><text:span text:style-name="T109">3.24</text:span><text:span text:style-name="T110">. Įrašau 11 priedo žymos pavadinime vietoj žodžių „civilinių orlaivių“ žodį „orlaivių“.</text:span></text:p>
      <text:p text:style-name="P111"><text:span text:style-name="T112">3.25</text:span><text:span text:style-name="T113">. Įrašau 12 priedo žymos pavadinime vietoj žodžių „civilinių orlaivių“ žodį „orlaivių“.</text:span></text:p>
      <text:p text:style-name="P114"><text:span text:style-name="T115">3.26</text:span><text:span text:style-name="T116">. Įrašau 13 priedo žymos pavadinime vietoj žodžių „civilinių orlaivių“ žodį „orlaivių“.</text:span></text:p>
      <text:p text:style-name="P117"><text:span text:style-name="T118">3.27</text:span><text:span text:style-name="T119">. Įrašau 14 priedo žymos pavadinime vietoj žodžių „civilinių orlaivių“ žodį „orlaivių“.</text:span></text:p>
      <text:p text:style-name="P120"><text:span text:style-name="T121">3.28</text:span><text:span text:style-name="T122">. Įrašau 15 priedo žymos pavadinime vietoj žodžių „civilinių orlaivių“ žodį „orlaivių“.</text:span></text:p>
      <text:p text:style-name="P123"><text:span text:style-name="T124">3.29</text:span><text:span text:style-name="T125">. Įrašau 16 priedo žymos pavadinime vietoj žodžių „civilinių orlaivių“ žodį „orlaivių“.</text:span></text:p>
      <text:p text:style-name="P126"><text:span text:style-name="T127">3.30</text:span><text:span text:style-name="T128">. Įrašau 17 priedo žymos pavadinime vietoj žodžių „civilinių orlaivių“ žodį „orlaivių“.</text:span></text:p>
      <text:p text:style-name="P129"/>
      <text:p text:style-name="P130"/>
      <text:p text:style-name="P131"/>
      <text:p text:style-name="P132"><text:span text:style-name="T133">Susisiekimo ministras</text:span><text:span text:style-name="T134"><text:tab/>Eligijus Masiulis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3-07T17:25:00Z</meta:creation-date>
    <dc:date>2016-03-07T17:25:00Z</dc:date>
    <meta:template xlink:href="Normal" xlink:type="simple"/>
    <meta:editing-cycles>2</meta:editing-cycles>
    <meta:editing-duration>PT0S</meta:editing-duration>
    <meta:document-statistic meta:page-count="2" meta:paragraph-count="23" meta:word-count="492" meta:character-count="3658" meta:row-count="88" meta:non-whitespace-character-count="3189"/>
  </office:meta>
</office:document-meta>
</file>