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text-underline-type="single" style:text-underline-style="solid" style:text-underline-width="auto" style:text-underline-mode="continuous"/>
    </style:style>
    <style:style style:name="T41" style:parent-style-name="DefaultParagraphFont" style:family="text">
      <style:text-properties style:text-underline-type="single" style:text-underline-style="solid" style:text-underline-width="auto" style:text-underline-mode="continuous"/>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2 M. RUGSĖJO 23 D. ĮSAKYMO Nr. 365 „DĖL PRIVALOMŲJŲ RINKAI TIEKIAMOS DARŽOVIŲ DAUGINAMOSIOS IR SODINAMOSIOS MEDŽIAGOS, IŠSKYRUS SĖKLĄ, REIKALAVIMŲ APRAŠO“ PAKEITIMO</text:p>
      <text:p text:style-name="P11"/>
      <text:p text:style-name="P12">2010 m. gegužės 24 d. Nr. 3D-492</text:p>
      <text:p text:style-name="P13">Vilnius</text:p>
      <text:p text:style-name="P14"/>
      <text:p text:style-name="P15"/>
      <text:p text:style-name="P16"><text:span text:style-name="T17">1</text:span><text:span text:style-name="T18">. P a k e i č i u Privalomųjų rinkai tiekiamos daržovių dauginamosios ir sodinamosios medžiagos, išskyrus sėklą, reikalavimų aprašą, patvirtintą Lietuvos Respublikos žemės ūkio ministro 2002 m. rugsėjo 23 d. įsakymu Nr. 365 „Dėl<text:s/></text:span><text:span text:style-name="T19">p</text:span><text:span text:style-name="T20">rivalomųjų rinkai tiekiamos daržovių<text:s/></text:span>dauginamosios ir sodinamosios medžiagos, išskyrus sėklą, reikalavimų aprašo“ (Žin., 2002, Nr.<text:s/><text:span text:style-name="T21">95-4131</text:span>; 2007, Nr. 64-2471, Nr.<text:s/><text:span text:style-name="T22">127-5201</text:span>):</text:p>
      <text:p text:style-name="P23">1.1. Išdėstau 1 punktą taip:</text:p>
      <text:p text:style-name="P24">„1. Privalomųjų rinkai tiekiamos daržovių dauginamosios medžiagos, išskyrus sėklą, reikalavimų aprašas (toliau – reikalavimai) parengtas įgyvendinant 2008 m. liepos 15 d. Tarybos direktyvą 2008/72/EB dėl prekybos daržovių dauginamąja ir sodinamąja medžiaga, išskyrus sėklą (OL 2008 L 205, p. 28), 1993 m. liepos 2 d. Komisijos direktyvą 93/61/EEB, pateikiančią sąlygų, kurias turi atitikti daržovių dauginamoji ir sodinamoji medžiaga, išskyrus sėklą, remiantis Tarybos direktyva 92/33/EEB, sąrašą (OL 2004 m. specialusis leidimas, 3 skyrius, 15 tomas, p. 101), 1993 m. liepos 5 d. Komisijos direktyvą 93/62/EEB, pateikiančią tiekėjų ir įmonių priežiūros bei kontrolės pagal Tarybos direktyvą 92/33/EEB dėl prekybos daržovių dauginamąja ir sodinamąja medžiaga, išskyrus sėklą, įgyvendinimo priemones (OL<text:s/><text:span text:style-name="T25">2004 m. specialusis leidimas</text:span>, 3 skyrius, 15 tomas, p. 111), 2000 m. gegužės 8 d. Tarybos direktyvą 2000/29/EB dėl apsaugos priemonių nuo augalams ir augaliniams produktams kenksmingų organizmų įvežimo į Bendriją ir išplitimo joje (OL<text:s/><text:span text:style-name="T26">2004 m. specialusis leidimas</text:span>, 3 skyrius, 29 tomas, p. 258) su paskutiniais pakeitimais, padarytais 2010 m. sausio 8 d. Komisijos direktyva 2010/1/EB (OL 2010 L 7, p. 17).“</text:p>
      <text:p text:style-name="P27">1.2. Išdėstau 7 punktą taip:</text:p>
      <text:p text:style-name="P28">„7. Šiuose reikalavimuose vartojamos sąvokos:</text:p>
      <text:p text:style-name="P29"><text:span text:style-name="T30">Daržovių dauginamoji medžiaga<text:s/></text:span>– augalų medžiaga, skirta tam tikros veislės daržovėms dauginti ir auginti.</text:p>
      <text:p text:style-name="P31"><text:span text:style-name="T32">Daržovių dauginamosios medžiagos siunta<text:s/></text:span>– tam tikras kiekis vienos veislės ir kategorijos daržovių dauginamosios medžiagos, kurią galima atpažinti pagal vienalytiškumą ir kilmę.</text:p>
      <text:p text:style-name="P33"><text:span text:style-name="T34">Daržovių sodinamoji medžiaga<text:s/></text:span>– augalų medžiaga, skirta daržovėms sodinti ir auginti.</text:p>
      <text:p text:style-name="P35"><text:span text:style-name="T36">Daržovių sodinamosios medžiagos siunta<text:s/></text:span>– tam tikras kiekis vienos veislės ir kategorijos daržovių sodinamosios medžiagos, kurią galima atpažinti pagal vienalytiškumą ir kilmę.</text:p>
      <text:p text:style-name="P37"><text:span text:style-name="T38">Oficialiosios priemonės<text:s/></text:span>– priemonės, kurias taiko Valstybinė augalininkystės tarnyba prie Žemės ūkio ministerijos (toliau – Valstybinė augalininkystės tarnyba), kontroliuodama tiekėjų veiklą.</text:p>
      <text:p text:style-name="P39">Kitos reikalavimuose vartojamos sąvokos suprantamos taip, kaip jas apibrėžia Lietuvos Respublikos augalų sėklininkystės įstatymas (Žin., 2001, Nr.<text:s/><text:span text:style-name="T40">102-3623</text:span>; 2004, Nr. 156-5687; 2010, Nr. 13-619), Lietuvos Respublikos augalų apsaugos įstatymas (Žin., 1995, Nr.<text:s/><text:span text:style-name="T41">90-2013</text:span>; 2010, Nr. 13-620), Lietuvos Respublikos augalų veislių apsaugos įstatymas (Žin., 2001, Nr.<text:s/><text:span text:style-name="T42">104-3701</text:span>) ir Lietuvos Respublikos fitosanitarijos įstatymas (Žin., 1999, Nr.<text:s/><text:span text:style-name="T43">113-3285</text:span>; 2010, Nr. 12-559).“</text:p>
      <text:p text:style-name="P44"><text:span text:style-name="T45">1.3</text:span><text:span text:style-name="T46">. Įrašau 8.3 punkte vietoj žodžių „Lietuvos valstybinio augalų veislių tyrimo centro direktorius“ žodžius „Valstybinės augalininkystės tarnybos direktorius.“</text:span></text:p>
      <text:p text:style-name="P47"><text:span text:style-name="T48">1.4</text:span><text:span text:style-name="T49">. Išdėstau 9 punktą taip:</text:span></text:p>
      <text:p text:style-name="P50"><text:span text:style-name="T51">„</text:span><text:span text:style-name="T52">9</text:span><text:span text:style-name="T53">. Valstybinė augalininkystės tarnyba atestuoja daržovių dauginamosios ir sodinamosios medžiagos tiekėjus žemės ūkio ministro nustatyta tvarka arba įtraukia juos į Patvirtintų augalų dauginamosios medžiagos tiekėjų sąrašą Valstybinės augalininkystės tarnybos nustatyta tvarka. Jei tiekėjas nusprendžia vykdyti kitokią veiklą nei ta, kuriai jis buvo atestuotas, atestaciją būtina atnaujinti.“</text:span></text:p>
      <text:p text:style-name="P54"><text:span text:style-name="T55">1.5</text:span><text:span text:style-name="T56">. Įrašau 11 punkte vietoj žodžių „Valstybinė sėklų ir grūdų tarnyba“ žodžius „Valstybinė augalininkystės tarnyba.“</text:span></text:p>
      <text:p text:style-name="P57"><text:span text:style-name="T58">1.6</text:span><text:span text:style-name="T59">. Išdėstau 16 punktą taip:</text:span></text:p>
      <text:p text:style-name="P60"><text:span text:style-name="T61">„</text:span><text:span text:style-name="T62">16</text:span><text:span text:style-name="T63">. Tiekėjai turi informuoti Valstybinę augalininkystės tarnybą apie kenksminguosius organizmus, nurodytus Tarybos direktyvoje 2000/29/EB, ir imtis Valstybinės augalininkystės tarnybos nurodytų fitosanitarijos priemonių ir bet kurių kitų priemonių, būtinų kenksmingųjų organizmų plitimo rizikai sumažinti. Tiekėjai turi daryti įrašus apie visus kenksmingųjų organizmų atsiradimo jų patalpose atvejus ir registruoti visas priemones, kurių tokiu atveju ėmėsi.“</text:span></text:p>
      <text:p text:style-name="P64"><text:span text:style-name="T65">1.7</text:span><text:span text:style-name="T66">. Išdėstau 17 punktą taip:</text:span></text:p>
      <text:p text:style-name="P67"><text:span text:style-name="T68">„</text:span><text:span text:style-name="T69">17</text:span><text:span text:style-name="T70">. Europos Sąjungos Komisijos ekspertai, bendradarbiaudami su Valstybine augalininkystės tarnyba, gali atlikti patikras vietoje, jei jų reikia garantuoti, kad šie reikalavimai būtų taikomi vienodai, ypač patikrinti, ar tiekėjai iš tikrųjų laikosi šių reikalavimų. Valstybinė augalininkystės tarnyba visokeriopai padeda savo pareigas vykdantiems ekspertams. Europos Sąjungos Komisija ES valstybes informuoja apie tyrimų rezultatus.“</text:span></text:p>
      <text:p text:style-name="P71"><text:span text:style-name="T72">1.8</text:span><text:span text:style-name="T73">. Išdėstau 18 punktą taip:</text:span></text:p>
      <text:p text:style-name="P74"><text:span text:style-name="T75">„</text:span><text:span text:style-name="T76">18</text:span><text:span text:style-name="T77">. Tiekėjai, rinkai tiekiantys daržovių dauginamąją ar sodinamąją medžiagą, išvardytą 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o, patvirtinto Lietuvos Respublikos žemės ūkio ministro 2003 m. birželio 30 d. įsakymu 3D-264 (Žin., 2003, Nr. 81-3712) (toliau – sąrašas), I skyriuje, privalo būti registruoti fitosanitariniame registre.“</text:span></text:p>
      <text:p text:style-name="P78"><text:span text:style-name="T79">1.9</text:span><text:span text:style-name="T80">. Įrašau 27 punkte vietoj žodžių „Valstybinė sėklų ir grūdų tarnyba“ žodžius „Valstybinė augalininkystės tarnyba“.</text:span></text:p>
      <text:p text:style-name="P81"><text:span text:style-name="T82">1.10</text:span><text:span text:style-name="T83">. Įrašau 34 punkte vietoj žodžių „Valstybinė sėklų ir grūdų tarnyba“ žodžius „Valstybinė augalininkystės tarnyba“.</text:span></text:p>
      <text:p text:style-name="P84"><text:span text:style-name="T85">1.11</text:span><text:span text:style-name="T86">. Įrašau 35 punkte vietoj žodžių „Valstybinė sėklų ir grūdų tarnyba“ žodžius „Valstybinė augalininkystės tarnyba“.</text:span></text:p>
      <text:p text:style-name="P87"><text:span text:style-name="T88">1.12</text:span><text:span text:style-name="T89">. Įrašau 36 punkte vietoj žodžių „Valstybinė sėklų ir grūdų tarnyba“ žodžius „Valstybinė augalininkystės tarnyba“.</text:span></text:p>
      <text:p text:style-name="P90"><text:span text:style-name="T91">1.13</text:span><text:span text:style-name="T92">. Įrašau 39 punkte vietoj žodžių „Valstybinė sėklų ir grūdų tarnyba“ žodžius „Valstybinė augalininkystės tarnyba“.</text:span></text:p>
      <text:p text:style-name="P93"><text:span text:style-name="T94">2</text:span><text:span text:style-name="T95">. N u s t a t a u, kad šis įsakymas įsigalioja 2010 m. liepos 1d.</text:span></text:p>
      <text:p text:style-name="P96"/>
      <text:p text:style-name="P97"/>
      <text:p text:style-name="P98"/>
      <text:p text:style-name="P99"><text:span text:style-name="T100">Žemės ūkio ministras</text:span><text:span text:style-name="T10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08T06:00:00Z</meta:creation-date>
    <dc:date>2017-05-08T06:00:00Z</dc:date>
    <meta:template xlink:href="Normal.dotm" xlink:type="simple"/>
    <meta:editing-cycles>2</meta:editing-cycles>
    <meta:editing-duration>PT0S</meta:editing-duration>
    <meta:document-statistic meta:page-count="2" meta:paragraph-count="85" meta:word-count="792" meta:character-count="6355" meta:row-count="217" meta:non-whitespace-character-count="5648"/>
  </office:meta>
</office:document-meta>
</file>