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8 M. RUGSĖJO 8 D. NUTARIMO NR. 1088<text:s/></text:span><text:span text:style-name="T14">„DĖL LIETUVOS RESPUBLIKOS FINANSŲ MINISTERIJOS NUOSTATŲ PATVIRTINIMO“ PAKEITIMO</text:span></text:p>
      <text:p text:style-name="Normal"/>
      <text:p text:style-name="P15">2008 m. gruodžio 24 d. Nr. 1364</text:p>
      <text:p text:style-name="P16">Vilnius</text:p>
      <text:p text:style-name="P17"/>
      <text:p text:style-name="P18">Lietuvos Respublikos Vyriausybė<text:span text:style-name="T19"><text:s/></text:span><text:span text:style-name="T20">nutari</text:span>a:</text:p>
      <text:p text:style-name="P21">1. Pakeisti Lietuvos Respublikos finansų ministerijos nuostatus, patvirtintus Lietuvos Respublikos Vyriausybės 1998 m. rugsėjo 8 d. nutarimu Nr. 1088 „Dėl Lietuvos Respublikos finansų ministerijos nuostatų patvirtinimo“ (Žin., 1998, Nr.<text:s/><text:a xlink:href="https://www.e-tar.lt/portal/lt/legalAct/TAR.FAD9F07C5A37" office:target-frame-name="_blank" xlink:show="new"><text:span text:style-name="T22">81-2267</text:span></text:a>; 2008, Nr.<text:s/><text:a xlink:href="https://www.e-tar.lt/portal/lt/legalAct/TAR.0D871FF945C0" office:target-frame-name="_blank" xlink:show="new"><text:span text:style-name="T23">46-1726</text:span></text:a>):</text:p>
      <text:p text:style-name="P24">1.1. Išdėstyti 6.5.3 punktą taip:</text:p>
      <text:p text:style-name="P25">„6.5.3. atlieka Europos Sąjungos Sanglaudos fondo ir Europos Sąjungos struktūrinių fondų, įgyvendinant Lietuvos 2004–2006 metų BPD, Europos Bendrijų iniciatyvų EQUAL ir INTERREG IIIA, Šengeno priemonės, 2004–2006 metų Ignalinos programos mokėjimo institucijos funkcijas;“.</text:p>
      <text:p text:style-name="P26">1.2. Papildyti šiuo 6.5.6 punktu:</text:p>
      <text:p text:style-name="P27">„6.5.6. atlieka Lietuvos ir Lenkijos bendradarbiavimo per sieną programos tvirtinančiosios institucijos funkcijas;“.</text:p>
      <text:p text:style-name="P28">1.3. Papildyti šiuo 6.5.7 punktu:</text:p>
      <text:p text:style-name="P29">„6.5.7. atlieka 2007–2013 metų Ignalinos programos lėšų valdymo institucijos funkcijas;“.</text:p>
      <text:p text:style-name="P30">1.4. Išdėstyti 6.10 punktą taip:</text:p>
      <text:p text:style-name="P31">„6.10. įgyvendindama 5.10 punkte nurodytą uždavinį:</text:p>
      <text:p text:style-name="P32">6.10.1. rengia ir tvirtina viešojo sektoriaus subjektų finansinių ataskaitų ir biudžeto vykdymo ataskaitų formas;</text:p>
      <text:p text:style-name="P33">6.10.2. rengia, dalyvauja rengiant teisės aktus, kurių reikia buhalterinei apskaitai tvarkyti ir organizuoti, finansinėms ir biudžeto vykdymo ataskaitoms sudaryti, valstybės politikai finansinių ataskaitų audito srityje įgyvendinti;“.</text:p>
      <text:p text:style-name="P34">1.5. Išdėstyti 9 punkto pirmąją pastraipą taip:</text:p>
      <text:p text:style-name="P35">„9. Finansų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36">57-2312</text:span></text:a>; 2007, Nr.<text:s/><text:a xlink:href="https://www.e-tar.lt/portal/lt/legalAct/TAR.77F5BD135621" office:target-frame-name="_blank" xlink:show="new"><text:span text:style-name="T37">23-879</text:span></text: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38">113-5029</text:span></text:a>), kitais strateginio planavimo dokumentais. Sutrumpintiems ministerijos strateginiams veiklos planams pritaria Lietuvos Respublikos Vyriausybė. Ministerijos strateginių veiklos planų įgyvendinimą kontroliuoja ministras. Ministerijos strateginių veiklos planų vykdymą vertina ministerijos Vidaus audito tarnyba. Ministerijos strateginiai veiklos planai skelbiami ministerijos interneto tinklalapyje.“</text:p>
      <text:p text:style-name="P39">1.6. Išdėstyti 12.6 punktą taip:</text:p>
      <text:p text:style-name="P40">„12.6. tvirtina ministerijos strateginius veiklos planus ir įstaigų prie ministerijos strateginius ar metinius veiklos planus. Tvirtinti įstaigos prie ministerijos metinius veiklos planus ministras gali pavesti įstaigos prie ministerijos vadovui;“.</text:p>
      <text:p text:style-name="P41">1.7. Išdėstyti 12.7 punktą taip:</text:p>
      <text:p text:style-name="P42">„12.7. teikia Lietuvos Respublikos Vyriausybei ministerijos metines veiklos ataskaitas, kuriose informuoja, kaip vykdoma Lietuvos Respublikos Vyriausybės programa, jos<text:s/><text:soft-page-break/>įgyvendinimo priemonės, ministerijos strateginis veiklos planas ir įstaigų prie ministerijos strateginiai ar metiniai veiklos planai, ir Ministro Pirmininko reikalavimu atsiskaito už savo veiklą;“.</text:p>
      <text:p text:style-name="P43">1.8. Išdėstyti 24 punktą taip:</text:p>
      <text:p text:style-name="P44">„24. Finansų ministerijos buhalterinė apskaita tvarkoma, finansinės ir biudžeto vykdymo ataskaitos sudaromos ir teikiamos teisės aktų nustatyta tvarka.“</text:p>
      <text:p text:style-name="P45">2. Šis nutarimas įsigalioja 2009 m. sausio 1 dieną.</text:p>
      <text:p text:style-name="P46"/>
      <text:p text:style-name="P47"/>
      <text:p text:style-name="P48"/>
      <text:p text:style-name="P49">MINISTRAS PIRMININKAS<text:tab/>ANDRIUS KUBILIUS</text:p>
      <text:p text:style-name="Normal"/>
      <text:p text:style-name="Normal"/>
      <text:p text:style-name="Normal"/>
      <text:p text:style-name="P50">FINANSŲ MINISTRAS<text:tab/>ALGIRDAS ŠEMETA</text:p>
      <text:p text:style-name="Normal"/>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11T12:15:00Z</meta:creation-date>
    <dc:date>2019-10-11T12:15:00Z</dc:date>
    <meta:print-date>2008-12-30T09:03:00Z</meta:print-date>
    <meta:template xlink:href="Normal.dotm" xlink:type="simple"/>
    <meta:editing-cycles>2</meta:editing-cycles>
    <meta:editing-duration>PT0S</meta:editing-duration>
    <meta:document-statistic meta:page-count="2" meta:paragraph-count="37" meta:word-count="482" meta:character-count="4012" meta:row-count="148" meta:non-whitespace-character-count="3567"/>
  </office:meta>
</office:document-meta>
</file>