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justify" fo:text-indent="0.4916in"/>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16in"/>
    </style:style>
    <style:style style:name="P52" style:parent-style-name="Normal" style:family="paragraph">
      <style:paragraph-properties fo:text-align="justify" fo:margin-left="1.6736in" fo:text-indent="-1.1812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indent="0.4916in"/>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indent="0.4916in"/>
    </style:style>
    <style:style style:name="P69" style:parent-style-name="Normal" style:family="paragraph">
      <style:paragraph-properties fo:text-align="justify" fo:margin-left="1.6736in" fo:text-indent="-1.181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indent="0.4916in"/>
    </style:style>
    <style:style style:name="P79" style:parent-style-name="Normal" style:family="paragraph">
      <style:paragraph-properties fo:text-align="justify" fo:margin-left="1.6736in" fo:text-indent="-1.1812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P98" style:parent-style-name="Normal" style:family="paragraph">
      <style:paragraph-properties fo:text-align="justify" fo:margin-left="1.6736in" fo:text-indent="-1.1812in">
        <style:tab-stops/>
      </style:paragraph-properties>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P105" style:parent-style-name="Normal" style:family="paragraph">
      <style:paragraph-properties fo:text-indent="0.4916in"/>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text-properties fo:font-weight="bold" style:font-weight-asian="bold"/>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P141" style:parent-style-name="Normal" style:family="paragraph">
      <style:paragraph-properties fo:text-indent="0.4916in"/>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P161" style:parent-style-name="Normal" style:family="paragraph">
      <style:paragraph-properties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P173" style:parent-style-name="Normal" style:family="paragraph">
      <style:paragraph-properties fo:text-align="justify" fo:text-indent="0.4916in"/>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P177" style:parent-style-name="Normal" style:family="paragraph">
      <style:paragraph-properties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indent="0.4916in"/>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style="italic" style:font-style-asian="italic"/>
    </style:style>
    <style:style style:name="P203" style:parent-style-name="Normal" style:family="paragraph">
      <style:paragraph-properties fo:text-align="justify" fo:text-indent="0.4916in"/>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style:tab-stops>
          <style:tab-stop style:type="right" style:position="6.4972in"/>
        </style:tab-stops>
      </style:paragraph-properties>
    </style:style>
    <style:style style:name="P207"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VALSTYBINIŲ PENSIJŲ</text:p>
      <text:p text:style-name="P12">ĮSTATYMAS</text:p>
      <text:p text:style-name="P13"/>
      <text:p text:style-name="P14">1994 m. gruodžio 22 d. Nr. I-730</text:p>
      <text:p text:style-name="P15">Vilnius</text:p>
      <text:p text:style-name="P16"/>
      <text:p text:style-name="P17"/>
      <text:p text:style-name="P18"><text:span text:style-name="T19">I. BENDROJI DALIS</text:span></text:p>
      <text:p text:style-name="P20"/>
      <text:p text:style-name="P21"><text:span text:style-name="T22">1</text:span><text:span text:style-name="T23"><text:s/>straipsnis.<text:s/></text:span><text:span text:style-name="T24">Lietuvos Respublikos valstybinės pensijos</text:span></text:p>
      <text:p text:style-name="P25">Lietuvos Respublikoje nustatomos šios valstybinės pensijos:</text:p>
      <text:p text:style-name="P26">1) Respublikos Prezidento valstybinė pensija;</text:p>
      <text:p text:style-name="P27">2) Lietuvos Respublikos pirmojo ir antrojo laipsnių valstybinės pensijos;</text:p>
      <text:p text:style-name="P28">3) nukentėjusiųjų asmenų valstybinės pensijos;</text:p>
      <text:p text:style-name="P29">4) pareigūnų ir karių valstybinės pensijos.</text:p>
      <text:p text:style-name="P30">Mokslininkų valstybinės pensijos nustatomos laikinai – iki papildomo mokslininkų pensinio draudimo sistemos sudarymo.</text:p>
      <text:p text:style-name="P31">Lietuvos Respublikos pirmojo ir antrojo laipsnių valstybinės pensijos, taip pat nukentėjusiųjų asmenų valstybinės pensijos skiriamos pagal šį įstatymą. Respublikos Prezidento, pareigūnų ir karių bei mokslininkų valstybinės pensijos skiriamos pagal specialius įstatymus.</text:p>
      <text:p text:style-name="P32"/>
      <text:p text:style-name="P33"><text:span text:style-name="T34">2</text:span><text:span text:style-name="T35"><text:s/>straipsnis.<text:s/></text:span><text:span text:style-name="T36">Valstybinių pensijų mokėjimo šaltinis</text:span></text:p>
      <text:p text:style-name="P37">Visos valstybinės pensijos mokamos iš Lietuvos Respublikos valstybės biudžeto.</text:p>
      <text:p text:style-name="P38"/>
      <text:p text:style-name="P39"><text:span text:style-name="T40">3</text:span><text:span text:style-name="T41"><text:s/>straipsnis.<text:s/></text:span><text:span text:style-name="T42">Teisė pasirinkti valstybinės pensijos rūšį</text:span></text:p>
      <text:p text:style-name="P43">Asmeniui, turinčiam teisę gauti kelias valstybines pensijas, jo pasirinkimu mokama tik viena iš jų, išskyrus valstybinę našlių ir našlaičių pensiją, kuri taip pat gali būti mokama tik viena su viena iš valstybinių pensijų.</text:p>
      <text:p text:style-name="P44">Valstybinės socialinio draudimo pensijos mokamos, nepaisant to, ar mokamos valstybinės pensijos, jei įstatymai nenustato kitko.</text:p>
      <text:p text:style-name="P45"/>
      <text:p text:style-name="P46"><text:span text:style-name="T47">II</text:span><text:span text:style-name="T48">. LIETUVOS RESPUBLIKOS PIRMOJO IR ANTROJO</text:span></text:p>
      <text:p text:style-name="P49"><text:span text:style-name="T50">LAIPSNIŲ VALSTYBINĖS PENSIJOS</text:span></text:p>
      <text:p text:style-name="P51"/>
      <text:p text:style-name="P52"><text:span text:style-name="T53">4</text:span><text:span text:style-name="T54"><text:s/>straipsnis.</text:span><text:span text:style-name="T55"><text:s/></text:span><text:span text:style-name="T56">Teisė gauti Lietuvos Respublikos pirmojo arba antrojo laipsnio valstybinę pensiją</text:span></text:p>
      <text:p text:style-name="P57">Teisę gauti Lietuvos Respublikos pirmojo arba antrojo laipsnio valstybinę pensiją (toliau – pirmojo arba antrojo laipsnio valstybinę pensiją) turi Lietuvos Respublikos piliečiai, ypač nusipelnę Lietuvai kuriant bei plėtojant jos valstybingumą, ūkį, kultūrą, mokslą, meną, sportą ir sukakę Valstybinių socialinio draudimo pensijų įstatyme nustatytą senatvės pensijos amžių (toliau – senatvės pensijos amžių) arba pripažinti I ar II grupių invalidais.</text:p>
      <text:p text:style-name="P58">Teisę gauti pirmojo arba antrojo laipsnio valstybinę pensiją šio įstatymo nustatyta tvarka taip pat turi aukščiausieji valstybės pareigūnai.</text:p>
      <text:p text:style-name="P59"/>
      <text:p text:style-name="P60"><text:span text:style-name="T61">5</text:span><text:span text:style-name="T62"><text:s/>straipsnis.<text:s/></text:span><text:span text:style-name="T63">Pirmojo ir antrojo laipsnių valstybinių pensijų skyrimas ir panaikinimas</text:span></text:p>
      <text:p text:style-name="P64">Pirmojo laipsnio valstybinę pensiją skiria Vyriausybė pagal Lietuvos Respublikos pirmojo ir antrojo laipsnių valstybinių pensijų skyrimo komisijos teikimą.</text:p>
      <text:p text:style-name="P65">Antrojo laipsnio valstybinę pensiją skiria Lietuvos Respublikos pirmojo ir antrojo laipsnių valstybinių pensijų skyrimo komisija.</text:p>
      <text:p text:style-name="P66">Per vienerius kalendorinius metus negali būti paskirta daugiau kaip 15 pirmojo laipsnio ir daugiau kaip 30 antrojo laipsnio valstybinių pensijų.</text:p>
      <text:p text:style-name="P67">Asmenims, teismo nuosprendžiu pripažintiems kaltais už tyčinio nusikaltimo padarymą, pirmojo ar antrojo laipsnio valstybinės pensijos paskyrimas panaikinamas nuo nuosprendžio įsigaliojimo dienos.</text:p>
      <text:p text:style-name="P68"/>
      <text:p text:style-name="P69"><text:span text:style-name="T70">6</text:span><text:span text:style-name="T71"><text:s/>straipsnis.</text:span><text:span text:style-name="T72"><text:s/></text:span><text:span text:style-name="T73">Lietuvos Respublikos pirmojo ir antrojo laipsnių valstybinių pensijų skyrimo komisija</text:span></text:p>
      <text:p text:style-name="P74">Lietuvos Respublikos pirmojo ir antrojo laipsnių valstybinių pensijų skyrimo komisija veikia prie Socialinės apsaugos ir darbo ministerijos.</text:p>
      <text:p text:style-name="P75">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sekretorių. Komisija sudaroma Vyriausybės sprendimu.</text:p>
      <text:p text:style-name="P76">Komisija nagrinėja Lietuvos Respublikos aukščiausiosios valdžios ir valdymo institucijų pateiktus prašymus skirti pirmojo ar antrojo laipsnio valstybinę pensiją.</text:p>
      <text:p text:style-name="P77">Komisija veikia vadovaudamasi šiuo įstatymu ir Lietuvos Respublikos pirmojo ir antrojo laipsnių valstybinių pensijų skyrimo ir mokėjimo nuostatais, tvirtinamais Vyriausybės.</text:p>
      <text:p text:style-name="P78"/>
      <text:p text:style-name="P79"><text:span text:style-name="T80">7</text:span><text:span text:style-name="T81"><text:s/>straipsnis.</text:span><text:span text:style-name="T82"><text:s/></text:span><text:span text:style-name="T83">Lietuvos Respublikos valstybinės pensijos aukščiausiesiems valstybės pareigūnams</text:span></text:p>
      <text:p text:style-name="P84">Respublikos Prezidentui, išėjusiam iš valstybės tarnybos, skiriama ir mokama Respublikos Prezidento valstybinė pensija pagal Lietuvos Respublikos Prezidento įstatymą.</text:p>
      <text:p text:style-name="P85">Asmenims, buvusiems Lietuvos Respublikos Seimo Pirmininku, Ministru Pirmininku, Aukščiausiojo Teismo pirmininku, Konstitucinio Teismo pirmininku, skiriama pirmojo laipsnio valstybinė pensija, jei jie bent dvejus metus ėjo šioje dalyje išvardintas pareigas. Pensija šiems asmenims skiriama, kai jie sukanka senatvės pensijos amžių arba yra pripažinti I ar II grupių invalidais.</text:p>
      <text:p text:style-name="P86">Šio straipsnio antrojoje dalyje išvardintiems asmenims paskirtoms pensijoms, taip pat našlių ir našlaičių pensijoms, paskirtoms pagal šio įstatymo 9 straipsnį, netaikomi šio įstatymo 5 straipsnio trečiojoje dalyje nurodyti apribojimai.</text:p>
      <text:p text:style-name="P87">Lietuvos Respublikos Aukščiausiosios Tarybos Pirmininko teisė gauti Lietuvos Respublikos valstybinę pensiją prilyginama Seimo Pirmininko teisei.</text:p>
      <text:p text:style-name="P8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89"/>
      <text:p text:style-name="P90"><text:span text:style-name="T91">8</text:span><text:span text:style-name="T92"><text:s/>straipsnis.<text:s/></text:span><text:span text:style-name="T93">Pirmojo ir antrojo laipsnių valstybinių pensijų dydis</text:span></text:p>
      <text:p text:style-name="P94">Pirmojo laipsnio valstybinė pensija yra keturių valstybinių socialinio draudimo bazinių pensijų dydžio.</text:p>
      <text:p text:style-name="P95">Antrojo laipsnio valstybinė pensija yra dviejų valstybinių socialinio draudimo bazinių pensijų dydžio.</text:p>
      <text:p text:style-name="P96">Pirmojo ir antrojo laipsnių valstybinės pensijos mokamos, nepaisant jas gaunančio asmens pajamų.</text:p>
      <text:p text:style-name="P97"/>
      <text:p text:style-name="P98"><text:span text:style-name="T99">9</text:span><text:span text:style-name="T100"><text:s/>straipsnis.</text:span><text:span text:style-name="T101"><text:s/></text:span><text:span text:style-name="T102">Pirmojo ar antrojo laipsnio valstybinės pensijos mokėjimas, jos gavėjui mirus</text:span></text:p>
      <text:p text:style-name="P103">Pirmojo ar antrojo laipsnio valstybinės pensijos gavėjui mirus, pensija išmokama jį laidojusiems asmenims už mirties mėnesį, jei ji dar nebuvo išmokėta, ir dar tokio pat dydžio už du mėnesius.</text:p>
      <text:p text:style-name="P104">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 taikoma mirus asmeniui, kuris pagal šio įstatymo 7 straipsnį būtų turėjęs teisę gauti pirmojo ar antrojo laipsnio valstybinę pensiją kaip sukakęs senatvės pensijos amžių ar tapęs invalidu.</text:p>
      <text:p text:style-name="P105"/>
      <text:p text:style-name="P106"><text:span text:style-name="T107">10</text:span><text:span text:style-name="T108"><text:s/>straipsnis.</text:span><text:span text:style-name="T109"><text:s/></text:span><text:span text:style-name="T110">Nuostatos dėl pirmojo ir antrojo laipsnių valstybinių pensijų bei personalinių pensijų mokėjimo</text:span></text:p>
      <text:p text:style-name="P111">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12">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113">Personalinių pensijų gavėjams, kuriems komisijos sprendimu nepripažįstama teisė gauti pirmojo ar antrojo laipsnio valstybinę pensiją, taikoma tokia pensijų mokėjimo tvarka:</text:p>
      <text:p text:style-name="P114">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11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ė socialinio draudimo bazinė pensija.</text:p>
      <text:p text:style-name="P116">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17">Personalinės pensijos, paskirtos iki šio įstatymo įsigaliojimo, mokamos vadovaujantis šiuo įstatymu ir Lietuvos Respublikos pirmojo ir antrojo laipsnių valstybinių pensijų skyrimo ir mokėjimo nuostatais.</text:p>
      <text:p text:style-name="P118"/>
      <text:p text:style-name="P119"><text:span text:style-name="T120">III</text:span><text:span text:style-name="T121">.<text:s/></text:span><text:span text:style-name="T122">NUKENTĖJUSIŲJŲ ASMENŲ VALSTYBINĖS PENSIJOS</text:span></text:p>
      <text:p text:style-name="P123"/>
      <text:p text:style-name="P124"><text:span text:style-name="T125">11</text:span><text:span text:style-name="T126"><text:s/>straipsnis.<text:s/></text:span><text:span text:style-name="T127">Asmenys, turintys teisę gauti nukentėjusiųjų asmenų valstybines pensijas</text:span></text:p>
      <text:p text:style-name="P128">Nukentėjusiųjų asmenų valstybines pensijas turi teisę gauti nuolat Lietuvos Respublikoje gyvenantys asmenys:</text:p>
      <text:p text:style-name="P129">1) kurie tapo invalidais dėl 1991 metų sausio 11-13 dienomis vykdytos agresijos ir po to buvusių įvykių;</text:p>
      <text:p text:style-name="P130">2) reabilituoti politiniai kaliniai ir tremtiniai;</text:p>
      <text:p text:style-name="P131">3) rezistentai ir pasipriešinimo sovietinei okupacijai dalyviai, kurie nustatyta tvarka yra pripažinti rezistencijos ir pasipriešinimo dalyviais;</text:p>
      <text:p text:style-name="P132">4) kurie Antrojo pasaulinio karo metais buvo išvežti priverstiniams darbams arba buvo getuose ir koncentracijos stovyklose;</text:p>
      <text:p text:style-name="P133">5) Antrojo pasaulinio karo dalyviai;</text:p>
      <text:p text:style-name="P134">6) kurie dalyvavo likviduojant Černobylio atominės elektrinės avarijos padarinius;</text:p>
      <text:p text:style-name="P135">7) kurie tapo invalidais būtinosios karinės tarnybos sovietinėje armijoje (1945 07 22 - 1991 12 31) metu.</text:p>
      <text:p text:style-name="P136">Nukentėjusiųjų asmenų valstybines pensijas šiame įstatyme nustatytomis sąlygomis taip pat turi teisę gauti tėvai, sutuoktiniai ir vaikai:</text:p>
      <text:p text:style-name="P137">1) asmenų, žuvusių dėl 1991 metų sausio 11-13 dienomis vykdytos agresijos ir po to buvusių įvykių;</text:p>
      <text:p text:style-name="P138">2) asmenų, žuvusių rezistencijos ir pasipriešinimo sovietinei okupacijai veiksmų metu, taip pat nužudytųjų ir mirusiųjų neteisėto kalinimo ar tremties metu;</text:p>
      <text:p text:style-name="P139">3) asmenų, žuvusių ar mirusių dėl Černobylio atominės elektrinės avarijos padarinių likvidavimo;</text:p>
      <text:p text:style-name="P140">4) asmenų, žuvusių ar mirusių būtinosios karinės tarnybos sovietinėje armijoje (1945 07 22 – 1991 12 31) metu.</text:p>
      <text:p text:style-name="P141"/>
      <text:p text:style-name="P142"><text:span text:style-name="T143">12</text:span><text:span text:style-name="T144"><text:s/>straipsnis.</text:span><text:span text:style-name="T145"><text:s/></text:span><text:span text:style-name="T146">Valstybinės pensijos nukentėjusiems dėl 1991 metų sausio 11–13 dienomis vykdytos agresijos ir po to buvusių įvykių asmenims ir jų šeimos nariams</text:span></text:p>
      <text:p text:style-name="P147">Nukentėjusiųjų asmenų valstybinė pensija skiriama asmenims, tapusiems invalidais dėl 1991 metų sausio 11–13 dienomis vykdytos agresijos ir po to buvusių įvykių. Ši pensija mokama asmenims:</text:p>
      <text:p text:style-name="P148">1) pripažintiems I ar II grupių invalidais – 1,5 valstybinės socialinio draudimo bazinės pensijos dydžio. Be to, I grupės invalidams dar mokamas 0,5 valstybinės socialinio draudimo bazinės pensijos dydžio priedas slaugai, jei šis priedas nemokamas iš valstybinio socialinio draudimo fondo;</text:p>
      <text:p text:style-name="P149">2) pripažintiems III grupės invalidais – valstybinės socialinio draudimo bazinės pensijos dydžio.</text:p>
      <text:p text:style-name="P150">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valstybinės socialinio draudimo bazinės pensijos dydžio nukentėjusiųjų asmenų valstybinė pensija.</text:p>
      <text:p text:style-name="P151"/>
      <text:p text:style-name="P152"><text:span text:style-name="T153">13</text:span><text:span text:style-name="T154"><text:s/>straipsnis.<text:s/></text:span><text:span text:style-name="T155">Nukentėjusiųjų asmenų, tapusių invalidais, valstybinės pensijos</text:span></text:p>
      <text:p text:style-name="P156">Šio įstatymo 11 straipsnio pirmosios dalies 2–6 punktuose išvardintiems asmenims, tapusiems I ar II grupių invalidais arba sukakusiems senatvės pensijos amžių, skiriama ir mokama nukentėjusiųjų asmenų valstybinė pensija valstybinės socialinio draudimo bazinės pensijos dydžio, išskyrus šio straipsnio antrojoje dalyje numatytus atvejus.</text:p>
      <text:p text:style-name="P157">Šio įstatymo 11 straipsnio pirmosios dalies 2–7 punktuose išvardintiems asmenims, kurie tapo invalidais neteisėto kalinimo ir tremties, rezistencijos ir pasipriešinimo sovietinei okupacijai veiksmų metu, būdami išvežti priverstiniams darbams, būdami getuose ir koncentracijos stovyklose, taip pat dalyvaudami karo veiksmuose bei atlikdami būtinąją karinę tarnybą sovietinėje armijoje ar dėl Černobylio atominės elektrinės avarijos padarinių likvidavimo darbų poveikio, nukentėjusiųjų asmenų valstybinė pensija mokama:</text:p>
      <text:p text:style-name="P158">1) I ar II grupių invalidams – 1,5 valstybinės socialinio draudimo bazinės pensijos dydžio. Be to, I grupės invalidams dar mokamas 0,5 valstybinės socialinio draudimo bazinės pensijos dydžio priedas slaugai, jei šis priedas nemokamas iš valstybinio socialinio draudimo fondo;</text:p>
      <text:p text:style-name="P159">2) III grupės invalidams – 0,75 valstybinės socialinio draudimo bazinės pensijos dydžio.</text:p>
      <text:p text:style-name="P160">Nukentėjusiųjų asmenų valstybinės pensijos taip pat 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61"/>
      <text:p text:style-name="P162"><text:span text:style-name="T163">14</text:span><text:span text:style-name="T164"><text:s/>straipsnis.<text:s/></text:span><text:span text:style-name="T165">Nukentėjusiųjų asmenų valstybinės našlių ir našlaičių pensijos</text:span></text:p>
      <text:p text:style-name="P166">Nukentėjusiųjų asmenų valstybinė našlių ir našlaičių pensija skiriama asmenų, žuvusių dėl 1991 metų sausio 11-13 dienomis vykdytos agresijos ir po to buvusių įvykių,:</text:p>
      <text:p text:style-name="P167">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168">2) sutuoktiniams, sukakusiems senatvės pensijos amžių arba pripažintiems invalidais.</text:p>
      <text:p text:style-name="P169">Kiekvienam iš šių asmenų mokama valstybinės socialinio draudimo bazinės pensijos dydžio našlių ar našlaičių pensija.</text:p>
      <text:p text:style-name="P170">Nukentėjusiųjų asmenų valstybinė našlių ir našlaičių pensija taip pat skiriama:</text:p>
      <text:p text:style-name="P171">1) mirus asmeniui, pripažintam invalidu dėl 1991 metų sausio 11–13 dienomis vykdytos agresijos ir po to buvusių įvykių (12 straipsnio pirmoji dalis);</text:p>
      <text:p text:style-name="P172">2) asmeniui žuvus rezistencijos ir pasipriešinimo sovietinei okupacijai veiksmų metu, taip pat žuvus ar mirus neteisėto kalinimo ar tremties metu;</text:p>
      <text:p text:style-name="P173">3) asmeniui mirus dėl Černobylio atominės elektrinės avarijos padarinių likvidavimo darbų poveikio;</text:p>
      <text:p text:style-name="P174">4) asmeniui žuvus ar mirus būtinosios karinės tarnybos sovietinėje armijoje (1945 07 22 – 1991 12 31) metu;</text:p>
      <text:p text:style-name="P175">5) mirus šio įstatymo 11 straipsnio pirmosios dalies 2–5 ir 7 punktuose nurodytiems asmenims, tapusiems invalidais.</text:p>
      <text:p text:style-name="P176">Šio straipsnio trečiojoje dalyje nurodytų asmenų sutuoktiniams ir vaikams nukentėjusiųjų asmenų valstybinė našlių ir našlaičių pensija mokama tokiomis pačiomis sąlygomis ir gavėjui priklausiusios nukentėjusiųjų asmenų valstybinės pensijos dalimis, kaip nurodyta Valstybinių socialinio draudimo pensijų įstatymo straipsniuose, reguliuojančiuose valstybines socialinio draudimo našlių ir našlaičių pensijas. Jei žuvusiam (mirusiam) asmeniui nebuvo paskirta nukentėjusiųjų asmenų valstybinė pensija, nustatant našlių ir našlaičių pensijos dydį laikoma, kad žuvusiam (mirusiam) asmeniui priklausė 1,5 valstybinės socialinio draudimo bazinės pensijos.</text:p>
      <text:p text:style-name="P177"/>
      <text:p text:style-name="P178"><text:span text:style-name="T179">15</text:span><text:span text:style-name="T180"><text:s/>straipsnis.<text:s/></text:span><text:span text:style-name="T181">Nukentėjusiųjų asmenų valstybinių pensijų mokėjimas</text:span></text:p>
      <text:p text:style-name="P182">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183">Nukentėjusiųjų asmenų valstybinių pensijų skyrimo, mokėjimo ir pristatymo išlaidos valstybinio socialinio draudimo fondui apmokamos iš valstybės biudžeto.</text:p>
      <text:p text:style-name="P184">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P185">Nukentėjusiųjų asmenų valstybinės pensijos rezistencijos ir pasipriešinimo sovietinei okupacijai veiksmų dalyviams bei šio įstatymo numatytais atvejais – jų tėvams, sutuoktiniams ir vaikams skiriamos pateikus Lietuvos gyventojų genocido ir rezistencijos tyrimo centro pažymą, o Antrojo pasaulinio karo dalyviams ir invalidams bei asmenims, tapusiems invalidais būtinosios karinės tarnybos sovietinėje armijoje metu, taip pat žuvusiųjų (mirusiųjų) šios tarnybos metu atitinkamiems šeimos nariams – pateikus Krašto apsaugos ministerijos pažymą.</text:p>
      <text:p text:style-name="P186">Nukentėjusiųjų asmenų valstybinės pensijos mokamos, nepaisant nukentėjusiųjų asmenų kitų pajamų.</text:p>
      <text:p text:style-name="P187">Nukentėjusiųjų asmenų valstybinės pensijos gavėjui, persikėlusiam nuolat gyventi į užsienį, ši pensija nemokama.</text:p>
      <text:p text:style-name="P188">Nukentėjusiųjų asmenų valstybinės pensijos gavėjui mirus, ši pensija išmokama jį laidojusiems asmenims už mirties mėnesį, jei ji dar nebuvo išmokėta, ir dar tokio pat dydžio už du mėnesius.</text:p>
      <text:p text:style-name="P189"/>
      <text:p text:style-name="P190"><text:span text:style-name="T191">16</text:span><text:span text:style-name="T192"><text:s/>straipsnis.<text:s/></text:span><text:span text:style-name="T193">Įstatymo įsigaliojimas</text:span></text:p>
      <text:p text:style-name="P194">Šis įstatymas įsigalioja nuo 1995 metų sausio 1 dienos.</text:p>
      <text:p text:style-name="P195">Šiame įstatyme nurodytos pensijos skiriamos nuo šio įstatymo įsigaliojimo. Nukentėjusiųjų asmenų valstybinės našlių ir našlaičių pensijos skiriamos tik už asmenis, mirusius po šio įstatymo įsigaliojimo, išskyrus 14 straipsnyje nurodytuosius.</text:p>
      <text:p text:style-name="P196">Iki šio įstatymo įsigaliojimo nukentėjusiems asmenims paskirtos pensijos perskaičiuojamos šio įstatymo ir Valstybinių socialinio draudimo pensijų įstatymo nustatyta tvarka bei terminais.</text:p>
      <text:p text:style-name="P197">Iki šio įstatymo įsigaliojimo paskirtos maitintojo netekimo pensijos perskaičiuojamos tik šio įstatymo 14 straipsnio pirmojoje dalyje nurodytiems asmenims.</text:p>
      <text:p text:style-name="P198">Nukentėjusiųjų asmenų valstybinės pensijos nemokamos kartu su neperskaičiuotomis iki šio įstatymo įsigaliojimo paskirtomis pagal anksčiau galiojusius įstatymus pensijomis.</text:p>
      <text:p text:style-name="P199"/>
      <text:p text:style-name="P200"/>
      <text:p text:style-name="P201"><text:span text:style-name="T202">Skelbiu šį Lietuvos Respublikos Seimo priimtą įstatymą.</text:span></text:p>
      <text:p text:style-name="P203"/>
      <text:p text:style-name="P204"/>
      <text:p text:style-name="P205"/>
      <text:p text:style-name="P206">RESPUBLIKOS PREZIDENTAS<text:tab/>ALGIRDAS BRAZAUSKAS</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12:00:00Z</meta:creation-date>
    <dc:date>2017-06-16T12:00:00Z</dc:date>
    <meta:template xlink:href="Normal.dotm" xlink:type="simple"/>
    <meta:editing-cycles>2</meta:editing-cycles>
    <meta:editing-duration>PT0S</meta:editing-duration>
    <meta:document-statistic meta:page-count="6" meta:paragraph-count="162" meta:word-count="2221" meta:character-count="17851" meta:row-count="607" meta:non-whitespace-character-count="15792"/>
  </office:meta>
</office:document-meta>
</file>