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RUGSĖJO 29 D. NUTARIMO NR. 1057 „DĖL LIETUVOS RESPUBLIKOS PILIEČIŲ NUOSAVYBĖS TEISIŲ Į IŠLIKUSĮ NEKILNOJAMĄJĮ TURTĄ ATKŪRIMO ĮSTATYMO</text:span><text:span text:style-name="T17"><text:s/>ĮGYVENDINIMO TVARKOS IR SĄLYGŲ“ PAKEITIMO</text:span></text:p>
      <text:p text:style-name="Normal"/>
      <text:p text:style-name="P18">2009 m. rugsėjo 2 d. Nr. 1075</text:p>
      <text:p text:style-name="P19">Vilnius</text:p>
      <text:p text:style-name="P20"/>
      <text:p text:style-name="P21">Vadovaudamasi Lietuvos Respublikos piliečių nuosavybės teisių į išlikusį nekilnojamąjį turtą atkūrimo įstatymo 16, 21 straipsnių pakeitimo ir papildymo įstatymu (Žin., 2009,<text:s/>Nr.<text:s/><text:a xlink:href="https://www.e-tar.lt/portal/lt/legalAct/TAR.6748AEE543A4" office:target-frame-name="_blank" xlink:show="new"><text:span text:style-name="T22">61-2407</text:span></text:a>), Lietuvos Respublikos Vyriausybė<text:span text:style-name="T23"><text:s/></text:span><text:span text:style-name="T24">nutari</text:span>a:</text:p>
      <text:p text:style-name="P25">Pakeisti Lietuvos Respublikos Vyriausybės 1997 m. rugsėjo 29 d. nutarimą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26">90-2256</text:span></text:a>; 1999, Nr.<text:s/><text:a xlink:href="https://www.e-tar.lt/portal/lt/legalAct/TAR.9D4BAF309A7C" office:target-frame-name="_blank" xlink:show="new"><text:span text:style-name="T27">97-2807</text:span></text:a>; 2001, Nr.<text:s/><text:a xlink:href="https://www.e-tar.lt/portal/lt/legalAct/TAR.0DB7055353FF" office:target-frame-name="_blank" xlink:show="new"><text:span text:style-name="T28">96-3393</text:span></text:a>; 2002, Nr.<text:s/><text:a xlink:href="https://www.e-tar.lt/portal/lt/legalAct/TAR.61ACBAC76882" office:target-frame-name="_blank" xlink:show="new"><text:span text:style-name="T29">46-1748</text:span></text:a>, Nr.<text:s/><text:a xlink:href="https://www.e-tar.lt/portal/lt/legalAct/TAR.56766E8FF6A1" office:target-frame-name="_blank" xlink:show="new"><text:span text:style-name="T30">93-3989</text:span></text:a>; 2003, Nr.<text:s/><text:a xlink:href="https://www.e-tar.lt/portal/lt/legalAct/TAR.2330AD2D5BFF" office:target-frame-name="_blank" xlink:show="new"><text:span text:style-name="T31">13-506</text:span></text:a>, Nr.<text:s/><text:a xlink:href="https://www.e-tar.lt/portal/lt/legalAct/TAR.33E9D23ECE9A" office:target-frame-name="_blank" xlink:show="new"><text:span text:style-name="T32">98-4396</text:span></text:a>; 2004, Nr.<text:s/><text:a xlink:href="https://www.e-tar.lt/portal/lt/legalAct/TAR.67B36C62A471" office:target-frame-name="_blank" xlink:show="new"><text:span text:style-name="T33">53-1803</text:span></text:a>, Nr.<text:s/><text:a xlink:href="https://www.e-tar.lt/portal/lt/legalAct/TAR.48592ED69FF8" office:target-frame-name="_blank" xlink:show="new"><text:span text:style-name="T34">134-4863</text:span></text:a>; 2005, Nr.<text:s/><text:a xlink:href="https://www.e-tar.lt/portal/lt/legalAct/TAR.B90A1480154B" office:target-frame-name="_blank" xlink:show="new"><text:span text:style-name="T35">96-3595</text:span></text:a>):</text:p>
      <text:p text:style-name="P36">1. Pripažinti netekusiu galios 2 punktą.<text:s/></text:p>
      <text:p text:style-name="P37">2. Papildyti šiuo 4 punktu:</text:p>
      <text:p text:style-name="P38">„4. Nustatyti, kad apskričių viršininkų administracijų žemės tvarkymo departamentų teritoriniai žemėtvarkos skyriai iki 2009 m. lapkričio 1 d. privalo paskelbti seniūnijų skelbimų lentose, apskričių viršininkų administracijų interneto tinklalapiuose ir bent viename regioniniame laikraštyje informaciją apie tai, jog 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 turtą, arba pasirinkti kitą šios ar kitos savivaldybės seniūniją, kurioje pageidauja gauti nuosavybėn neatlygintinai lygiavertį turėtajam žemės, miško ar vandens telkinio plotą.“</text:p>
      <text:p text:style-name="P39">3. Nurodytuoju nutarimu patvirtintoje<text:s/>Lietuvos Respublikos piliečių nuosavybės teisių į išlikusį nekilnojamąjį turtą atkūrimo įstatymo įgyvendinimo tvarkoje:</text:p>
      <text:p text:style-name="P40">3.1. Papildyti 10 punktą šia antrąja pastraipa:</text:p>
      <text:p text:style-name="P41">„Asmenys, pateikę prašymus gauti nuosavybėn neatlygintinai lygiavertį turėtajam<text:s/>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 turtą, arba pasirinkti kitą šios ar kitos savivaldybės seniūniją, kurioje pageidauja gauti nuosavybėn neatlygintinai lygiavertį turėtajam žemės, miško ar vandens telkinio plotą. Jeigu pilietis pasirenka kitos savivaldybės seniūniją, žemėtvarkos skyrius per 10 darbo dienų išvadą dėl žemės, miško, vandens telkinio perdavimo neatlygintinai nuosavybėn su lydraščiu persiunčia tam žemėtvarkos skyriui, kurio teritorijoje pilietis pageidauja gauti perduodamą neatlygintinai nuosavybėn lygiavertį turėtajam žemės, miško sklypą ar vandens telkinį. Jeigu pilietis iki 2010 m. sausio 1 d. nepakeičia valios dėl būdo, kuriuo atkuriamos nuosavybės teisės į nekilnojamąjį turtą, arba nepasirenka kitos šios ar kitos savivaldybės seniūnijos, kurioje pageidauja gauti nuosavybėn neatlygintinai lygiavertį turėtajam žemės, miško ar vandens telkinio plotą, nuosavybės teisės atkuriamos šio piliečio prašyme atkurti nuosavybės teises nurodytu nuosavybės teisių atkūrimo būdu, o parengta<text:s/><text:soft-page-break/>išvada dėl žemės, miško, vandens telkinio perdavimo neatlygintinai nuosavybėn gali būti persiunčiama į kitą šios ar kitos savivaldybės seniūniją vadovaujantis šios tvarkos 29 punktu.“</text:p>
      <text:p text:style-name="P42">3.2. Išdėstyti 24 punktą taip:</text:p>
      <text:p text:style-name="P43">„24. Jeigu pilietis nepageidauja susigrąžinti žemės natūra<text:s/>turėtoje vietoje, jo teisės gali būti atkuriamos perduodant neatlygintinai nuosavybėn lygiavertį turėtajam žemės sklypą iš laisvos žemės fondo pagal Lietuvos Respublikos žemės reformos įstatyme piliečiams nustatytą žemės plotų įsigijimo eiliškumą, taip pat<text:s/>perduodamas nuosavybėn neatlygintinai jo naudojamas lygiavertis žemės sklypas prie nuosavybės teise turimų pastatų.<text:s/></text:p>
      <text:p text:style-name="P44">Atkuriant nuosavybės teises valstybiniuose parkuose ir valstybiniuose draustiniuose, žemė perduodama neatlygintinai nuosavybėn lygiaverčiu<text:s/>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45">Valstybiniuose parkuose ir valstybiniuose draustiniuose žemė perduodama neatlygintinai nuosavybėn lygiaverčiu turėtajam žemės sklypu, neskaidant jo į dalis, išskyrus asmeninio ūkio žemę.</text:p>
      <text:p text:style-name="P46">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text:s/>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p>
      <text:p text:style-name="P47">3.3. Išdėstyti <text:s/>47 punktą taip:</text:p>
      <text:p text:style-name="P48">„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49">Valstybiniuose parkuose ir valstybiniuose draustiniuose miškas ir vandens telkiniai perduodami neatlygintinai nuosavybėn<text:s/>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p>
      <text:p text:style-name="P50"/>
      <text:p text:style-name="P51"/>
      <text:p text:style-name="P52"/>
      <text:p text:style-name="P53">MINISTRAS PIRMININKAS<text:tab/>ANDRIUS KUBILIUS</text:p>
      <text:p text:style-name="Normal"/>
      <text:p text:style-name="Normal"/>
      <text:p text:style-name="Normal"/>
      <text:p text:style-name="P54">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0:31:00Z</meta:creation-date>
    <dc:date>2015-09-14T00:31:00Z</dc:date>
    <meta:print-date>2009-09-11T08:49:00Z</meta:print-date>
    <meta:template xlink:href="Normal" xlink:type="simple"/>
    <meta:editing-cycles>2</meta:editing-cycles>
    <meta:editing-duration>PT0S</meta:editing-duration>
    <meta:document-statistic meta:page-count="2" meta:paragraph-count="30" meta:word-count="975" meta:character-count="7605" meta:row-count="151" meta:non-whitespace-character-count="6660"/>
  </office:meta>
</office:document-meta>
</file>