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KELEIVIŲ VEŽIMO LENGVAISIAIS AUTOMOBILIAIS – TAKSI TAISYKLIŲ DALINIO PAKEITIMO</text:p>
      <text:p text:style-name="P12"/>
      <text:p text:style-name="P13">1998 m. lapkričio 24 d. Nr. 461</text:p>
      <text:p text:style-name="P14">Vilnius</text:p>
      <text:p text:style-name="P15"/>
      <text:p text:style-name="P16"><text:span text:style-name="T17">Siekdamas patikslinti Keleivių vežimo lengvaisiais automobiliais – taksi taisykles, patvirtintas Susisiekimo ministerijos 1997 m. balandžio 15 d. įsakymu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span><text:a xlink:href="https://www.e-tar.lt/portal/lt/legalAct/TAR.3865D6988E38" office:target-frame-name="_blank" xlink:show="new"><text:span text:style-name="T18">34-859</text:span></text:a><text:span text:style-name="T19">; 1998, Nr.<text:s/></text:span><text:a xlink:href="https://www.e-tar.lt/portal/lt/legalAct/TAR.39714BA7D2B0" office:target-frame-name="_blank" xlink:show="new"><text:span text:style-name="T20">19-483</text:span></text:a><text:span text:style-name="T21">),<text:s/></text:span><text:span text:style-name="T22">įsaka</text:span><text:span text:style-name="T23">u:</text:span></text:p>
      <text:p text:style-name="P24"><text:span text:style-name="T25">1</text:span><text:span text:style-name="T26">. Išdėstyti nurodytų taisyklių 3.1.1 punktą taip:</text:span></text:p>
      <text:p text:style-name="P27"><text:span text:style-name="T28">„</text:span><text:span text:style-name="T29">3.1.1</text:span><text:span text:style-name="T30">. turi būti apipavidalintas pagal Susisiekimo ministerijos patvirtintų Keleivinio kelių transporto priemonių apipavidalinimo nuostatų (Žin., 1998, Nr.<text:s/></text:span><text:a xlink:href="https://www.e-tar.lt/portal/lt/legalAct/TAR.872B97C9D41F" office:target-frame-name="_blank" xlink:show="new"><text:span text:style-name="T31">24-628</text:span></text:a><text:span text:style-name="T32">, Nr.<text:s/></text:span><text:a xlink:href="https://www.e-tar.lt/portal/lt/legalAct/TAR.234C4F09E6A1" office:target-frame-name="_blank" xlink:show="new"><text:span text:style-name="T33">40-1091</text:span></text:a><text:span text:style-name="T34">) reikalavimus, turėti taksi atpažinimo ženklą – pramoniniu būdu pagamintą plafoną, kurio priekinėje dalyje turi būti užrašas „TAKSI“, užrašo raidžių dydis 70 mm, kitoje plafono pusėje – taksi firmos pavadinimas ir telefonas;“.</text:span></text:p>
      <text:p text:style-name="P35"><text:span text:style-name="T36">2</text:span><text:span text:style-name="T37">. Pripažinti netekusiu galios nurodytų taisyklių 3.1.2 punktą.</text:span></text:p>
      <text:p text:style-name="P38"/>
      <text:p text:style-name="P39"/>
      <text:p text:style-name="P40"/>
      <text:p text:style-name="P41"/>
      <text:p text:style-name="P42">SUSISIEKIMO MINISTRAS<text:tab/>ALGIS ŽVA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14:40:00Z</meta:creation-date>
    <dc:date>2017-01-12T14:40:00Z</dc:date>
    <meta:template xlink:href="Normal.dotm" xlink:type="simple"/>
    <meta:editing-cycles>2</meta:editing-cycles>
    <meta:editing-duration>PT0S</meta:editing-duration>
    <meta:document-statistic meta:page-count="1" meta:paragraph-count="21" meta:word-count="193" meta:character-count="1555" meta:row-count="51" meta:non-whitespace-character-count="1383"/>
  </office:meta>
</office:document-meta>
</file>