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5 M. RUGPJŪČIO 8 D. ĮSAKYMO NR. 3-355 „DĖL LIETUVOS RESPUBLIKOS JŪRINIO LAIPSNIO DIPLOMŲ IR KVALIFIKACIJOS LIUDIJIMŲ JŪRININKAMS, PLAUKIOJANTIEMS TARPTAUTINIAIS REISAIS, IŠDAVIMO TAISYKLIŲ PATVIRTINIMO“ PAKEITIMO</text:p>
      <text:p text:style-name="P12"/>
      <text:p text:style-name="P13">2006 m. liepos 5 d. Nr. 3-286</text:p>
      <text:p text:style-name="P14">Vilnius</text:p>
      <text:p text:style-name="P15"/>
      <text:p text:style-name="P16"><text:span text:style-name="T17">Pakeičiu</text:span><text:s/>Lietuvos Respublikos jūrinio laipsnio diplomų ir kvalifikacijos liudijimų jūrininkams, plaukiojantiems tarptautiniais reisais, išdavimo taisykles, patvirtintas Lietuvos Respublikos susisiekimo ministro 2005 m. rugpjūčio 8 d. įsakymu Nr. 3-355 (Žin., 2005, Nr.<text:s/><text:a xlink:href="https://www.e-tar.lt/portal/lt/legalAct/TAR.7252058C6BE3" office:target-frame-name="_blank" xlink:show="new"><text:span text:style-name="T18">99-3725</text:span></text:a>):</text:p>
      <text:p text:style-name="P19">1. Išdėstau 2 punktą taip:</text:p>
      <text:p text:style-name="P20">„2. Šios taisyklės taikomos jūrininkams, dirbantiems laivuose, įregistruotuose Lietuvos Respublikos jūrų laivų registre ir plaukiojančiuose su Lietuvos valstybės vėliava, išskyrus jūrininkus, dirbančius:“.</text:p>
      <text:p text:style-name="P21">2. Išdėstau 3.7 punktą<text:s/>taip:</text:p>
      <text:p text:style-name="P22">„3.7.<text:s/><text:span text:style-name="T23">Darbo stažas laive</text:span><text:s/>– asmens darbo laive laikas, su kuriuo siejamas jūrinio laipsnio diplomo, kvalifikacijos liudijimo ar kompetencijos liudijimo šiam asmeniui išdavimas.“</text:p>
      <text:p text:style-name="P24">3. Papildau šiais 3.11<text:span text:style-name="T25">1</text:span><text:s/>ir 3.11<text:span text:style-name="T26">2</text:span><text:s/>punktais:</text:p>
      <text:p text:style-name="P27">„3.11<text:span text:style-name="T28">1</text:span>.<text:span text:style-name="T29"><text:s/>Išdavimo p</text:span><text:span text:style-name="T30">atvirtinimas –<text:s/></text:span>dokumentas, patvirtinantis jūrinio laipsnio diplomo, kvalifikacijos liudijimo ar GMDSS radijo operatoriaus diplomo išdavimą ir suteikiantis teisę asmeniui plaukiojimo metu eiti nurodytas pareigas tam tikro tipo, nustatytos bendros talpos ar<text:s/>variklių galios laive bei vykdyti nurodytas funkcijas.</text:p>
      <text:p text:style-name="P31">3.11<text:span text:style-name="T32">2</text:span>.<text:s/><text:span text:style-name="T33">Pripažinimo patvirtinimas –<text:s/></text:span>dokumentas, patvirtinantis, kad Administracija pripažino užsienio valstybės išduotą kompetencijos liudijimą, ir suteikiantis teisę asmeniui plaukiojimo metu eiti<text:s/>nurodytas pareigas tam tikro tipo, nustatytos bendros talpos ar variklių galios laive, plaukiojančiame su Lietuvos vėliava, bei vykdyti nurodytas funkcijas.“</text:p>
      <text:p text:style-name="P34">4. Išdėstau 3.12 punktą taip:</text:p>
      <text:p text:style-name="P35">„3.12.<text:s/><text:span text:style-name="T36">Jūrinio laipsnio diplomas –<text:s/></text:span>dokumentas,<text:s/>patvirtinantis, kad asmeniui suteiktas vadovaujančios sudėties jūrinis laipsnis.“</text:p>
      <text:p text:style-name="P37">5. Išdėstau 3.13 punktą taip:</text:p>
      <text:p text:style-name="P38">„3.13.<text:s/><text:span text:style-name="T39">Jūrinio laipsnio kvalifikacijos liudijimas –<text:s/></text:span>dokumentas, patvirtinantis, kad asmeniui suteiktas eilinio jūrininko jūrinis laipsnis.“</text:p>
      <text:p text:style-name="P40">6. Išdėstau 3.16 punktą taip:</text:p>
      <text:p text:style-name="P41">„3.16.<text:s/><text:span text:style-name="T42">Kompetencijos liudijimas –<text:s/></text:span>jūrinio laipsnio diplomas, kvalifikacijos liudijimas, GMDSS radijo operatoriaus diplomas su jų išdavimo patvirtinimais.“</text:p>
      <text:p text:style-name="P43">7. Išdėstau 7 punktą taip:</text:p>
      <text:p text:style-name="P44">„7. Administracija<text:s/>suteikia jūrinius laipsnius ne jaunesniems kaip 18 metų asmenims.“</text:p>
      <text:p text:style-name="P45">8. Išdėstau 8 punktą taip:</text:p>
      <text:p text:style-name="P46">„8. Vadovaujančios sudėties jūriniai laipsniai suteikiami asmenims, įgijusiems jūrines specialybes aukštojo arba aukštesniojo mokslo mokymo įstaigoje<text:s/>bei turintiems Administracijos patvirtintą darbo stažą laive, atitinkantį šių taisyklių reikalavimus. Laivų, kurių BT 3000 ir daugiau, kapitono bei laivų, kurių variklių galia 3000 kW ir daugiau, vyriausiojo mechaniko jūriniai laipsniai suteikiami asmenims, įgijusiems jūrines specialybes aukštojo mokslo mokymo įstaigoje.“</text:p>
      <text:p text:style-name="P47">9. Papildau šiuo 8<text:span text:style-name="T48">1</text:span><text:s/>punktu:</text:p>
      <text:p text:style-name="P49">„8<text:span text:style-name="T50">1</text:span>. Laivo denio tarnybos bei mašinų skyriaus vadovaujančios sudėties jūrininkams jūrinio<text:s/><text:soft-page-break/>laipsnio suteikimo principinės schemos pateiktos šių taisyklių 1 ir 2 prieduose.“</text:p>
      <text:p text:style-name="P51">10. Išdėstau 9 punktą taip:</text:p>
      <text:p text:style-name="P52">„9. Eilinių jūrininkų jūriniai laipsniai suteikiami asmenims, įgijusiems specialų parengimą mokymo įstaigose bei turintiems Administracijos patvirtintą darbo laive stažą pagal šių taisyklių reikalavimus.“.</text:p>
      <text:p text:style-name="P53">11. Išdėstau 10 punktą taip:</text:p>
      <text:p text:style-name="P54">„10. Jūrinio laipsnio suteikimas patvirtinamas išduodant jūrinio laipsnio diplomą ar kvalifikacijos liudijimą. Užimti tam tikras pareigas laive leidžiama tik turint atitinkamą išdavimo patvirtinimą.“</text:p>
      <text:p text:style-name="P55">12. Įrašau 11 punkte vietoj žodžių „kompetencijos liudijimą“ žodžius „išdavimo patvirtinimą“.</text:p>
      <text:p text:style-name="P56">13. Pripažįstu netekusiais galios 12 ir 13 punktus.</text:p>
      <text:p text:style-name="P57">14. Išdėstau 14 punktą taip:</text:p>
      <text:p text:style-name="P58">„14. Jūrinio laipsnio diplomai, kvalifikacijos liudijimai, GMDSS radijo operatoriaus diplomai, jų išdavimo patvirtinimai ir specialieji liudijimai išduodami lietuvių ir anglų kalbomis. Šių dokumentų bei užsienio valstybės išduotų kompetencijos liudijimų pripažinimo patvirtinimų formas ir pildymo tvarką tvirtina Administracija.“</text:p>
      <text:p text:style-name="P59">15. Išdėstau 15 punktą taip:</text:p>
      <text:p text:style-name="P60">„15. Išdavimo patvirtinimas bei specialieji liudijimai išduodami ne ilgesniam kaip penkerių metų laikotarpiui. Jūrinio laipsnio diplomai, kvalifikacijos liudijimai ir GMDSS radijo operatoriaus diplomai išduodami<text:s/>neribojant galiojimo laiko.“.</text:p>
      <text:p text:style-name="P61">16. Išdėstau 16 punktą taip:</text:p>
      <text:p text:style-name="P62">„16. Prieš leisdama asmeniui dalyvauti mokymo programoje, mokymo įstaiga turi įsitikinti, kad asmuo atitinka minimalius, mokymo programoje nustatytus, reikalavimus.“</text:p>
      <text:p text:style-name="P63">17. Papildau<text:s/>šiuo 16<text:span text:style-name="T64">1</text:span><text:s/>punktu:</text:p>
      <text:p text:style-name="P65">„16<text:span text:style-name="T66">1</text:span>. Budinčiojo kapitono padėjėjo praktinio parengimo ir budinčiojo mechaniko praktinio parengimo dienynų formas tvirtina mokymo įstaigos vadovas, suderinęs su Administracija.“</text:p>
      <text:p text:style-name="P67">18. Išdėstau 22 punktą taip:</text:p>
      <text:p text:style-name="P68">„22. Darbo stažas laive reikalingas jūrinio laipsnio diplomui, kvalifikacijos liudijimui ir (ar) išdavimo patvirtinimui gauti.“</text:p>
      <text:p text:style-name="P69">19. Išdėstau 23 punktą taip:</text:p>
      <text:p text:style-name="P70">„23. Darbo stažas įgyjamas tam tikrame laive (bendroji talpa, variklio galia) einant tam tikras pareigas ir vykdant Konvencijoje nustatytas funkcijas.“</text:p>
      <text:p text:style-name="P71">20. Pripažįstu netekusiu galios 24 punktą.</text:p>
      <text:p text:style-name="P72">21. Išbraukiu 28.2 punkte žodį „visos“.</text:p>
      <text:p text:style-name="P73">22. Pripažįstu netekusiu galios 28.3 punktą.</text:p>
      <text:p text:style-name="P74">23. Išdėstau 41.1.1 punktą taip:</text:p>
      <text:p text:style-name="P75">„41.1.1. mokymo įstaigos programos, atitinkančios Konvencijos A-II/2 poskyrio reikalavimus, baigimo diplomą;“.</text:p>
      <text:p text:style-name="P76">24. Išdėstau 41.1.3 punktą taip:</text:p>
      <text:p text:style-name="P77">„41.1.3. darbo stažo laive pažymėjimą, patvirtinantį, kad vykdant mokymo įstaigos mokymo programą įgijo ne trumpesnį kaip 12 mėnesių<text:s/>darbo laivo denio tarnyboje stažą einant jūreivio, jūreivio praktikanto ar budinčiojo kapitono padėjėjo praktikante) pareigas, prižiūrint vadovaujančios sudėties laivo denio tarnybos jūrininkui, pagal budinčiojo kapitono padėjėjo praktinio parengimo dienyną, iš kurių ne mažiau kaip 6 mėnesius vykdė navigacinį budėjimą vadovaujant denio tarnybos vadovaujančios sudėties jūrininkui; arba“.</text:p>
      <text:p text:style-name="P78">25. Išdėstau 61.1.1 punktą taip:</text:p>
      <text:p text:style-name="P79">„61.1.1. mokymo įstaigos baigimo diplomą ir (ar) dokumentą, patvirtinantį, kad<text:s/>įvykdė jūreivio mokymo programą, ir darbo stažo laive pažymėjimą, patvirtinantį, kad vykdant mokymo įstaigos mokymo programą įgijo ne trumpesnį kaip 2 mėnesių darbo laivo denio tarnyboje stažą,<text:s/><text:soft-page-break/>prižiūrint vadovaujančios sudėties laivo denio tarnybos jūrininkui, iš kurių ne mažiau kaip 1 mėnesį vykdė navigacinį budėjimą, vadovaujant kapitonui, budinčiajam kapitono padėjėjui arba kompetencijos liudijimą turinčiam jūreiviui; arba“.</text:p>
      <text:p text:style-name="P80">26. Išdėstau 62.1.1 punktą taip:</text:p>
      <text:p text:style-name="P81">„62.1.1. įgytą jūrinę kvalifikaciją<text:s/>patvirtinantį dokumentą;“.</text:p>
      <text:p text:style-name="P82">27. Išdėstau 64.1.1 punktą taip:</text:p>
      <text:p text:style-name="P83">„64.1.1. mokymo įstaigos išduotą diplomą ir dokumentą, patvirtinantį, kad baigė kvalifikuoto jūreivio mokymo programą mokymo įstaigoje, bei darbo stažo laive pažymėjimą, patvirtinantį,<text:s/>kad vykdant mokymo įstaigos mokymo programą įgijo ne trumpesnį kaip 8 mėnesių darbo laivo denio tarnyboje stažą, prižiūrint vadovaujančios sudėties laivo denio tarnybos jūrininkui, iš kurių ne mažiau kaip 4 mėnesius vykdė navigacinį budėjimą, vadovaujant kapitonui, budinčiajam kapitono padėjėjui arba kompetencijos liudijimą turinčiam jūreiviui; arba“.</text:p>
      <text:p text:style-name="P84">28. Išdėstau 64.1.3 punktą taip:</text:p>
      <text:p text:style-name="P85">„64.1.3. darbo stažo laive pažymėjimą, patvirtinantį, kad, turėdamas jūreivio kompetencijos liudijimą, įgijo ne trumpesnį kaip 18 mėnesių jūreivio darbo stažą denio tarnyboje, iš kurių ne mažiau kaip 9 mėnesius vykdė navigacinį budėjimą;“.</text:p>
      <text:p text:style-name="P86">29. Išdėstau 67.1.1 punktą taip:</text:p>
      <text:p text:style-name="P87">„67.1.1. mokymo įstaigos programos, atitinkančios Konvencijos A-III/2 poskyrio reikalavimus, baigimo diplomą;“.</text:p>
      <text:p text:style-name="P88">30. Išdėstau 67.1.2 punktą taip:</text:p>
      <text:p text:style-name="P89">„67.1.2. darbo stažo laive pažymėjimą, patvirtinantį, kad vykdant mokymo įstaigos mokymo programą įgijo ne trumpesnį kaip 6 mėnesių darbo laivo mašinų tarnyboje stažą einant motoristo, motoristo praktikanto arba budinčiojo mechaniko praktikanto pareigas, prižiūrint vadovaujančios sudėties laivo mašinų skyriaus jūrininkui pagal budinčiojo mechaniko praktinio parengimo dienyną.“.</text:p>
      <text:p text:style-name="P90">31. Išdėstau 85.1.1 punktą taip:</text:p>
      <text:p text:style-name="P91">„85.1.1. mokymo įstaigos baigimo diplomą ir (ar) dokumentą, patvirtinantį, kad įvykdė motoristo mokymo programą, ir darbo stažo laive pažymėjimą, patvirtinantį, kad vykdant mokymo įstaigos mokymo programą įgijo ne trumpesnį kaip 2 mėnesių darbo laivo mašinų skyriuje stažą, prižiūrint vadovaujančios sudėties laivo mašinų skyriaus jūrininkui, iš kurių ne mažiau kaip 1 mėnesį vykdė budėjimą laivo mašinų skyriuje, vadovaujant budinčiajam mechanikui arba kompetencijos liudijimą turinčiam motoristui; arba“.</text:p>
      <text:p text:style-name="P92">32. Išbraukiu 85.1.2 punkte žodį „arba“.</text:p>
      <text:p text:style-name="P93"/>
      <text:p text:style-name="P94"/>
      <text:p text:style-name="P95">L. E. SUSISIEKIMO MINISTRO PAREIG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21T00:18:00Z</meta:creation-date>
    <dc:date>2015-09-21T00:18:00Z</dc:date>
    <meta:template xlink:href="Normal" xlink:type="simple"/>
    <meta:editing-cycles>2</meta:editing-cycles>
    <meta:editing-duration>PT0S</meta:editing-duration>
    <meta:document-statistic meta:page-count="3" meta:paragraph-count="78" meta:word-count="1117" meta:character-count="8915" meta:row-count="328" meta:non-whitespace-character-count="7876"/>
  </office:meta>
</office:document-meta>
</file>