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BALANDŽIO 26 D. ĮSAKYMO NR. 147 „DĖL PREKYBOS NAFTOS PRODUKTAIS, BIOKURU, BIOALYVA IR KITAIS DEGIAISIAIS SKYSTAIS PRODUKTAIS LIETUVOS RESPUBLIKOJE TAISYKLIŲ PATVIRTINIMO“ PAKEITIMO</text:p>
      <text:p text:style-name="P12"/>
      <text:p text:style-name="P13">2006 m. spalio 18 d. Nr. 4-388</text:p>
      <text:p text:style-name="P14">Vilnius</text:p>
      <text:p text:style-name="P15"/>
      <text:p text:style-name="P16"><text:span text:style-name="T17">Pakeičiu</text:span><text:s/>Prekybos naftos produktais, biokuru, bioalyva ir kitais degiaisiais skystais produktais Lietuvos Respublikoje taisykles, patvirtintas Lietuvos Respublikos ūkio ministro 2001 m. balandžio 26 d. įsakymu Nr. 147 „Dėl Prekybos naftos produktais, biokuru, bioalyva ir kitais degiaisiais skystais produktais Lietuvos Respublikoje taisyklių patvirtinimo“ (Žin., 2001, Nr.<text:s/><text:a xlink:href="https://www.e-tar.lt/portal/lt/legalAct/TAR.33C61E83111B" office:target-frame-name="_blank" xlink:show="new"><text:span text:style-name="T18">37-1269</text:span></text:a>; 2005, Nr.<text:s/><text:a xlink:href="https://www.e-tar.lt/portal/lt/legalAct/TAR.8E73ACFD1B54" office:target-frame-name="_blank" xlink:show="new"><text:span text:style-name="T19">146-5340</text:span></text:a>; 2006, Nr.<text:s/><text:a xlink:href="https://www.e-tar.lt/portal/lt/legalAct/TAR.79C6AF81FB56" office:target-frame-name="_blank" xlink:show="new"><text:span text:style-name="T20">100-3885</text:span></text:a>):</text:p>
      <text:p text:style-name="P21">1. Išdėstau 8.1 punktą taip:</text:p>
      <text:p text:style-name="P22">„8.1. nuo 2007 m. sausio 1 d. 95 markės variklių benzinas turi būti pagamintas naudojant priedą bioetiltretbutileterį (toliau – bio-ETBE), kuris mišinyje su benzinu turi sudaryti ne mažiau kaip 7% tūrio, bet ne daugiau kaip 15% tūrio. Vienam bio-ETBE tūrio vienetui pagaminti sunaudojama 47 proc. bioetanolio pagal tūrį;“.</text:p>
      <text:p text:style-name="P23">2. Išdėstau 8.2 punktą taip:</text:p>
      <text:p text:style-name="P24">„8.2. nuo 2007 m. sausio 1 d. 95 markės variklių benzinas, pagamintas be bio-ETBE, savo sudėtyje privalo turėti 5% (leistina paklaida gali būti minus 0,5% tūrio) tūrio bioetanolio;“.</text:p>
      <text:p text:style-name="P25">3. Pripažįstu netekusiu galios 8.5 punktą.</text:p>
      <text:p text:style-name="P26"/>
      <text:p text:style-name="P27"/>
      <text:p text:style-name="P28"/>
      <text:p text:style-name="P29">ŪKIO MINISTRAS<text:tab/>VYTAS NAVIC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CLUSadmin</dc:creator>
    <meta:creation-date>2016-09-28T11:58:00Z</meta:creation-date>
    <dc:date>2016-09-28T11:58:00Z</dc:date>
    <meta:template xlink:href="Normal.dotm" xlink:type="simple"/>
    <meta:editing-cycles>2</meta:editing-cycles>
    <meta:editing-duration>PT0S</meta:editing-duration>
    <meta:document-statistic meta:page-count="1" meta:paragraph-count="9" meta:word-count="217" meta:character-count="1665" meta:row-count="45" meta:non-whitespace-character-count="1457"/>
  </office:meta>
</office:document-meta>
</file>