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LIETUVOS RESPUBLIKOS KULTŪROS MINISTRO 2005 M. BALANDŽIO 1 D. ĮSAKYMO Nr. ĮV-116 „dĖL KULTŪROS PAVELDO DEPARTAMENTO PRIE KULTŪROS MINISTERIJOS NUOSTATŲ PATVIRTINIMO“ PAKEITIMO</text:p>
      <text:p text:style-name="P6"/>
      <text:p text:style-name="P7">2013 m. rugpjūčio<text:s/>21 d. Nr. ĮV-608</text:p>
      <text:p text:style-name="P8">Vilnius</text:p>
      <text:p text:style-name="P9"/>
      <text:p text:style-name="P10"><text:span text:style-name="T11">1</text:span><text:span text:style-name="T12">. P a k e i č i u Kultūros paveldo departamento prie Kultūros ministerijos nuostatus, patvirtintus Lietuvos Respublikos kultūros ministro 2005 m. balandžio 1 d. įsakymu Nr. ĮV-116 „Dėl Kultūros paveldo departamento prie Kultūro</text:span><text:span text:style-name="T13">s ministerijos nuostatų patvirtinimo“ (Žin., 2005, Nr. </text:span><text:a xlink:href="https://www.e-tar.lt/portal/lt/legalAct/TAR.74A51D8E1757" office:target-frame-name="_blank" xlink:show="new"><text:span text:style-name="T14">45-1474</text:span></text:a><text:span text:style-name="T15">; 2010, Nr. </text:span><text:a xlink:href="https://www.e-tar.lt/portal/lt/legalAct/TAR.72DE48DD190F" office:target-frame-name="_blank" xlink:show="new"><text:span text:style-name="T16">71-3598</text:span></text:a><text:span text:style-name="T17">), ir išdėstau 6.</text:span><text:span text:style-name="T18">30 punktą taip:</text:span></text:p>
      <text:p text:style-name="P19"><text:span text:style-name="T20">„</text:span><text:span text:style-name="T21">6.30</text:span><text:span text:style-name="T22">. išduoda licencijas prekiauti antikvariniais daiktais, įrašytais į Kultūros vertybių registrą ar sukurtais (pagamintais) iki 1800 metų;“.</text:span></text:p>
      <text:p text:style-name="P23"><text:span text:style-name="T24">2</text:span><text:span text:style-name="T25">. Į p a r e i g o j u Kultūros paveldo departamento prie Kultūros ministerijos direkt</text:span><text:span text:style-name="T26">orę Dianą Varnaitę teisės aktų nustatyta tvarka pateikti Kultūros paveldo departamento prie Kultūros ministerijos nuostatus įregistruoti Juridinių asmenų registre.</text:span></text:p>
      <text:p text:style-name="P27"/>
      <text:p text:style-name="P28"/>
      <text:p text:style-name="P29"><text:span text:style-name="T30">Kultūros ministras</text:span><text:span text:style-name="T31"><text:tab/>Šarūnas Biruti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9-19T21:05:00Z</meta:creation-date>
    <dc:date>2015-09-19T21:05:00Z</dc:date>
    <meta:template xlink:href="Normal" xlink:type="simple"/>
    <meta:editing-cycles>2</meta:editing-cycles>
    <meta:editing-duration>PT0S</meta:editing-duration>
    <meta:document-statistic meta:page-count="1" meta:paragraph-count="12" meta:word-count="176" meta:character-count="1219" meta:row-count="42" meta:non-whitespace-character-count="1055"/>
  </office:meta>
</office:document-meta>
</file>