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fo:letter-spacing="0.0138in"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nap-to-layout-grid="false"/>
    </style:style>
    <style:style style:name="P54" style:parent-style-name="Normal" style:family="paragraph">
      <style:paragraph-properties style:snap-to-layout-grid="false" fo:text-indent="3.543in"/>
      <style:text-properties style:font-name="TimesLT" style:font-size-complex="12pt" style:language-asian="lt" style:country-asian="LT"/>
    </style:style>
    <style:style style:name="P55" style:parent-style-name="Normal" style:family="paragraph">
      <style:paragraph-properties style:snap-to-layout-grid="false" fo:text-indent="3.543in"/>
      <style:text-properties fo:color="#000000" style:font-size-complex="12pt" style:language-asian="lt" style:country-asian="LT"/>
    </style:style>
    <style:style style:name="P56" style:parent-style-name="Normal" style:family="paragraph">
      <style:paragraph-properties style:snap-to-layout-grid="false" fo:text-indent="3.543in"/>
      <style:text-properties fo:color="#000000" style:font-size-complex="12pt" style:language-asian="lt" style:country-asian="LT"/>
    </style:style>
    <style:style style:name="P57" style:parent-style-name="Normal" style:family="paragraph">
      <style:paragraph-properties style:snap-to-layout-grid="false" fo:text-indent="3.543in"/>
      <style:text-properties fo:color="#000000" style:font-size-complex="12pt" style:language-asian="lt" style:country-asian="LT"/>
    </style:style>
    <style:style style:name="P58" style:parent-style-name="Normal" style:family="paragraph">
      <style:paragraph-properties style:snap-to-layout-grid="false" fo:text-indent="3.543in"/>
      <style:text-properties fo:color="#000000" style:font-size-complex="12pt" style:language-asian="lt" style:country-asian="LT"/>
    </style:style>
    <style:style style:name="P59" style:parent-style-name="Normal" style:family="paragraph">
      <style:paragraph-properties style:snap-to-layout-grid="false" fo:text-align="justify" fo:text-indent="0.4923in"/>
      <style:text-properties fo:color="#000000"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style:snap-to-layout-grid="false" fo:text-align="justify" fo:text-indent="0.4923in"/>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text-transform="uppercase" fo:color="#000000" style:language-asian="lt" style:country-asian="LT"/>
    </style:style>
    <style:style style:name="T95" style:parent-style-name="DefaultParagraphFont" style:family="text">
      <style:text-properties fo:font-weight="bold" style:font-weight-asian="bold" style:font-weight-complex="bold" fo:text-transform="uppercase" fo:color="#000000" style:language-asian="lt" style:country-asian="LT"/>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P98" style:parent-style-name="Normal" style:family="paragraph">
      <style:paragraph-properties style:snap-to-layout-grid="false" fo:text-align="justify" fo:text-indent="0.4923in"/>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text-transform="uppercase" fo:color="#000000" style:language-asian="lt" style:country-asian="LT"/>
    </style:style>
    <style:style style:name="T141" style:parent-style-name="DefaultParagraphFont" style:family="text">
      <style:text-properties fo:font-weight="bold" style:font-weight-asian="bold" style:font-weight-complex="bold" fo:text-transform="uppercase" fo:color="#000000" style:language-asian="lt" style:country-asian="LT"/>
    </style:style>
    <style:style style:name="T142" style:parent-style-name="DefaultParagraphFont" style:family="text">
      <style:text-properties fo:font-weight="bold" style:font-weight-asian="bold" style:font-weight-complex="bold" fo:text-transform="uppercase" fo:color="#000000" style:language-asian="lt" style:country-asian="LT"/>
    </style:style>
    <style:style style:name="P143" style:parent-style-name="Normal" style:family="paragraph">
      <style:paragraph-properties style:snap-to-layout-grid="false" fo:text-align="justify" fo:text-indent="0.4923in"/>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center"/>
    </style:style>
    <style:style style:name="T148" style:parent-style-name="DefaultParagraphFont" style:family="text">
      <style:text-properties fo:color="#000000" style:language-asian="lt" style:country-asian="LT"/>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KITOKIO NEI KALENDORINIS MĖNUO PRIDĖTINĖS VERTĖS MOKESČIO MOKESTINIO LAIKOTARPIO NUSTATYMO</text:p>
      <text:p text:style-name="P11"/>
      <text:p text:style-name="P12">2002 m. birželio 6 d. Nr. 147</text:p>
      <text:p text:style-name="P13">Vilnius</text:p>
      <text:p text:style-name="P14"/>
      <text:p text:style-name="P15"/>
      <text:p text:style-name="P16"><text:span text:style-name="T17">Vadovaudamasis Lietuvos Respublikos pridėtinės vertės mokesčio įstatymo (Žin., 2002, Nr.<text:s/></text:span><text:a xlink:href="https://www.e-tar.lt/portal/lt/legalAct/TAR.ED68997709F5" office:target-frame-name="_blank" xlink:show="new"><text:span text:style-name="T18">35-1271</text:span></text:a><text:span text:style-name="T19">) 84 str. 5 ir 6 dalies</text:span><text:span text:style-name="T20"><text:s/></text:span><text:span text:style-name="T21">ir Lietuvos Respublikos finansų ministro 1997 m. liepos 29 d. įsa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22">87-2212</text:span></text:a><text:span text:style-name="T23">; 2001, Nr.<text:s/></text:span><text:a xlink:href="https://www.e-tar.lt/portal/lt/legalAct/TAR.69AE693D1287" office:target-frame-name="_blank" xlink:show="new"><text:span text:style-name="T24">85-2991</text:span></text:a><text:span text:style-name="T25">; 2002, Nr.<text:s/></text:span><text:a xlink:href="https://www.e-tar.lt/portal/lt/legalAct/TAR.87ADE53958E8" office:target-frame-name="_blank" xlink:show="new"><text:span text:style-name="T26">20-786</text:span></text:a><text:span text:style-name="T27">) 18.11 punkto nuostatomis:</text:span></text:p>
      <text:p text:style-name="P28"><text:span text:style-name="T29">1</text:span><text:span text:style-name="T30">.<text:s/></text:span><text:span text:style-name="T31">Tvirtinu</text:span><text:span text:style-name="T32"><text:s/>pridedamas Kitokio nei kalendorinis mėnuo pridėtinės vertės mokesčio (toliau – PVM) mokestinio laikotarpio nustatymo taisykles (toliau – Taisyklės).</text:span></text:p>
      <text:p text:style-name="P33"><text:span text:style-name="T34">2</text:span><text:span text:style-name="T35">.<text:s/></text:span><text:span text:style-name="T36">Įsaka</text:span><text:span text:style-name="T37">u:</text:span></text:p>
      <text:p text:style-name="P38"><text:span text:style-name="T39">2.1</text:span><text:span text:style-name="T40">. Valstybinės mokesčių inspekcijos prie Lietuvos Respublikos finansų ministerijos (toliau – Inspekcija) ir apskričių valstybinių mokesčių inspekcijų darbuotojams, administruojantiems pridėtinės vertės mokestį bei vykdantiems kitas su Taisyklių nuostatomis susijusias funkcijas, vadovautis šiomis Taisyklėmis.</text:span></text:p>
      <text:p text:style-name="P41"><text:span text:style-name="T42">2.2</text:span><text:span text:style-name="T43">. Inspekcijos Informacinių sistemų plėtros skyriui parengti Taisyklėse nurodytų duomenų įvedimo į duomenų bazę programinę įrangą.</text:span></text:p>
      <text:p text:style-name="P44"><text:span text:style-name="T45">2.3</text:span><text:span text:style-name="T46">. Inspekcijos viršininko pavaduotojams kontroliuoti šio įsakymo vykdymą pagal kuruojamas sritis.</text:span></text:p>
      <text:p text:style-name="P47"/>
      <text:p text:style-name="P48"/>
      <text:p text:style-name="P49"/>
      <text:p text:style-name="P50"><text:span text:style-name="T51">VIRŠININKAS</text:span><text:span text:style-name="T52"><text:tab/>JURGIS GURAUSKAS</text:span></text:p>
      <text:p text:style-name="P53"/>
      <text:soft-page-break/>
      <text:p text:style-name="P54">PATVIRTINTA</text:p>
      <text:p text:style-name="P55">Valstybinės mokesčių inspekcijos</text:p>
      <text:p text:style-name="P56">prie Lietuvos Respublikos</text:p>
      <text:p text:style-name="P57">finansų ministerijos viršininko</text:p>
      <text:p text:style-name="P58">2002 m. birželio 6 d. įsakymu Nr. 147</text:p>
      <text:p text:style-name="P59"/>
      <text:p text:style-name="P60"><text:span text:style-name="T61">KITOKIO NEI KALENDORINIS MĖNUO PVM MOKESTINIO LAIKOTARPIO<text:s/></text:span></text:p>
      <text:p text:style-name="P62"><text:span text:style-name="T63">NUSTATY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ose Kitokio nei kalendorinis mėnuo PVM mokestinio laikotarpio nustatymo taisyklėse (toliau – Taisyklės) išdėstyta, kokia tvarka juridiniam asmeniui arba užsienio apmokestinamajam asmeniui, PVM mokėtojui (toliau – PVM mokėtojas), nustatomas kitoks negu kalendorinis mėnuo PVM mokestinis laikotarpis (toliau – kitoks PVM mokestinis laikotarpis).</text:span></text:p>
      <text:p text:style-name="P73"><text:span text:style-name="T74">2</text:span><text:span text:style-name="T75">. Apskrities valstybinė mokesčių inspekcija (toliau – AVMI) PVM mokėtojui gali nustatyti kitokį PVM mokestinį laikotarpį, jeigu dėl jį patronuojančio užsienio apmokestinamojo asmens arba Lietuvoje PVM mokėtoju įsiregistravusio užsienio apmokestinamojo asmens nusistatytos atskaitomybės ypatumų taip būtų patogiau PVM mokėtojui.</text:span></text:p>
      <text:p text:style-name="P76"><text:span text:style-name="T77">3</text:span><text:span text:style-name="T78">. Kitoks PVM mokestinis laikotarpis nustatomas laikantis tokių reikalavimų:</text:span></text:p>
      <text:p text:style-name="P79"><text:span text:style-name="T80">3.1</text:span><text:span text:style-name="T81">. jis negali būti ilgesnis kaip 60 dienų;</text:span></text:p>
      <text:p text:style-name="P82"><text:span text:style-name="T83">3.2</text:span><text:span text:style-name="T84">. PVM mokėtojo finansinių metų pirmojo PVM mokestinio laikotarpio pradžia ir paskutinio PVM mokestinio laikotarpio pabaiga turi sutapti su atitinkamų kalendorinių metų pradžia ir pabaiga.</text:span></text:p>
      <text:p text:style-name="P85"><text:span text:style-name="T86">4</text:span><text:span text:style-name="T87">. Taisyklėse vartojamos sąvokos:</text:span></text:p>
      <text:p text:style-name="P88"><text:span text:style-name="T89">PVM mokestinis laikotarpis</text:span><text:span text:style-name="T90"><text:s/>– tai laikotarpis, kurio PVM deklaraciją PVM mokėtojas turi pateikti vietos mokesčių administratoriui.</text:span></text:p>
      <text:p text:style-name="P91">Kitos Taisyklėse naudojamos sąvokos atitinka Pridėtinės vertės mokesčio įstatyme nustatytas sąvokas.</text:p>
      <text:p text:style-name="P92"/>
      <text:p text:style-name="P93"><text:span text:style-name="T94">II</text:span><text:span text:style-name="T95">. PRAŠYMO NUSTATYTI KITOKĮ PVM MOKESTINĮ LAIKOTARPĮ TEIKIMAS IR</text:span></text:p>
      <text:p text:style-name="P96"><text:span text:style-name="T97">ŠIO MOKESTINIO LAIKOTARPIO NUSTATYMAS</text:span></text:p>
      <text:p text:style-name="P98"/>
      <text:p text:style-name="P99"><text:span text:style-name="T100">5</text:span><text:span text:style-name="T101">. PVM mokėtojai su raštišku prašymu nustatyti kitokį PVM mokestinį laikotarpį kreipiasi į AVMI tokia tvarka:</text:span></text:p>
      <text:p text:style-name="P102"><text:span text:style-name="T103">5.1</text:span><text:span text:style-name="T104">. AVMI adresuotas prašymas pateikiamas AVMI miesto (rajono) skyriui pagal PVM mokėtojo registravimosi PVM mokėtoju vietą;</text:span></text:p>
      <text:p text:style-name="P105"><text:span text:style-name="T106">5.2</text:span><text:span text:style-name="T107">. PVM mokėtojai, norintys pakeisti PVM mokestinį laikotarpį, prašymą turi pateikti ne vėliau kaip prieš 20 kalendorinių dienų iki numatomo kitokio PVM mokestinio laikotarpio pradžios.</text:span></text:p>
      <text:p text:style-name="P108"><text:span text:style-name="T109">6</text:span><text:span text:style-name="T110">. Prašyme turi būti nurodyta:</text:span></text:p>
      <text:p text:style-name="P111"><text:span text:style-name="T112">6.1</text:span><text:span text:style-name="T113">. PVM mokėtojo pavadinimas, kodas, adresas, telekomunikacinės ryšių priemonės (numeriai, adresai);</text:span></text:p>
      <text:p text:style-name="P114"><text:span text:style-name="T115">6.2</text:span><text:span text:style-name="T116">. priežastys, dėl kurių kalendorinio mėnesio mokestinis laikotarpis PVM mokėtojui nepatogus;</text:span></text:p>
      <text:p text:style-name="P117"><text:span text:style-name="T118">6.3</text:span><text:span text:style-name="T119">. pasirinkto kitokio PVM mokestinio laikotarpio dienų skaičius, taip pat data, nuo kurios PVM mokėtojas pageidauja pradėti taikyti kitokį PVM apmokestinamąjį laikotarpį;</text:span></text:p>
      <text:p text:style-name="P120"><text:span text:style-name="T121">6.4</text:span><text:span text:style-name="T122">. AVMI miesto (rajono) skyrius turi teisę pareikalauti iš PVM mokėtojo pateikti įrodymus, kad dėl PVM mokėtoją patronuojančio užsienio apmokestinamojo asmens arba Lietuvoje PVM mokėtoju įsiregistravusio užsienio apmokestinamojo asmens nusistatytų atskaitomybės ypatumų tikslinga nustatyti kitokį PVM apmokestinamąjį laikotarpį.</text:span></text:p>
      <text:p text:style-name="P123"><text:span text:style-name="T124">7</text:span><text:span text:style-name="T125">. AVMI PVM mokėtojo prašymą nustatyti kitokį PVM mokestinį laikotarpį turi išnagrinėti per 5 darbo dienas nuo prašymo gavimo, o jei buvo pareikalauta papildomų duomenų, – nuo tokių duomenų pateikimo.</text:span></text:p>
      <text:p text:style-name="P126"><text:span text:style-name="T127">8</text:span><text:span text:style-name="T128">. Kai prašymas išnagrinėjamas, AVMI viršininkas ar jo įgaliotas asmuo per 3 darbo dienas priima sprendimą patvirtinti ar nepatvirtinti kitokį PVM mokestinį laikotarpį.</text:span></text:p>
      <text:p text:style-name="P129"><text:span text:style-name="T130">9</text:span><text:span text:style-name="T131">. AVMI viršininkui ar jo įgaliotam asmeniui priėmus teigiamą sprendimą, AVMI siunčia PVM mokėtojui pranešimą apie kitokio PVM mokestinio laikotarpio nustatymą (pranešime nurodoma kitokio PVM mokestinio laikotarpio dienų skaičius ir jo pradžios data). AVMI registro tvarkytojas ne vėliau kaip kitą darbo dieną po minėto sprendimo priėmimo duomenis apie PVM mokėtojui suteiktą kitokį PVM mokestinį laikotarpį (mokestinio laikotarpio dienų skaičių ir jo pradžios datą) įtraukia į duomenų bazę.</text:span></text:p>
      <text:p text:style-name="P132"><text:span text:style-name="T133">10</text:span><text:span text:style-name="T134">. Jeigu AVMI viršininkas ar jo įgaliotas asmuo priima sprendimą nepatenkinti PVM mokėtojo prašymo nustatyti jam kitokį PVM mokestinį laikotarpį, tai AVMI praneša apie tai PVM mokėtojui, nurodydama priimto sprendimo priežastis.</text:span></text:p>
      <text:p text:style-name="P135"><text:span text:style-name="T136">11</text:span><text:span text:style-name="T137">. Lietuvos Respublikos Vyriausybės ar jos įgaliotos institucijos nustatytais atvejais, kai to reikia mokestinių prievolių įvykdymui užtikrinti (įskaitant PVM skirtumo įskaitymo bei grąžinimo pagrįstumą), mokesčių administratorius turi teisę nurodyti, kad PVM mokėtojo mokestinis laikotarpis yra kalendorinis mėnuo, nesvarbu, kad šis PVM mokėtojas kreipėsi į vietos mokesčių administratorių, prašydamas nustatyti kitokį PVM mokestinį laikotarpį, ir/ar kad jam kitoks PVM mokestinis laikotarpis buvo nustatytas.</text:span></text:p>
      <text:p text:style-name="P138"/>
      <text:p text:style-name="P139"><text:span text:style-name="T140">III</text:span><text:span text:style-name="T141">.<text:s/></text:span><text:span text:style-name="T142">BAIGIAMOSIOS NUOSTATOS</text:span></text:p>
      <text:p text:style-name="P143"/>
      <text:p text:style-name="P144"><text:span text:style-name="T145">12</text:span><text:span text:style-name="T146">. Nustatytas kitoks PVM mokestinis laikotarpis pagal PVM mokėtojo raštišką prašymą arba šių Taisyklių 9 punkte nurodytais atvejais AVMI viršininko ar jo įgalioto asmens sprendimu gali būti atšaukiamas. AVMI, remdamasi AVMI miesto (rajono) skyriaus pateiktu pasiūlymu atšaukti PVM mokėtojui nustatytą kitokį PVM mokestinį laikotarpį arba gavusi PVM mokėtojo prašymą jį atšaukti, ne vėliau kaip per 10 dienų nuo AVMI miesto (rajono) skyriaus pateikto pasiūlymo ar PVM mokėtojo prašymo gavimo išsiunčia pranešimą PVM mokėtojui apie kitokio PVM mokestinio laikotarpio atšaukimą (pranešime nurodoma data, nuo kurios PVM mokėtojas negalės taikyti kitokio PVM mokestinio laikotarpio). AVMI registro tvarkytojas ne vėliau kaip kitą darbo dieną po minėto sprendimo priėmimo duomenis apie kitokio PVM mokestinio laikotarpio atšaukimą (datą, nuo kurios PVM mokėtojas negalės taikyti kitokio PVM mokestinio laikotarpio mokestinio laikotarpio) įtraukia į duomenų bazę.</text:span></text:p>
      <text:p text:style-name="P147"><text:span text:style-name="T1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1T11:47:00Z</meta:creation-date>
    <dc:date>2017-10-11T11:47:00Z</dc:date>
    <meta:template xlink:href="Normal.dotm" xlink:type="simple"/>
    <meta:editing-cycles>2</meta:editing-cycles>
    <meta:editing-duration>PT0S</meta:editing-duration>
    <meta:document-statistic meta:page-count="3" meta:paragraph-count="73" meta:word-count="950" meta:character-count="7218" meta:row-count="134" meta:non-whitespace-character-count="6341"/>
  </office:meta>
</office:document-meta>
</file>