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STOJAMŲJŲ EGZAMINŲ Į MENŲ STUDIJŲ SRITIES IR MENO PEDAGOGIKOS STUDIJŲ PROGRAMAS ORGANIZAVIMO IR VERTINIMO TVARKOS APRAŠO</text:p>
      <text:p text:style-name="P11"/>
      <text:p text:style-name="P12">2011 m. gegužės 12 d. Nr. V-815</text:p>
      <text:p text:style-name="P13">Vilnius</text:p>
      <text:p text:style-name="P14"/>
      <text:p text:style-name="P15"><text:span text:style-name="T16">Įgyvendindamas Geriausiai vidurinio ugdymo programą baigusiųjų eilės sudarymo 2011 metais tvarkos aprašo, patvirtinto Lietuvos Respublikos švietimo ir mokslo ministro 2011 m. sausio 7 d. įsakymu Nr. V-13 (Žin., 2011, Nr.<text:s/></text:span><text:a xlink:href="https://www.e-tar.lt/portal/lt/legalAct/TAR.57C59F1EA042" office:target-frame-name="_blank" xlink:show="new"><text:span text:style-name="T17">9-394</text:span></text:a><text:span text:style-name="T18">), 9.2 ir 9.3 punktus:</text:span></text:p>
      <text:p text:style-name="P19"><text:span text:style-name="T20">1</text:span><text:span text:style-name="T21">. T v i r t i n u Stojamųjų egzaminų į menų studijų srities ir meno pedagogikos studijų programas organizavimo ir vertinimo tvarkos aprašą (pridedama).</text:span></text:p>
      <text:p text:style-name="P22"><text:span text:style-name="T23">2</text:span><text:span text:style-name="T24">. N u s t<text:s/></text:span><text:span text:style-name="T25">a t a u, kad Švietimo ir mokslo ministerijos įgaliota institucija bendram stojančiųjų priėmimui į Lietuvos aukštąsias mokyklas vykdyti, suderinusi su Švietimo ir mokslo ministerija, kasmet iki einamųjų metų gegužės 25 dienos:</text:span></text:p>
      <text:p text:style-name="P26"><text:span text:style-name="T27">2.1</text:span><text:span text:style-name="T28">. sudaro stojamųjų egzami</text:span><text:span text:style-name="T29">nų tvarkaraštį;</text:span></text:p>
      <text:p text:style-name="P30"><text:span text:style-name="T31">2.2</text:span><text:span text:style-name="T32">. patvirtina stojamųjų egzaminų vertinimo komisijų sudėtį ir aukštųjų mokyklų, atsakingų už konkrečių menų studijų srities krypčių ir meno pedagogikos stojamųjų egzaminų vykdymą, sąrašą;</text:span></text:p>
      <text:p text:style-name="P33"><text:span text:style-name="T34">2.3</text:span><text:span text:style-name="T35">. patvirtina atskirų menų studijų sriti</text:span><text:span text:style-name="T36">es krypčių ir meno pedagogikos stojamųjų egzaminų organizavimo ir vykdymo tvarkų aprašus.</text:span></text:p>
      <text:p text:style-name="P37"><text:span text:style-name="T38">2.4</text:span><text:span text:style-name="T39">. patvirtina atskirų menų studijų srities krypčių ir meno pedagogikos studijų programų stojamųjų egzaminų rezultatų norminimo tvarką.</text:span></text:p>
      <text:p text:style-name="P40"><text:span text:style-name="T41">3</text:span><text:span text:style-name="T42">. P r i p a ž į s<text:s/></text:span><text:span text:style-name="T43">t u netekusiu galios Lietuvos Respublikos švietimo ir mokslo ministro 2010 m. gegužės 5 d. įsakymą Nr. V-673 „Dėl Stojamųjų egzaminų į menų studijų srities ir meno pedagogikos studijų programas organizavimo ir vertinimo tvarkos aprašo“ (Žin., 2010, Nr.<text:s/></text:span><text:a xlink:href="https://www.e-tar.lt/portal/lt/legalAct/TAR.CD1A458776E3" office:target-frame-name="_blank" xlink:show="new"><text:span text:style-name="T44">56-2782</text:span></text:a><text:span text:style-name="T45">).</text:span></text:p>
      <text:p text:style-name="P46"/>
      <text:p text:style-name="P47"/>
      <text:p text:style-name="P48"><text:span text:style-name="T49">Švietimo ir mokslo ministras</text:span><text:span text:style-name="T50"><text:tab/>Gintaras Steponavičius</text:span></text:p>
      <text:soft-page-break/>
      <text:p text:style-name="P51"><text:span text:style-name="T52">PATVIRTINTA</text:span></text:p>
      <text:p text:style-name="P53">Lietuvos Respublikos<text:s/></text:p>
      <text:p text:style-name="P54">švietimo ir mokslo ministro<text:s/></text:p>
      <text:p text:style-name="P55">2011 m. gegužės 12 d.<text:s/></text:p>
      <text:p text:style-name="P56">įsakymu Nr. V-815</text:p>
      <text:p text:style-name="P57"/>
      <text:p text:style-name="P58"><text:span text:style-name="T59">STOJAMŲJŲ EGZAMINŲ Į MENŲ STUDIJŲ SRITIES IR MENO PEDAGOGIKOS STUDIJŲ PROGRAMAS ORGANIZAVIMO IR VERT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tojamųjų egzaminų į menų studijų srities ir meno pedagogikos studijų programas organizavimo ir v</text:span><text:span text:style-name="T69">ertinimo tvarkos aprašas (toliau vadinama – šis aprašas) nustato aukštųjų mokyklų bendrai vykdomų stojamųjų egzaminų, kuriuos turi laikyti asmenys, įgiję vidurinį išsilavinimą ir stojantys į Lietuvos aukštųjų mokyklų pirmosios pakopos menų studijų srities<text:s/></text:span><text:span text:style-name="T70">ir meno pedagogikos studijų programų valstybės finansuojamas studijų vietas, organizavimo ir vykdymo, užduočių parengimo, vertinimo komisijų sudarymo principus ir reikalavimus jų nariams bei atliktų užduočių vertinimo sistemą.</text:span></text:p>
      <text:p text:style-name="P71"><text:span text:style-name="T72">2</text:span><text:span text:style-name="T73">. Menų studijų srities a</text:span><text:span text:style-name="T74">tskirų studijų krypčių ir meno pedagogikos studijų programų bendrai vykdomų stojamųjų egzaminų organizavimo ir vykdymo aprašus bendru sutarimu parengia priėmimą į tos krypties ar meno pedagogikos studijų programas vykdančios aukštosios mokyklos, vadovaudam</text:span><text:span text:style-name="T75">osi šiuo aprašu. Bendrai vykdomų stojamųjų egzaminų organizavimo ir vykdymo aprašus tvirtina Švietimo ir mokslo ministerijos įgaliotos institucijos vykdyti bendrą stojančiųjų priėmimą į Lietuvos aukštąsias mokyklas (toliau vadinama – įgaliota institucija)<text:s/></text:span><text:span text:style-name="T76">prezidentas.</text:span></text:p>
      <text:p text:style-name="P77"><text:span text:style-name="T78">3</text:span><text:span text:style-name="T79">. Bendrus stojamuosius egzaminus vertina įgaliotos institucijos prezidento patvirtintos atskirų studijų krypčių jungtinės vertinimo komisijos. Kiekvienos komisijos sudėtyje turi būti visų aukštųjų mokyklų, vykdančių tos studijų krypties p</text:span><text:span text:style-name="T80">rogramas, deleguoti atstovai. Aukštoji mokykla gali atsisakyti deleguoti savo atstovus, apie tokį savo sprendimą raštu informuodama įgaliotos institucijos prezidentą. Įgaliota institucija supažindina aukštąsias mokyklas, dalyvaujančias atitinkamos studijų<text:s/></text:span><text:span text:style-name="T81">krypties ar meno pedagogikos stojamųjų egzaminų vykdyme, su įgaliotos institucijos prezidento nutarimu dėl vertinimo komisijų narių skyrimo. Jungtinės vertinimo komisijos gali turėti pakomises daliai stojamojo egzamino užduočių įvertinti. Dėl pakomisių sud</text:span><text:span text:style-name="T82">ėties sutaria aukštosios mokyklos, dalyvaujančios atitinkamos menų studijų krypties ar meno pedagogikos studijų programų stojamųjų egzaminų vykdyme. Kiekvienos studijų krypties stojamajam egzaminui taip pat turi būti sudaryta ne mažiau kaip iš trijų asmenų</text:span><text:span text:style-name="T83"><text:s/>susidedanti apeliacinė komisija.</text:span></text:p>
      <text:p text:style-name="P84"><text:span text:style-name="T85">4</text:span><text:span text:style-name="T86">. Atliktų stojamojo egzamino užduočių vertinimo komisiją turi sudaryti ne mažiau kaip trys asmenys, rekomenduojama – pripažinti tos srities menininkai. Komisijos nariais negali būti egzaminų užduočių rengėjai ir asmen</text:span><text:span text:style-name="T87">ys, rengiantys stojančiuosius egzaminams, dirbantys neformaliojo meninio ugdymo įstaigose.</text:span></text:p>
      <text:p text:style-name="P88"><text:span text:style-name="T89">5</text:span><text:span text:style-name="T90">. Stojamieji egzaminai gali būti vykdomi keliuose miestuose ir aukštosiose mokyklose, tačiau vertinimą turi atlikti ta pati vertinimo komisija.</text:span></text:p>
      <text:p text:style-name="P91"><text:span text:style-name="T92">6</text:span><text:span text:style-name="T93">. Kiekvieno</text:span><text:span text:style-name="T94">s vertinimo komisijos darbui užtikrinti bendru tos krypties ar meno pedagogikos studijų programoms būtiną egzaminą vykdančių aukštųjų mokyklų sutarimu sudaroma administravimo grupė ir iš grupės narių paskiriamas koordinatorius. Administravimo grupių sudėtį</text:span><text:span text:style-name="T95"><text:s/>tvirtina įgaliotos institucijos prezidentas.</text:span></text:p>
      <text:p text:style-name="P96"/>
      <text:p text:style-name="P97"><text:span text:style-name="T98">II</text:span><text:span text:style-name="T99">.<text:s/></text:span><text:span text:style-name="T100">UŽDUOČIŲ RENGIMAS IR SAUGOJIMAS</text:span></text:p>
      <text:p text:style-name="P101"/>
      <text:p text:style-name="P102"><text:span text:style-name="T103">7</text:span><text:span text:style-name="T104">. Ne vėliau kaip prieš mėnesį iki stojamojo egzamino laikymo pirmosios datos juos vykdančios aukštosios mokyklos bendru sutarimu skiria dėstytojus stojamojo egza</text:span><text:span text:style-name="T105">mino<text:s/></text:span><text:soft-page-break/><text:span text:style-name="T106">užduotims parengti. Užduotims rengti rekomenduojama skirti docento arba profesoriaus pareigas einančius asmenis. Užduočių rengimo ir saugojimo tvarka bei sudėtis turi būti nurodyta bendrai vykdomo studijų krypties stojamojo egzamino organizavimo ir vy</text:span><text:span text:style-name="T107">kdymo tvarkos apraše.</text:span></text:p>
      <text:p text:style-name="P108"><text:span text:style-name="T109">8</text:span><text:span text:style-name="T110">. Kiekvienai stojamojo egzamino užduočiai su bent 20 proc. atsarga parengiama tiek užduočių variantų, kiek yra stojamojo egzamino laikymo vietų.</text:span></text:p>
      <text:p text:style-name="P111"><text:span text:style-name="T112">9</text:span><text:span text:style-name="T113">. Stojamojo egzamino užduočių rengėjai ir administravimo grupė privalo užtikrin</text:span><text:span text:style-name="T114">ti užduočių turinio ir atsakymų apsaugą nuo informacijos nutekinimo bei užduočių ir atsakymų popierinių formų ir kompiuterinių laikmenų fizinę apsaugą. Užduočių rengėjai, administravimo grupės nariai privalo pasirašyti konfidencialumo deklaraciją.</text:span></text:p>
      <text:p text:style-name="P115"/>
      <text:p text:style-name="P116"><text:span text:style-name="T117">III</text:span><text:span text:style-name="T118">.<text:s/></text:span><text:span text:style-name="T119">STOJAMOJO EGZAMINO VYKDYMAS</text:span></text:p>
      <text:p text:style-name="P120"/>
      <text:p text:style-name="P121"><text:span text:style-name="T122">10</text:span><text:span text:style-name="T123">. Stojamieji egzaminai vykdomi vadovaujantis įgaliotos institucijos patvirtintais atskirų menų studijų srities krypčių ir meno pedagogikos studijų programų stojamųjų egzaminų organizavimo ir vykdymo tvarkų aprašais.</text:span></text:p>
      <text:p text:style-name="P124"><text:span text:style-name="T125">11</text:span><text:span text:style-name="T126">. Į stojamojo egzamino laikymo vietą stojantieji įleidžiami pateikę administravimo grupės nariams asmens tapatybės dokumentą (pasą, asmens tapatybės kortelę, vairuotojo pažymėjimą). Jiems, jei reikia, pateikiama medžiaga, būtina stojamajam egzaminui l</text:span><text:span text:style-name="T127">aikyti (specialiai pažymėti popieriaus lapai ar kt.).</text:span></text:p>
      <text:p text:style-name="P128"><text:span text:style-name="T129">12</text:span><text:span text:style-name="T130">. Prieš stojamojo egzamino pradžią stojantieji supažindinami su egzamino laikymo trukme ir kitais reikalavimais.</text:span></text:p>
      <text:p text:style-name="P131"><text:span text:style-name="T132">13</text:span><text:span text:style-name="T133">. Aukštosios mokyklos, atsakingos už stojamojo egzamino vykdymą, paskirti<text:s/></text:span><text:span text:style-name="T134">patalpų (auditorijų) prižiūrėtojai ir administravimo grupės nariai negali diskutuoti su stojančiaisiais. Į klausimus, nesusijusius su stojamojo egzamino turiniu, turi būti atsakoma garsiai, visiems girdint.</text:span></text:p>
      <text:p text:style-name="P135"><text:span text:style-name="T136">14</text:span><text:span text:style-name="T137">. Atlikęs užduotį, stojantysis grąžina audi</text:span><text:span text:style-name="T138">torijos prižiūrėtojui arba administravimo grupės nariui atliktos užduoties medžiagą (išskyrus atvejus, kai užduotys atliekamos ne rašytine ar grafine, bet kita forma).</text:span></text:p>
      <text:p text:style-name="P139"><text:span text:style-name="T140">15</text:span><text:span text:style-name="T141">. Stojant į teatro ir kino studijų krypties universitetinių studijų programas, sto</text:span><text:span text:style-name="T142">jamieji egzaminai vyksta dviem etapais:</text:span></text:p>
      <text:p text:style-name="P143"><text:span text:style-name="T144">15.1</text:span><text:span text:style-name="T145">. per pirmąjį etapą jungtinė atitinkamos studijų krypties vertinimo komisija iš visų stojančiųjų atrenka patenkančiuosius į antrąjį stojamojo egzamino etapą;</text:span></text:p>
      <text:p text:style-name="P146"><text:span text:style-name="T147">15.2</text:span><text:span text:style-name="T148">. per antrąjį etapą pirmojo etapo metu atrin</text:span><text:span text:style-name="T149">ktų stojančiųjų gebėjimus, atsižvelgdama į jų pasirinktą studijų šaką arba programą, vertina jungtinė studijų krypties vertinimo komisija arba pakomisė.</text:span></text:p>
      <text:p text:style-name="P150"><text:span text:style-name="T151">16</text:span><text:span text:style-name="T152">. Aukštoji mokykla gali nustatyti papildomų kriterijų ar sąlygų, kurias turi atitikti stojantys</text:span><text:span text:style-name="T153">is į aukštosios mokyklos programą. Apie šiuos kriterijus ar sąlygas aukštoji mokykla turi iš anksto informuoti jungtinę studijų krypties vertinimo komisiją bei įgaliotą instituciją, kad jos būtų įtrauktos į stojamųjų egzaminų vykdymo tvarkos aprašą.</text:span></text:p>
      <text:p text:style-name="P154"/>
      <text:p text:style-name="P155"><text:span text:style-name="T156">I</text:span><text:span text:style-name="T157">V</text:span><text:span text:style-name="T158">.<text:s/></text:span><text:span text:style-name="T159">ATLIKTŲ STOJAMOJO EGZAMINO UŽDUOČIŲ VERTINIMAS IR VERTINIMO REZULTATŲ NORMINIMAS</text:span></text:p>
      <text:p text:style-name="P160"/>
      <text:p text:style-name="P161"><text:span text:style-name="T162">17</text:span><text:span text:style-name="T163">. Architektūros, dailės, dizaino, fotografijos ir medijų studijų krypčių stojamojo egzamino užduotys, atliktos raštu ar grafine forma, yra užšifruojamos bei iš kar</text:span><text:span text:style-name="T164">to perduodamos vertinti vertinimo komisijai arba iki sutarto perdavimo laiko saugomos įgaliotos institucijos nustatyta tvarka. Atliktas užduotis kiekvienas vertinimo komisijos narys vertina šimtabalėje skalėje savarankiškai, laikydamasis normaliojo skirsti</text:span><text:span text:style-name="T165">nio, vadovaudamasis įgaliotos institucijos patvirtintuose atskirų menų studijų srities krypčių stojamųjų egzaminų organizavimo ir vykdymo tvarkų aprašuose nustatytais vertinimo kriterijais (toliau vadinama – vertinimo kriterijai). Po to išvedamas įvertinim</text:span><text:span text:style-name="T166">ų vidurkis ir surašomas į žiniaraštį. Tokia<text:s/></text:span><text:soft-page-break/><text:span text:style-name="T167">pačia tvarka pagal meno pedagogikos studijų programų stojamųjų egzaminų vertinimo kriterijus vertinamos ir raštu ar grafine forma atliktos stojamojo egzamino į meno pedagogikos studijų programas užduotys.</text:span></text:p>
      <text:p text:style-name="P168"><text:span text:style-name="T169">18</text:span><text:span text:style-name="T170">.</text:span><text:span text:style-name="T171"><text:s/>Muzikos, meno studijų, teatro ir kino, šokio krypčių ir meno pedagogikos studijų programų stojamųjų egzaminų vaizduojamosios užduotys vertinamos jų atlikimo metu. Laikydamasis vertinimo kriterijų, jas vertina kiekvienas vertinimo komisijos narys savaranki</text:span><text:span text:style-name="T172">škai ir sudaro vertinamųjų reitingą. Po to sudaromas bendras vertinamųjų reitingas ir rezultatai įrašomi į žiniaraštį. Komisijos pirmininkas kitų vertinimo komisijos narių pasiūlymus reitingui sudaryti saugo iki apeliacinės komisijos darbo pradžios.</text:span></text:p>
      <text:p text:style-name="P173"><text:span text:style-name="T174">19</text:span><text:span text:style-name="T175">. Vykdant stojamuosius egzaminus į teatro ir kino studijų krypties universitetinių studijų programas pirmojo etapo metu pagal nustatytus vertinimo kriterijus šimtabalėje skalėje vertinami bendrieji stojančiųjų gebėjimai. Kiekvienas vertinimo komisijos nary</text:span><text:span text:style-name="T176">s vertina savarankiškai, po to išvedamas įvertinimų vidurkis. Komisijos nariai bendrai sutaria, kuris įvertinimo vidurkio balas yra žemiausias pereinamasis balas į antrąjį vertinimo etapą (atmetama ne mažiau kaip 20 proc. šios studijų krypties egzaminą lai</text:span><text:span text:style-name="T177">kančių stojančiųjų). Į antrąjį etapą neatrinkti asmenys laikomi neišlaikiusiais stojamojo egzamino ir nebegali pretenduoti į šios studijų krypties valstybės finansuojmas vietas. Antrojo etapo metu vertinama šio aprašo 18 punkte nustatyta tvarka reitinguoja</text:span><text:span text:style-name="T178">nt.</text:span></text:p>
      <text:p text:style-name="P179"><text:span text:style-name="T180">20</text:span><text:span text:style-name="T181">. Stojantysis privalo atlikti visas stojamojo egzamino užduotis. Jeigu neatliko bent vienos užduoties arba jos įvertinimas lygus nuliui, egzaminas laikomas neišlaikytu.</text:span></text:p>
      <text:p text:style-name="P182"><text:span text:style-name="T183">21</text:span><text:span text:style-name="T184">. Vertinimo komisijos darbe turi dalyvauti ne mažiau kaip du trečdaliai</text:span><text:span text:style-name="T185"><text:s/>komisijos narių. Patalpose, kuriose vyksta vertinimas, negali būti pašalinių žmonių. Komisijoje stebėtojo teisėmis gali dalyvauti aukštųjų mokyklų, kurioms skirta tiksliniu būdu valstybės finansuojamų studijų vietų, atstovai. Komisijos darbe stebėtojo tei</text:span><text:span text:style-name="T186">sėmis taip pat gali dalyvauti Lietuvos studentų atstovybių sąjungų atstovas.</text:span></text:p>
      <text:p text:style-name="P187"><text:span text:style-name="T188">22</text:span><text:span text:style-name="T189">. Vertinimo komisija gali papildomai nustatyti stojamojo egzamino išlaikymo ribą. Nustačius stojamojo egzamino išlaikymo ribą, egzamino neišlaikę stojantieji šiame etape į<text:s/></text:span><text:span text:style-name="T190">sąrašus neįrašomi.</text:span></text:p>
      <text:p text:style-name="P191"><text:span text:style-name="T192">23</text:span><text:span text:style-name="T193">. Stojamojo egzamino rezultatai skelbiami stojantiesiems ne vėliau kaip per 48 val. pasibaigus visiems studijų krypčiai numatytiems egzaminams. Administravimo grupė arba paskirti aukštųjų mokyklų priėmimo komisijų darbuotojai įvert</text:span><text:span text:style-name="T194">inimus įveda į įgaliotos institucijos priėmimo duomenų bazę iki įgaliotos institucijos valdybos nustatytos datos.</text:span></text:p>
      <text:p text:style-name="P195"><text:span text:style-name="T196">24</text:span><text:span text:style-name="T197">. Stojamųjų egzaminų rezultatų norminimą atlieka įgaliota institucija. Norminant stojamųjų egzaminų įvertinimai perskaičiuojami į šimtab</text:span><text:span text:style-name="T198">alę vertinimo skalę. Stojamąjį egzaminą išlaikiusių stojančiųjų įvertinimo rezultatai norminami atsižvelgus į vertinimo rezultatus, stojančiųjų į atitinkamas studijų kryptis ir programas skaičius, patekusiųjų į antrąjį vertinimo etapą (jeigu egzaminas vyko</text:span><text:span text:style-name="T199"><text:s/>dviem etapais) skaičių.</text:span></text:p>
      <text:p text:style-name="P200"/>
      <text:p text:style-name="P201"><text:span text:style-name="T202">V</text:span><text:span text:style-name="T203">.<text:s/></text:span><text:span text:style-name="T204">ŽINIARAŠČIAI IR PAŽYMOS</text:span></text:p>
      <text:p text:style-name="P205"/>
      <text:p text:style-name="P206"><text:span text:style-name="T207">25</text:span><text:span text:style-name="T208">. Stojamojo egzamino užduočių žiniaraščiai parengiami, pildomi ir saugomi vadovaujantis įgaliotos institucijos patvirtintu bendrai vykdomo konkrečios studijų krypties ar meno pedagogikos stu</text:span><text:span text:style-name="T209">dijų programų stojamojo egzamino organizavimo ir vykdymo tvarkos aprašu.</text:span></text:p>
      <text:p text:style-name="P210"/>
      <text:p text:style-name="P211"><text:span text:style-name="T212">VI</text:span><text:span text:style-name="T213">.<text:s/></text:span><text:span text:style-name="T214">APELIACIJOS</text:span></text:p>
      <text:p text:style-name="P215"/>
      <text:p text:style-name="P216"><text:span text:style-name="T217">26</text:span><text:span text:style-name="T218">. Stojantysis turi teisę pateikti apeliaciją dėl stojamojo egzamino įvertinimo techninių klaidų ir procedūrų pažeidimo (toliau vadinama – apeliacija). Ap</text:span><text:span text:style-name="T219">eliacijos teikiamos raštu administravimo grupei arba aukštosios mokyklos priėmimo komisijai ne vėliau kaip per 24 valandas nuo stojamojo egzamino vertinimo rezultatų paskelbimo.</text:span></text:p>
      <text:p text:style-name="P220"><text:span text:style-name="T221">27</text:span><text:span text:style-name="T222">. Apeliacinę komisiją sudaro: pirmininkas – vienas iš universiteto studi</text:span><text:span text:style-name="T223">jų prorektorių<text:s/></text:span><text:soft-page-break/><text:span text:style-name="T224">ar kolegijos direktoriaus pavaduotojų, vertinimo komisijos nepriklausomas ekspertas ir vienas iš administravimo grupės narių.</text:span></text:p>
      <text:p text:style-name="P225"><text:span text:style-name="T226">28</text:span><text:span text:style-name="T227">. Jei apeliacijos svarstymo metu apeliacinė komisija numato kviesti stojantįjį, apeliacijos svarstymo laikas<text:s/></text:span><text:span text:style-name="T228">ir vieta stojančiajam paskelbiami prašymo apeliacijai pateikimo metu. Stojančiajam negali atstovauti kitas asmuo.</text:span></text:p>
      <text:p text:style-name="P229"><text:span text:style-name="T230">29</text:span><text:span text:style-name="T231">. Apeliacinė komisija skundą išnagrinėja per ne vėliau kaip per 3 darbo dienas nuo skundo gavimo dienos. Apeliacinės komisijos<text:s/></text:span><text:span text:style-name="T232">sprendimai protokoluojami, protokolą pasirašo visi Apeliacinės komisijos nariai. Apeliacinės komisijos pirmininkas įrašo į žiniaraštį naują įvertinimą (jeigu jis yra keičiamas). Prie įvertinimo pasirašo visi Apeliacinės komisijos nariai. Už įvertinimo įved</text:span><text:span text:style-name="T233">imą į įgaliotos institucijos duomenų bazę atsakinga administravimo grupė arba paskirti aukštųjų mokyklų priėmimo komisijų darbuotojai.</text:span></text:p>
      <text:p text:style-name="P234"/>
      <text:p text:style-name="P235"><text:span text:style-name="T236">VII</text:span><text:span text:style-name="T237">.<text:s/></text:span><text:span text:style-name="T238">ATLIKTŲ UŽDUOČIŲ MEDŽIAGOS SAUGOJIMAS</text:span></text:p>
      <text:p text:style-name="P239"/>
      <text:p text:style-name="P240"><text:span text:style-name="T241">30</text:span><text:span text:style-name="T242">. Atliktų stojamojo egzamino užduočių medžiaga iki stojančiųjų k</text:span><text:span text:style-name="T243">vietimo studijuoti paskelbimo laikoma aukštojoje mokykloje, kurioje vyko vertinimas, po to ji perduodama tai aukštajai mokyklai, į kurią stojantysis buvo priimtas, ir įsegama į studento asmens bylą.</text:span></text:p>
      <text:p text:style-name="P244"><text:span text:style-name="T245">31</text:span><text:span text:style-name="T246">. Neįstojusiųjų stojamųjų egzaminų darbai, dėl kuri</text:span><text:span text:style-name="T247">ų per nustatytą laiką pateiktos apeliacijos, ir pasirašyti žiniaraščių originalai saugomi administravimo grupės parinktoje aukštojoje mokykloje pusę metų po stojamojo egzamino vykdymo datos. Elektroniniai žiniaraščio duomenys saugomi įgaliotos institucijos</text:span><text:span text:style-name="T248"><text:s/>duomenų bazėje penkerius metus pagal įgaliotos institucijos darbo reglamentą.</text:span></text:p>
      <text:p text:style-name="P249"/>
      <text:p text:style-name="P250"><text:span text:style-name="T25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7T13:20:00Z</meta:creation-date>
    <dc:date>2015-09-07T13:20:00Z</dc:date>
    <meta:template xlink:href="Normal" xlink:type="simple"/>
    <meta:editing-cycles>2</meta:editing-cycles>
    <meta:editing-duration>PT0S</meta:editing-duration>
    <meta:document-statistic meta:page-count="5" meta:paragraph-count="71" meta:word-count="1785" meta:character-count="14322" meta:row-count="323" meta:non-whitespace-character-count="12608"/>
  </office:meta>
</office:document-meta>
</file>