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9" manifest:media-type="application/octet-stream"/>
  <manifest:file-entry manifest:full-path="Object 38" manifest:media-type="application/octet-stream"/>
  <manifest:file-entry manifest:full-path="Object 25" manifest:media-type="application/octet-stream"/>
  <manifest:file-entry manifest:full-path="Object 2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09" style:parent-style-name="DefaultParagraphFont" style:family="text">
      <style:text-properties fo:font-style="italic" style:font-style-asian="italic" style:font-style-complex="italic" fo:color="#000000" style:font-size-complex="8pt"/>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center"/>
      <style:text-properties fo:color="#000000"/>
    </style:style>
    <style:style style:name="P133" style:parent-style-name="Normal" style:family="paragraph">
      <style:paragraph-properties style:snap-to-layout-grid="false" fo:text-align="center"/>
      <style:text-properties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text-position="super 62.5%" style:font-size-complex="4.5pt"/>
    </style:style>
    <style:style style:name="T138" style:parent-style-name="DefaultParagraphFont" style:family="text">
      <style:text-properties fo:color="#000000" style:font-size-complex="8pt"/>
    </style:style>
    <style:style style:name="P139" style:parent-style-name="Normal" style:family="paragraph">
      <style:paragraph-properties style:snap-to-layout-grid="false" fo:text-align="justify" fo:text-indent="0.4923in"/>
      <style:text-properties fo:color="#000000"/>
    </style:style>
    <style:style style:name="P140"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center" style:position="2.4409in"/>
          <style:tab-stop style:type="center" style:position="3.7402in"/>
          <style:tab-stop style:type="center" style:position="5.3937in"/>
        </style:tab-stops>
      </style:paragraph-properties>
      <style:text-properties style:font-size-complex="12pt"/>
    </style:style>
    <style:style style:name="TableColumn145" style:family="table-column">
      <style:table-column-properties style:column-width="2.4409in"/>
    </style:style>
    <style:style style:name="TableColumn146" style:family="table-column">
      <style:table-column-properties style:column-width="1.2993in"/>
    </style:style>
    <style:style style:name="TableColumn147" style:family="table-column">
      <style:table-column-properties style:column-width="1.6534in"/>
    </style:style>
    <style:style style:name="TableColumn148" style:family="table-column">
      <style:table-column-properties style:column-width="1.45in"/>
    </style:style>
    <style:style style:name="Table144" style:family="table">
      <style:table-properties style:width="6.8437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ab-stops>
          <style:tab-stop style:type="center" style:position="2.4409in"/>
          <style:tab-stop style:type="center" style:position="3.7402in"/>
          <style:tab-stop style:type="center" style:position="5.3937in"/>
        </style:tab-stops>
      </style:paragraph-properties>
      <style:text-properties style:font-name="Arial" fo:font-size="8pt" style:font-size-asian="8pt"/>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font-style="italic" style:font-style-asian="italic" style:font-style-complex="italic" fo:color="#000000" style:font-size-complex="8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font-style="italic" style:font-style-asian="italic" style:font-style-complex="italic" fo:color="#000000" style:font-size-complex="8pt"/>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font-size-complex="5.5pt"/>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font-size-complex="5.5pt"/>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font-size-complex="5.5pt"/>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font-size-complex="5.5pt"/>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font-size-complex="5.5pt"/>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text-properties fo:color="#000000"/>
    </style:style>
    <style:style style:name="P288" style:parent-style-name="Normal" style:family="paragraph">
      <style:paragraph-properties style:snap-to-layout-grid="false" fo:text-align="justify" fo:text-indent="0.4923in"/>
      <style:text-properties fo:color="#000000"/>
    </style:style>
    <style:style style:name="P289" style:parent-style-name="Normal" style:family="paragraph">
      <style:paragraph-properties style:snap-to-layout-grid="false" fo:text-align="justify" fo:text-indent="0.4923in"/>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center" fo:margin-left="4.116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ableColumn310" style:family="table-column">
      <style:table-column-properties style:column-width="5.2604in"/>
    </style:style>
    <style:style style:name="TableColumn311" style:family="table-column">
      <style:table-column-properties style:column-width="1.5833in"/>
    </style:style>
    <style:style style:name="Table309" style:family="table">
      <style:table-properties style:width="6.8437in" fo:margin-left="0in" table:align="left"/>
    </style:style>
    <style:style style:name="TableRow312" style:family="table-row">
      <style:table-row-properties/>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style:font-size-complex="8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color="#000000" style:font-size-complex="8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style:snap-to-layout-grid="false"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indent="0.5in"/>
      <style:text-properties fo:color="#000000"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style:style>
    <style:style style:name="T330" style:parent-style-name="DefaultParagraphFont" style:family="text">
      <style:text-properties fo:color="#000000" style:font-size-complex="8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indent="0.5in"/>
      <style:text-properties fo:color="#000000"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justify"/>
    </style:style>
    <style:style style:name="T336" style:parent-style-name="DefaultParagraphFont" style:family="text">
      <style:text-properties fo:color="#000000" style:font-size-complex="8p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style:snap-to-layout-grid="false" fo:text-indent="0.5in"/>
      <style:text-properties fo:color="#000000" style:font-size-complex="8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style>
    <style:style style:name="T342" style:parent-style-name="DefaultParagraphFont" style:family="text">
      <style:text-properties fo:color="#000000" style:font-size-complex="8p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fo:color="#000000" style:font-size-complex="8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style:snap-to-layout-grid="false" fo:text-align="justify"/>
    </style:style>
    <style:style style:name="T348" style:parent-style-name="DefaultParagraphFont" style:family="text">
      <style:text-properties fo:color="#000000" style:font-size-complex="8p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fo:color="#000000" style:font-size-complex="8pt"/>
    </style:style>
    <style:style style:name="T353" style:parent-style-name="DefaultParagraphFont" style:family="text">
      <style:text-properties fo:font-style="italic" style:font-style-asian="italic" style:font-style-complex="italic" fo:color="#000000" style:font-size-complex="8pt"/>
    </style:style>
    <style:style style:name="T354" style:parent-style-name="DefaultParagraphFont" style:family="text">
      <style:text-properties fo:color="#000000" style:font-size-complex="8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style:snap-to-layout-grid="false" fo:text-align="justify"/>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text-position="super 62.5%" style:font-size-complex="8pt"/>
    </style:style>
    <style:style style:name="T359" style:parent-style-name="DefaultParagraphFont" style:family="text">
      <style:text-properties fo:color="#000000" style:font-size-complex="8p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fo:color="#000000" style:font-size-complex="8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style:snap-to-layout-grid="false" fo:text-align="justify"/>
    </style:style>
    <style:style style:name="T365" style:parent-style-name="DefaultParagraphFont" style:family="text">
      <style:text-properties fo:color="#000000" style:font-size-complex="8pt"/>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style:font-size-complex="8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style:snap-to-layout-grid="false" fo:text-align="justify"/>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indent="0.5in"/>
      <style:text-properties fo:color="#000000"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style:font-size-complex="8pt"/>
    </style:style>
    <style:style style:name="TableRow378" style:family="table-row">
      <style:table-row-properties/>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style:snap-to-layout-grid="false" fo:text-indent="0.5in"/>
      <style:text-properties fo:color="#000000" style:font-size-complex="8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style>
    <style:style style:name="T383" style:parent-style-name="DefaultParagraphFont" style:family="text">
      <style:text-properties fo:color="#000000" style:font-size-complex="8pt"/>
    </style:style>
    <style:style style:name="TableRow384" style:family="table-row">
      <style:table-row-properties/>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style:snap-to-layout-grid="false"/>
      <style:text-properties fo:color="#000000"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style:snap-to-layout-grid="false" fo:text-align="justify" fo:text-indent="0.1666in"/>
    </style:style>
    <style:style style:name="T389" style:parent-style-name="DefaultParagraphFont" style:family="text">
      <style:text-properties fo:color="#000000" style:font-size-complex="8pt" style:text-underline-type="single" style:text-underline-style="solid" style:text-underline-width="auto" style:text-underline-mode="continuous"/>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style:snap-to-layout-grid="false"/>
      <style:text-properties fo:color="#000000" style:font-size-complex="8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style:snap-to-layout-grid="false" fo:text-align="justify"/>
    </style:style>
    <style:style style:name="T395" style:parent-style-name="DefaultParagraphFont" style:family="text">
      <style:text-properties fo:color="#000000" style:font-size-complex="8p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style:snap-to-layout-grid="false" fo:text-align="justify"/>
      <style:text-properties fo:color="#000000" style:font-size-complex="8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style>
    <style:style style:name="T401" style:parent-style-name="DefaultParagraphFont" style:family="text">
      <style:text-properties fo:color="#000000" style:font-size-complex="8pt"/>
    </style:style>
    <style:style style:name="P402" style:parent-style-name="Normal" style:family="paragraph">
      <style:paragraph-properties style:snap-to-layout-grid="false" fo:text-align="justify" fo:text-indent="0.4923in"/>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405" style:parent-style-name="DefaultParagraphFont" style:family="text">
      <style:text-properties fo:font-style="italic" style:font-style-asian="italic" style:font-style-complex="italic" fo:color="#000000" style:font-size-complex="8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center" fo:text-indent="4.116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text-properties fo:color="#000000"/>
    </style:style>
    <style:style style:name="TableColumn420" style:family="table-column">
      <style:table-column-properties style:column-width="3.4215in"/>
    </style:style>
    <style:style style:name="TableColumn421" style:family="table-column">
      <style:table-column-properties style:column-width="3.4222in"/>
    </style:style>
    <style:style style:name="Table419" style:family="table">
      <style:table-properties style:width="6.8437in" fo:margin-left="0in" table:align="center"/>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style:snap-to-layout-grid="false" fo:text-align="center"/>
      <style:text-properties fo:color="#000000" style:font-size-complex="8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center"/>
    </style:style>
    <style:style style:name="T427" style:parent-style-name="DefaultParagraphFont" style:family="text">
      <style:text-properties fo:color="#000000" style:font-size-complex="8p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style:snap-to-layout-grid="false" fo:text-align="center"/>
      <style:text-properties fo:color="#000000" style:font-size-complex="8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style:snap-to-layout-grid="false" fo:text-align="center"/>
    </style:style>
    <style:style style:name="T433" style:parent-style-name="DefaultParagraphFont" style:family="text">
      <style:text-properties fo:color="#000000" style:font-size-complex="8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fo:text-align="center"/>
      <style:text-properties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center"/>
    </style:style>
    <style:style style:name="T439" style:parent-style-name="DefaultParagraphFont" style:family="text">
      <style:text-properties fo:color="#000000" style:font-size-complex="8pt"/>
    </style:style>
    <style:style style:name="TableRow440" style:family="table-row">
      <style:table-row-properties/>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style:snap-to-layout-grid="false" fo:text-align="center"/>
      <style:text-properties fo:color="#000000" style:font-size-complex="8p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style:snap-to-layout-grid="false" fo:text-align="center"/>
    </style:style>
    <style:style style:name="T445" style:parent-style-name="DefaultParagraphFont" style:family="text">
      <style:text-properties fo:color="#000000" style:font-size-complex="8pt"/>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font-style="italic" style:font-style-asian="italic" style:font-style-complex="italic" fo:color="#000000" style:font-size-complex="8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font-style="italic" style:font-style-asian="italic" style:font-style-complex="italic" fo:color="#000000" style:font-size-complex="8pt"/>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center"/>
      <style:text-properties fo:color="#000000"/>
    </style:style>
    <style:style style:name="P456" style:parent-style-name="Normal" style:family="paragraph">
      <style:paragraph-properties style:snap-to-layout-grid="false" fo:text-align="center" fo:text-indent="4.1166in"/>
      <style:text-properties fo:color="#000000"/>
    </style:style>
    <style:style style:name="P457" style:parent-style-name="Normal" style:family="paragraph">
      <style:paragraph-properties style:snap-to-layout-grid="false" fo:text-align="justify" fo:text-indent="0.4923in"/>
      <style:text-properties fo:color="#000000"/>
    </style:style>
    <style:style style:name="TableColumn459" style:family="table-column">
      <style:table-column-properties style:column-width="3.4395in"/>
    </style:style>
    <style:style style:name="TableColumn460" style:family="table-column">
      <style:table-column-properties style:column-width="1.9395in"/>
    </style:style>
    <style:style style:name="TableColumn461" style:family="table-column">
      <style:table-column-properties style:column-width="1.4645in"/>
    </style:style>
    <style:style style:name="Table458" style:family="table">
      <style:table-properties style:width="6.8437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style:snap-to-layout-grid="false" fo:text-align="center"/>
      <style:text-properties fo:color="#000000" style:font-size-complex="8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style:style>
    <style:style style:name="T467" style:parent-style-name="DefaultParagraphFont" style:family="text">
      <style:text-properties fo:color="#000000" style:font-size-complex="8pt"/>
    </style:style>
    <style:style style:name="TableRow468" style:family="table-row">
      <style:table-row-properties/>
    </style:style>
    <style:style style:name="P469" style:parent-style-name="Normal" style:family="paragraph">
      <style:paragraph-properties style:snap-to-layout-grid="false" fo:text-align="center"/>
      <style:text-properties fo:color="#000000"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ext-properties fo:color="#000000" style:font-size-complex="8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center"/>
    </style:style>
    <style:style style:name="T474" style:parent-style-name="DefaultParagraphFont" style:family="text">
      <style:text-properties fo:color="#000000" style:font-size-complex="8pt"/>
    </style:style>
    <style:style style:name="TableRow475" style:family="table-row">
      <style:table-row-properties/>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style:snap-to-layout-grid="false" fo:text-align="justify"/>
      <style:text-properties fo:color="#000000" style:font-size-complex="8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style:snap-to-layout-grid="false" fo:text-align="center"/>
      <style:text-properties fo:color="#000000" style:font-size-complex="8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style:snap-to-layout-grid="false" fo:text-align="center"/>
    </style:style>
    <style:style style:name="T482" style:parent-style-name="DefaultParagraphFont" style:family="text">
      <style:text-properties fo:color="#000000" style:font-size-complex="8pt"/>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style:snap-to-layout-grid="false" fo:text-align="justify"/>
      <style:text-properties fo:color="#000000" style:font-size-complex="8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style:snap-to-layout-grid="false" fo:text-align="center"/>
      <style:text-properties fo:color="#000000" style:font-size-complex="8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style:snap-to-layout-grid="false" fo:text-align="center"/>
    </style:style>
    <style:style style:name="T490" style:parent-style-name="DefaultParagraphFont" style:family="text">
      <style:text-properties fo:color="#000000" style:font-size-complex="8pt"/>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justify" fo:text-indent="0.4923in"/>
      <style:text-properties fo:color="#000000"/>
    </style:style>
    <style:style style:name="P493" style:parent-style-name="Normal" style:family="paragraph">
      <style:paragraph-properties style:snap-to-layout-grid="false" fo:text-align="justify" fo:text-indent="0.4923in"/>
      <style:text-properties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center"/>
      <style:text-properties fo:color="#000000"/>
    </style:style>
    <style:style style:name="P496" style:parent-style-name="Normal" style:family="paragraph">
      <style:paragraph-properties style:snap-to-layout-grid="false" fo:text-align="center" fo:text-indent="4.1166in"/>
      <style:text-properties fo:color="#000000"/>
    </style:style>
    <style:style style:name="P497" style:parent-style-name="Normal" style:family="paragraph">
      <style:paragraph-properties style:snap-to-layout-grid="false" fo:text-align="justify" fo:text-indent="0.4923in"/>
      <style:text-properties fo:color="#000000"/>
    </style:style>
    <style:style style:name="TableColumn499" style:family="table-column">
      <style:table-column-properties style:column-width="3.9895in"/>
    </style:style>
    <style:style style:name="TableColumn500" style:family="table-column">
      <style:table-column-properties style:column-width="0.4in"/>
    </style:style>
    <style:style style:name="TableColumn501" style:family="table-column">
      <style:table-column-properties style:column-width="0.3166in"/>
    </style:style>
    <style:style style:name="TableColumn502" style:family="table-column">
      <style:table-column-properties style:column-width="0.3166in"/>
    </style:style>
    <style:style style:name="TableColumn503" style:family="table-column">
      <style:table-column-properties style:column-width="0.3562in"/>
    </style:style>
    <style:style style:name="TableColumn504" style:family="table-column">
      <style:table-column-properties style:column-width="0.3166in"/>
    </style:style>
    <style:style style:name="TableColumn505" style:family="table-column">
      <style:table-column-properties style:column-width="0.3562in"/>
    </style:style>
    <style:style style:name="TableColumn506" style:family="table-column">
      <style:table-column-properties style:column-width="0.3958in"/>
    </style:style>
    <style:style style:name="TableColumn507" style:family="table-column">
      <style:table-column-properties style:column-width="0.3958in"/>
    </style:style>
    <style:style style:name="Table498" style:family="table">
      <style:table-properties style:width="6.8437in" fo:margin-left="0in" table:align="lef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fo:color="#000000" style:font-size-complex="8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fo:color="#000000" style:font-size-complex="8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style:snap-to-layout-grid="false" fo:text-align="justify"/>
      <style:text-properties fo:color="#000000" style:font-size-complex="8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style:snap-to-layout-grid="false" fo:text-align="justify"/>
      <style:text-properties fo:color="#000000" style:font-size-complex="8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style:snap-to-layout-grid="false" fo:text-align="justify"/>
      <style:text-properties fo:color="#000000" style:font-size-complex="8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style:snap-to-layout-grid="false" fo:text-align="justify"/>
      <style:text-properties fo:color="#000000" style:font-size-complex="8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style:snap-to-layout-grid="false" fo:text-align="justify"/>
      <style:text-properties fo:color="#000000" style:font-size-complex="8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style:snap-to-layout-grid="false" fo:text-align="justify"/>
      <style:text-properties fo:color="#000000" style:font-size-complex="8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style:snap-to-layout-grid="false" fo:text-align="justify"/>
    </style:style>
    <style:style style:name="T527" style:parent-style-name="DefaultParagraphFont" style:family="text">
      <style:text-properties fo:color="#000000" style:font-size-complex="8pt"/>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fo:color="#000000" style:font-size-complex="8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style:snap-to-layout-grid="false" fo:text-align="justify"/>
      <style:text-properties fo:color="#000000" style:font-size-complex="8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fo:color="#000000" style:font-size-complex="8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style:snap-to-layout-grid="false" fo:text-align="justify"/>
      <style:text-properties fo:color="#000000" style:font-size-complex="8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style:snap-to-layout-grid="false" fo:text-align="justify"/>
      <style:text-properties fo:color="#000000" style:font-size-complex="8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text-properties fo:color="#000000" style:font-size-complex="8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fo:color="#000000" style:font-size-complex="8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fo:color="#000000" style:font-size-complex="8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style>
    <style:style style:name="T547" style:parent-style-name="DefaultParagraphFont" style:family="text">
      <style:text-properties fo:color="#000000" style:font-size-complex="8pt"/>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font-weight="bold" style:font-weight-asian="bold" style:font-weight-complex="bold" fo:color="#000000" style:font-size-complex="8pt"/>
    </style:style>
    <style:style style:name="T551" style:parent-style-name="DefaultParagraphFont" style:family="text">
      <style:text-properties fo:color="#000000" style:font-size-complex="8pt"/>
    </style:style>
    <style:style style:name="T552" style:parent-style-name="DefaultParagraphFont" style:family="text">
      <style:text-properties fo:font-style="italic" style:font-style-asian="italic" style:font-style-complex="italic" fo:color="#000000" style:font-size-complex="8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font-style="italic" style:font-style-asian="italic" style:font-style-complex="italic" fo:color="#000000" style:font-size-complex="8pt"/>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style:snap-to-layout-grid="false" fo:text-align="justify" fo:text-indent="0.4923in"/>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text-properties fo:color="#000000"/>
    </style:style>
    <style:style style:name="P594" style:parent-style-name="Normal" style:family="paragraph">
      <style:paragraph-properties style:snap-to-layout-grid="false" fo:text-align="center" fo:text-indent="4.156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indent="0.4923in"/>
    </style:style>
    <style:style style:name="TableColumn599" style:family="table-column">
      <style:table-column-properties style:column-width="0.9277in"/>
    </style:style>
    <style:style style:name="TableColumn600" style:family="table-column">
      <style:table-column-properties style:column-width="1.2701in"/>
    </style:style>
    <style:style style:name="TableColumn601" style:family="table-column">
      <style:table-column-properties style:column-width="1.1868in"/>
    </style:style>
    <style:style style:name="TableColumn602" style:family="table-column">
      <style:table-column-properties style:column-width="1.1777in"/>
    </style:style>
    <style:style style:name="TableColumn603" style:family="table-column">
      <style:table-column-properties style:column-width="1.1861in"/>
    </style:style>
    <style:style style:name="TableColumn604" style:family="table-column">
      <style:table-column-properties style:column-width="1.0951in"/>
    </style:style>
    <style:style style:name="Table598" style:family="table">
      <style:table-properties style:width="6.8437in" fo:margin-left="0in" table:align="left"/>
    </style:style>
    <style:style style:name="TableRow605" style:family="table-row">
      <style:table-row-properties style:min-row-height="0.319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2166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2166in"/>
    </style:style>
    <style:style style:name="TableRow613" style:family="table-row">
      <style:table-row-properties style:min-row-height="0.6319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Row639" style:family="table-row">
      <style:table-row-properties/>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style:snap-to-layout-grid="false" fo:text-indent="0.4923in"/>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649" style:parent-style-name="DefaultParagraphFont" style:family="text">
      <style:text-properties fo:font-style="italic" style:font-style-asian="italic" style:font-style-complex="italic" fo:color="#000000" style:font-size-complex="8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font-style="italic" style:font-style-asian="italic" style:font-style-complex="italic" fo:color="#000000" style:font-size-complex="8pt"/>
    </style:style>
    <style:style style:name="T652" style:parent-style-name="DefaultParagraphFont" style:family="text">
      <style:text-properties fo:font-style="italic" style:font-style-asian="italic" style:font-style-complex="italic" fo:color="#000000" style:font-size-complex="8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style="italic" style:font-style-asian="italic" style:font-style-complex="italic" fo:color="#000000" style:font-size-complex="8pt"/>
    </style:style>
    <style:style style:name="T655" style:parent-style-name="DefaultParagraphFont" style:family="text">
      <style:text-properties fo:font-style="italic" style:font-style-asian="italic" style:font-style-complex="italic" fo:color="#000000" style:font-size-complex="8pt"/>
    </style:style>
    <style:style style:name="P656" style:parent-style-name="Normal" style:family="paragraph">
      <style:paragraph-properties style:snap-to-layout-grid="false" fo:text-align="justify" fo:text-indent="0.4923in"/>
      <style:text-properties fo:color="#000000"/>
    </style:style>
    <style:style style:name="P657" style:parent-style-name="Normal" style:family="paragraph">
      <style:paragraph-properties style:snap-to-layout-grid="false" fo:text-align="center" fo:text-indent="4.116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indent="0.4923in"/>
    </style:style>
    <style:style style:name="TableColumn662" style:family="table-column">
      <style:table-column-properties style:column-width="3.7076in"/>
    </style:style>
    <style:style style:name="TableColumn663" style:family="table-column">
      <style:table-column-properties style:column-width="0.9409in"/>
    </style:style>
    <style:style style:name="TableColumn664" style:family="table-column">
      <style:table-column-properties style:column-width="1.1416in"/>
    </style:style>
    <style:style style:name="TableColumn665" style:family="table-column">
      <style:table-column-properties style:column-width="1.0534in"/>
    </style:style>
    <style:style style:name="Table661" style:family="table">
      <style:table-properties style:width="6.8437in" fo:margin-left="0in" table:align="left"/>
    </style:style>
    <style:style style:name="TableRow666" style:family="table-row">
      <style:table-row-properties style:min-row-height="0.3125in"/>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indent="0.5145in"/>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color="#000000" style:text-position="-40% 1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style:text-position="-120% 100%"/>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style:text-position="-40% 100%"/>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style:text-position="-120% 100%"/>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color="#000000" style:text-position="-40% 100%"/>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color="#000000" style:text-position="-120% 1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style:text-position="-30% 100%"/>
    </style:style>
    <style:style style:name="T709" style:parent-style-name="DefaultParagraphFont" style:family="text">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5in"/>
    </style:style>
    <style:style style:name="T718" style:parent-style-name="DefaultParagraphFont" style:family="text">
      <style:text-properties style:text-position="25% 100%"/>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color="#000000" style:text-position="-40% 100%"/>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style:text-position="-120% 100%"/>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style:text-position="-30% 100%"/>
    </style:style>
    <style:style style:name="T725" style:parent-style-name="DefaultParagraphFont" style:family="text">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5in"/>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color="#000000" style:text-position="-40% 100%"/>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color="#000000" style:text-position="-120% 100%"/>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style:text-position="-40% 100%"/>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style:text-position="-120% 100%"/>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style:style>
    <style:style style:name="T745" style:parent-style-name="DefaultParagraphFont" style:family="text">
      <style:text-properties fo:color="#000000" style:text-position="-30% 100%"/>
    </style:style>
    <style:style style:name="T746" style:parent-style-name="DefaultParagraphFont" style:family="text">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text-position="-40% 1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text-position="-120% 100%"/>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text-position="-40% 100%"/>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color="#000000" style:text-position="-120% 100%"/>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style>
    <style:style style:name="T766" style:parent-style-name="DefaultParagraphFont" style:family="text">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color="#000000" style:text-position="-40% 100%"/>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color="#000000" style:text-position="-120% 100%"/>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text-position="-40% 100%"/>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text-position="-120% 100%"/>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T795" style:parent-style-name="DefaultParagraphFont" style:family="text">
      <style:text-properties fo:color="#000000" style:text-position="-40% 100%"/>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T797" style:parent-style-name="DefaultParagraphFont" style:family="text">
      <style:text-properties fo:color="#000000" style:text-position="-120% 100%"/>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P802" style:parent-style-name="Normal" style:family="paragraph">
      <style:paragraph-properties style:snap-to-layout-grid="false" fo:text-indent="0.4923in"/>
    </style:style>
    <style:style style:name="P803" style:parent-style-name="Normal" style:family="paragraph">
      <style:paragraph-properties style:snap-to-layout-grid="false" fo:text-indent="0.4923in"/>
    </style:style>
    <style:style style:name="T804" style:parent-style-name="DefaultParagraphFont" style:family="text">
      <style:text-properties fo:font-style="italic" style:font-style-asian="italic" style:font-style-complex="italic" fo:color="#000000" style:font-size-complex="8pt"/>
    </style:style>
    <style:style style:name="T805" style:parent-style-name="DefaultParagraphFont" style:family="text">
      <style:text-properties fo:color="#000000" style:font-size-complex="8pt"/>
    </style:style>
    <style:style style:name="T806" style:parent-style-name="DefaultParagraphFont" style:family="text">
      <style:text-properties fo:font-style="italic" style:font-style-asian="italic" style:font-style-complex="italic" fo:color="#000000" style:font-size-complex="8pt"/>
    </style:style>
    <style:style style:name="T807" style:parent-style-name="DefaultParagraphFont" style:family="text">
      <style:text-properties fo:color="#000000" style:font-size-complex="8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813" style:parent-style-name="DefaultParagraphFont" style:family="text">
      <style:text-properties fo:font-style="italic" style:font-style-asian="italic" style:font-style-complex="italic" fo:color="#000000" style:font-size-complex="8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font-size-complex="5.5pt"/>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font-size-complex="5.5pt"/>
    </style:style>
    <style:style style:name="T825" style:parent-style-name="DefaultParagraphFont" style:family="text">
      <style:text-properties fo:color="#000000"/>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font-size-complex="5.5pt"/>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font-style="italic" style:font-style-asian="italic" style:font-style-complex="italic" fo:color="#000000" style:text-position="sub 62.5%" style:font-size-complex="5.5pt"/>
    </style:style>
    <style:style style:name="T8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font-size-complex="5.5pt"/>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font-size-complex="5.5pt"/>
    </style:style>
    <style:style style:name="T856" style:parent-style-name="DefaultParagraphFont" style:family="text">
      <style:text-properties fo:color="#000000"/>
    </style:style>
    <style:style style:name="P857" style:parent-style-name="Normal" style:family="paragraph">
      <style:paragraph-properties style:snap-to-layout-grid="false" fo:text-align="justify" fo:text-indent="0.4923in"/>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snap-to-layout-grid="false" fo:text-align="center"/>
      <style:text-properties fo:color="#000000"/>
    </style:style>
    <style:style style:name="P882" style:parent-style-name="Normal" style:family="paragraph">
      <style:paragraph-properties style:snap-to-layout-grid="false" fo:text-align="center" fo:text-indent="4.116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text-properties fo:color="#000000"/>
    </style:style>
    <style:style style:name="TableColumn887" style:family="table-column">
      <style:table-column-properties style:column-width="3.3604in"/>
    </style:style>
    <style:style style:name="TableColumn888" style:family="table-column">
      <style:table-column-properties style:column-width="1.227in"/>
    </style:style>
    <style:style style:name="TableColumn889" style:family="table-column">
      <style:table-column-properties style:column-width="1.0687in"/>
    </style:style>
    <style:style style:name="TableColumn890" style:family="table-column">
      <style:table-column-properties style:column-width="1.1875in"/>
    </style:style>
    <style:style style:name="Table886" style:family="table">
      <style:table-properties style:width="6.8437in" fo:margin-left="0in" table:align="lef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style:snap-to-layout-grid="false" fo:text-align="justify"/>
      <style:text-properties fo:color="#000000" style:font-size-complex="8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style>
    <style:style style:name="T896" style:parent-style-name="DefaultParagraphFont" style:family="text">
      <style:text-properties fo:color="#000000" style:font-size-complex="8pt"/>
    </style:style>
    <style:style style:name="TableRow897" style:family="table-row">
      <style:table-row-properties/>
    </style:style>
    <style:style style:name="P898" style:parent-style-name="Normal" style:family="paragraph">
      <style:paragraph-properties style:snap-to-layout-grid="false" fo:text-align="justify"/>
      <style:text-properties fo:color="#000000"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justify"/>
      <style:text-properties fo:color="#000000"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justify"/>
      <style:text-properties fo:color="#000000" style:font-size-complex="8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style:style>
    <style:style style:name="T905" style:parent-style-name="DefaultParagraphFont" style:family="text">
      <style:text-properties fo:color="#000000" style:font-size-complex="8pt"/>
    </style:style>
    <style:style style:name="TableRow906" style:family="table-row">
      <style:table-row-properties/>
    </style:style>
    <style:style style:name="P907" style:parent-style-name="Normal" style:family="paragraph">
      <style:paragraph-properties style:snap-to-layout-grid="false" fo:text-align="justify"/>
      <style:text-properties fo:color="#000000" style:font-size-complex="8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center"/>
    </style:style>
    <style:style style:name="T910" style:parent-style-name="DefaultParagraphFont" style:family="text">
      <style:text-properties fo:color="#000000" style:font-size-complex="8pt"/>
    </style:style>
    <style:style style:name="TableRow911" style:family="table-row">
      <style:table-row-properties/>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style:snap-to-layout-grid="false"/>
      <style:text-properties fo:color="#000000" style:font-size-complex="8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style:snap-to-layout-grid="false" fo:text-align="justify"/>
      <style:text-properties fo:color="#000000" style:font-size-complex="8p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style:snap-to-layout-grid="false" fo:text-align="justify"/>
      <style:text-properties fo:color="#000000" style:font-size-complex="8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snap-to-layout-grid="false" fo:text-align="justify"/>
    </style:style>
    <style:style style:name="T920" style:parent-style-name="DefaultParagraphFont" style:family="text">
      <style:text-properties fo:color="#000000" style:font-size-complex="8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color="#000000"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fo:text-align="justify"/>
      <style:text-properties fo:color="#000000"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fo:text-align="justify"/>
      <style:text-properties fo:color="#000000" style:font-size-complex="8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fo:text-align="justify"/>
    </style:style>
    <style:style style:name="T930" style:parent-style-name="DefaultParagraphFont" style:family="text">
      <style:text-properties fo:color="#000000" style:font-size-complex="8pt"/>
    </style:style>
    <style:style style:name="TableRow931" style:family="table-row">
      <style:table-row-properties/>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style:snap-to-layout-grid="false"/>
      <style:text-properties fo:color="#000000" style:font-size-complex="8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color="#000000" style:font-size-complex="8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color="#000000" style:font-size-complex="8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style>
    <style:style style:name="T940" style:parent-style-name="DefaultParagraphFont" style:family="text">
      <style:text-properties fo:color="#000000" style:font-size-complex="8pt"/>
    </style:style>
    <style:style style:name="P941" style:parent-style-name="Normal" style:family="paragraph">
      <style:paragraph-properties style:snap-to-layout-grid="false" fo:text-align="justify" fo:text-indent="0.4923in"/>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text-properties fo:color="#000000"/>
    </style:style>
    <style:style style:name="P962" style:parent-style-name="Normal" style:family="paragraph">
      <style:paragraph-properties style:snap-to-layout-grid="false" fo:text-align="justify" fo:text-indent="0.4923in"/>
      <style:text-properties fo:color="#000000"/>
    </style:style>
    <style:style style:name="P963" style:parent-style-name="Normal" style:family="paragraph">
      <style:paragraph-properties style:snap-to-layout-grid="false" fo:text-align="justify" fo:text-indent="0.4923in"/>
      <style:text-properties fo:color="#000000"/>
    </style:style>
    <style:style style:name="P964" style:parent-style-name="Normal" style:family="paragraph">
      <style:paragraph-properties style:snap-to-layout-grid="false" fo:text-align="justify" fo:text-indent="0.4923in"/>
      <style:text-properties fo:color="#000000"/>
    </style:style>
    <style:style style:name="P965" style:parent-style-name="Normal" style:family="paragraph">
      <style:paragraph-properties style:snap-to-layout-grid="false" fo:text-align="justify" fo:text-indent="0.4923in"/>
      <style:text-properties fo:color="#000000"/>
    </style:style>
    <style:style style:name="P966" style:parent-style-name="Normal" style:family="paragraph">
      <style:paragraph-properties style:snap-to-layout-grid="false" fo:text-align="justify" fo:text-indent="0.4923in"/>
      <style:text-properties fo:color="#000000"/>
    </style:style>
    <style:style style:name="P967" style:parent-style-name="Normal" style:family="paragraph">
      <style:paragraph-properties style:snap-to-layout-grid="false" fo:text-align="justify" fo:text-indent="0.4923in"/>
      <style:text-properties fo:color="#000000"/>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970" style:parent-style-name="DefaultParagraphFont" style:family="text">
      <style:text-properties fo:font-style="italic" style:font-style-asian="italic" style:font-style-complex="italic" fo:color="#000000" style:font-size-complex="8pt"/>
    </style:style>
    <style:style style:name="P971" style:parent-style-name="Normal" style:family="paragraph">
      <style:paragraph-properties style:snap-to-layout-grid="false" fo:text-align="justify" fo:text-indent="0.4923in"/>
    </style:style>
    <style:style style:name="P972" style:parent-style-name="Normal" style:family="paragraph">
      <style:paragraph-properties style:snap-to-layout-grid="false"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77" style:parent-style-name="Normal" style:family="paragraph">
      <style:paragraph-properties style:snap-to-layout-grid="false" fo:text-align="center"/>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text-properties fo:color="#000000"/>
    </style:style>
    <style:style style:name="P987" style:parent-style-name="Normal" style:family="paragraph">
      <style:paragraph-properties style:snap-to-layout-grid="false" fo:text-align="center" fo:text-indent="4.1562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indent="0.4923in"/>
      <style:text-properties fo:color="#000000"/>
    </style:style>
    <style:style style:name="TableColumn992" style:family="table-column">
      <style:table-column-properties style:column-width="4.0729in"/>
    </style:style>
    <style:style style:name="TableColumn993" style:family="table-column">
      <style:table-column-properties style:column-width="1.5041in"/>
    </style:style>
    <style:style style:name="TableColumn994" style:family="table-column">
      <style:table-column-properties style:column-width="1.2666in"/>
    </style:style>
    <style:style style:name="Table991" style:family="table">
      <style:table-properties style:width="6.8437in" fo:margin-left="0in" table:align="left"/>
    </style:style>
    <style:style style:name="TableRow995" style:family="table-row">
      <style:table-row-properties/>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style:snap-to-layout-grid="false"/>
      <style:text-properties fo:color="#000000"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color="#000000" style:font-size-complex="8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style:style>
    <style:style style:name="T1002" style:parent-style-name="DefaultParagraphFont" style:family="text">
      <style:text-properties fo:color="#000000" style:font-size-complex="8pt"/>
    </style:style>
    <style:style style:name="TableRow1003" style:family="table-row">
      <style:table-row-propertie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snap-to-layout-grid="false"/>
      <style:text-properties fo:color="#000000" style:font-size-complex="8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style:snap-to-layout-grid="false"/>
      <style:text-properties fo:color="#000000" style:font-size-complex="8p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color="#000000" style:font-size-complex="8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color="#000000"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color="#000000"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style>
    <style:style style:name="T1018" style:parent-style-name="DefaultParagraphFont" style:family="text">
      <style:text-properties fo:color="#000000" style:font-size-complex="8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color="#000000"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style>
    <style:style style:name="T1030" style:parent-style-name="DefaultParagraphFont" style:family="text">
      <style:text-properties fo:color="#000000" style:font-size-complex="8pt"/>
    </style:style>
    <style:style style:name="T1031" style:parent-style-name="DefaultParagraphFont" style:family="text">
      <style:text-properties fo:color="#000000"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fo:color="#000000"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color="#000000" style:font-size-complex="8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color="#000000"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style>
    <style:style style:name="T1051" style:parent-style-name="DefaultParagraphFont" style:family="text">
      <style:text-properties fo:color="#000000" style:font-size-complex="8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style>
    <style:style style:name="T1055" style:parent-style-name="DefaultParagraphFont" style:family="text">
      <style:text-properties fo:text-transform="uppercase" fo:color="#000000" style:font-size-complex="8pt"/>
    </style:style>
    <style:style style:name="T1056" style:parent-style-name="DefaultParagraphFont" style:family="text">
      <style:text-properties fo:color="#000000"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color="#000000" style:font-size-complex="8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fo:color="#000000" style:font-size-complex="8pt"/>
    </style:style>
    <style:style style:name="TableRow1062" style:family="table-row">
      <style:table-row-properties/>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fo:color="#000000" style:font-size-complex="8p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fo:color="#000000" fo:font-size="10pt" style:font-size-asian="10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fo:color="#000000" fo:font-size="10pt" style:font-size-asian="10pt"/>
    </style:style>
    <style:style style:name="P1069" style:parent-style-name="Normal" style:family="paragraph">
      <style:paragraph-properties style:snap-to-layout-grid="false" fo:text-indent="0.4923in"/>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text-properties fo:color="#000000"/>
    </style:style>
    <style:style style:name="P1074" style:parent-style-name="Normal" style:family="paragraph">
      <style:paragraph-properties style:snap-to-layout-grid="false" fo:text-align="justify" fo:text-indent="0.4923in"/>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font-size-complex="5.5pt"/>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font-size-complex="5.5pt"/>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font-size-complex="5.5pt"/>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font-size-complex="5.5pt"/>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font-size-complex="5.5pt"/>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font-size-complex="5.5pt"/>
    </style:style>
    <style:style style:name="T1106" style:parent-style-name="DefaultParagraphFont" style:family="text">
      <style:text-properties fo:color="#000000"/>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font-size-complex="5.5pt"/>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text-properties fo:color="#000000"/>
    </style:style>
    <style:style style:name="P1123" style:parent-style-name="Normal" style:family="paragraph">
      <style:paragraph-properties style:snap-to-layout-grid="false" fo:text-align="justify" fo:text-indent="0.4923in"/>
      <style:text-properties fo:color="#000000"/>
    </style:style>
    <style:style style:name="P1124" style:parent-style-name="Normal" style:family="paragraph">
      <style:paragraph-properties style:snap-to-layout-grid="false" fo:text-align="justify" fo:text-indent="0.4923in"/>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font-size-complex="5.5pt"/>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font-size-complex="5.5pt"/>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text-transform="uppercase" fo:color="#000000"/>
    </style:style>
    <style:style style:name="T1146" style:parent-style-name="DefaultParagraphFont" style:family="text">
      <style:text-properties fo:text-transform="uppercase" fo:color="#000000"/>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text-properties fo:color="#000000"/>
    </style:style>
    <style:style style:name="P1178" style:parent-style-name="Normal" style:family="paragraph">
      <style:paragraph-properties style:snap-to-layout-grid="false" fo:text-align="justify" fo:text-indent="0.4923in"/>
      <style:text-properties fo:color="#000000"/>
    </style:style>
    <style:style style:name="P1179" style:parent-style-name="Normal" style:family="paragraph">
      <style:paragraph-properties style:snap-to-layout-grid="false" fo:text-align="justify" fo:text-indent="0.4923in"/>
      <style:text-properties fo:color="#000000"/>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text-transform="uppercase"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text-properties fo:color="#000000"/>
    </style:style>
    <style:style style:name="P1185" style:parent-style-name="Normal" style:family="paragraph">
      <style:paragraph-properties style:snap-to-layout-grid="false" fo:text-align="justify" fo:text-indent="0.4923in"/>
      <style:text-properties fo:color="#000000"/>
    </style:style>
    <style:style style:name="P1186" style:parent-style-name="Normal" style:family="paragraph">
      <style:paragraph-properties style:snap-to-layout-grid="false" fo:text-align="justify" fo:text-indent="0.4923in"/>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text-transform="uppercase" fo:color="#000000"/>
    </style:style>
    <style:style style:name="T1200" style:parent-style-name="DefaultParagraphFont" style:family="text">
      <style:text-properties fo:text-transform="uppercase"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text-properties fo:color="#000000"/>
    </style:style>
    <style:style style:name="P1206" style:parent-style-name="Normal" style:family="paragraph">
      <style:paragraph-properties style:snap-to-layout-grid="false" fo:text-align="justify" fo:text-indent="0.4923in"/>
    </style:style>
    <style:style style:name="P1207" style:parent-style-name="Normal" style:family="paragraph">
      <style:paragraph-properties style:snap-to-layout-grid="false" fo:text-align="center"/>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style:snap-to-layout-grid="false" fo:text-align="justify" fo:text-indent="0.4923in"/>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center" fo:text-indent="4.1562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snap-to-layout-grid="false" fo:text-align="center"/>
      <style:text-properties fo:color="#000000"/>
    </style:style>
    <style:style style:name="TableColumn1226" style:family="table-column">
      <style:table-column-properties style:column-width="2.2812in"/>
    </style:style>
    <style:style style:name="TableColumn1227" style:family="table-column">
      <style:table-column-properties style:column-width="2.2812in"/>
    </style:style>
    <style:style style:name="TableColumn1228" style:family="table-column">
      <style:table-column-properties style:column-width="2.2812in"/>
    </style:style>
    <style:style style:name="Table1225" style:family="table">
      <style:table-properties style:width="6.8437in" fo:margin-left="0in" table:align="left"/>
    </style:style>
    <style:style style:name="TableRow1229" style:family="table-row">
      <style:table-row-properties/>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style:snap-to-layout-grid="false" fo:text-align="justify"/>
      <style:text-properties fo:color="#000000" style:font-size-complex="8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style>
    <style:style style:name="T1234" style:parent-style-name="DefaultParagraphFont" style:family="text">
      <style:text-properties fo:color="#000000" style:font-size-complex="8pt"/>
    </style:style>
    <style:style style:name="TableRow1235" style:family="table-row">
      <style:table-row-properties/>
    </style:style>
    <style:style style:name="P1236" style:parent-style-name="Normal" style:family="paragraph">
      <style:paragraph-properties style:snap-to-layout-grid="false" fo:text-align="justify"/>
      <style:text-properties fo:color="#000000"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fo:text-align="justify"/>
      <style:text-properties fo:color="#000000" style:font-size-complex="8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justify"/>
    </style:style>
    <style:style style:name="T1241" style:parent-style-name="DefaultParagraphFont" style:family="text">
      <style:text-properties fo:color="#000000" style:font-size-complex="8pt"/>
    </style:style>
    <style:style style:name="TableRow1242" style:family="table-row">
      <style:table-row-propertie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style:snap-to-layout-grid="false" fo:text-align="justify"/>
      <style:text-properties fo:color="#000000" style:font-size-complex="8p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style:snap-to-layout-grid="false" fo:text-align="justify"/>
      <style:text-properties fo:color="#000000" style:font-size-complex="8pt"/>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style:snap-to-layout-grid="false" fo:text-align="justify"/>
    </style:style>
    <style:style style:name="T1249" style:parent-style-name="DefaultParagraphFont" style:family="text">
      <style:text-properties fo:color="#000000" style:font-size-complex="8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fo:text-align="justify"/>
      <style:text-properties fo:color="#000000" style:font-size-complex="8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fo:text-align="justify"/>
      <style:text-properties fo:color="#000000" style:font-size-complex="8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fo:text-align="justify"/>
    </style:style>
    <style:style style:name="T1257" style:parent-style-name="DefaultParagraphFont" style:family="text">
      <style:text-properties fo:color="#000000" style:font-size-complex="8pt"/>
    </style:style>
    <style:style style:name="TableRow1258" style:family="table-row">
      <style:table-row-properties/>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paragraph-properties style:snap-to-layout-grid="false" fo:text-align="justify"/>
      <style:text-properties fo:color="#000000" style:font-size-complex="8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style:snap-to-layout-grid="false" fo:text-align="justify"/>
      <style:text-properties fo:color="#000000" style:font-size-complex="8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style:snap-to-layout-grid="false" fo:text-align="justify"/>
    </style:style>
    <style:style style:name="T1265" style:parent-style-name="DefaultParagraphFont" style:family="text">
      <style:text-properties fo:color="#000000" style:font-size-complex="8pt"/>
    </style:style>
    <style:style style:name="P1266" style:parent-style-name="Normal" style:family="paragraph">
      <style:paragraph-properties style:snap-to-layout-grid="false" fo:text-align="justify" fo:text-indent="0.4923in"/>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text-properties fo:color="#000000"/>
    </style:style>
    <style:style style:name="P1271" style:parent-style-name="Normal" style:family="paragraph">
      <style:paragraph-properties style:snap-to-layout-grid="false" fo:text-align="center" fo:text-indent="4.1562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text-properties fo:color="#000000"/>
    </style:style>
    <style:style style:name="TableColumn1276" style:family="table-column">
      <style:table-column-properties style:column-width="1.3687in"/>
    </style:style>
    <style:style style:name="TableColumn1277" style:family="table-column">
      <style:table-column-properties style:column-width="1.3687in"/>
    </style:style>
    <style:style style:name="TableColumn1278" style:family="table-column">
      <style:table-column-properties style:column-width="1.3687in"/>
    </style:style>
    <style:style style:name="TableColumn1279" style:family="table-column">
      <style:table-column-properties style:column-width="1.3687in"/>
    </style:style>
    <style:style style:name="TableColumn1280" style:family="table-column">
      <style:table-column-properties style:column-width="1.3687in"/>
    </style:style>
    <style:style style:name="Table1275" style:family="table">
      <style:table-properties style:width="6.8437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style:snap-to-layout-grid="false" fo:text-align="justify"/>
      <style:text-properties fo:color="#000000" style:font-size-complex="8pt"/>
    </style:style>
    <style:style style:name="TableCell1284" style:family="table-cell">
      <style:table-cell-properties fo:border-top="0.0069in solid #000000" fo:border-left="0.0069in solid #000000" fo:border-bottom="none" fo:border-right="none" fo:padding-top="0in" fo:padding-left="0.075in" fo:padding-bottom="0in" fo:padding-right="0.075in"/>
    </style:style>
    <style:style style:name="P1285" style:parent-style-name="Normal" style:family="paragraph">
      <style:paragraph-properties style:snap-to-layout-grid="false" fo:text-align="justify"/>
    </style:style>
    <style:style style:name="T1286" style:parent-style-name="DefaultParagraphFont" style:family="text">
      <style:text-properties fo:color="#000000" style:font-size-complex="8pt"/>
    </style:style>
    <style:style style:name="TableRow1287" style:family="table-row">
      <style:table-row-properties/>
    </style:style>
    <style:style style:name="P1288" style:parent-style-name="Normal" style:family="paragraph">
      <style:paragraph-properties style:snap-to-layout-grid="false" fo:text-align="justify"/>
      <style:text-properties fo:color="#000000" style:font-size-complex="8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style:snap-to-layout-grid="false" fo:text-align="justify"/>
      <style:text-properties fo:color="#000000" style:font-size-complex="8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snap-to-layout-grid="false" fo:text-align="justify"/>
      <style:text-properties fo:color="#000000" style:font-size-complex="8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snap-to-layout-grid="false" fo:text-align="justify"/>
      <style:text-properties fo:color="#000000" style:font-size-complex="8pt"/>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Normal" style:family="paragraph">
      <style:paragraph-properties style:snap-to-layout-grid="false" fo:text-align="justify"/>
    </style:style>
    <style:style style:name="T1297" style:parent-style-name="DefaultParagraphFont" style:family="text">
      <style:text-properties fo:color="#000000" style:font-size-complex="8pt"/>
    </style:style>
    <style:style style:name="TableRow1298" style:family="table-row">
      <style:table-row-properties/>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style:snap-to-layout-grid="false" fo:text-align="justify"/>
      <style:text-properties fo:color="#000000" style:font-size-complex="8p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style:snap-to-layout-grid="false" fo:text-align="justify"/>
      <style:text-properties fo:color="#000000" style:font-size-complex="8p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style:snap-to-layout-grid="false" fo:text-align="justify"/>
      <style:text-properties fo:color="#000000" style:font-size-complex="8p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style:snap-to-layout-grid="false" fo:text-align="justify"/>
      <style:text-properties fo:color="#000000" style:font-size-complex="8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style:snap-to-layout-grid="false" fo:text-align="justify"/>
    </style:style>
    <style:style style:name="T1309" style:parent-style-name="DefaultParagraphFont" style:family="text">
      <style:text-properties fo:color="#000000" style:font-size-complex="8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fo:text-align="justify"/>
      <style:text-properties fo:color="#000000" style:font-size-complex="8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fo:text-align="justify"/>
      <style:text-properties fo:color="#000000" style:font-size-complex="8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fo:text-align="justify"/>
      <style:text-properties fo:color="#000000" style:font-size-complex="8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fo:text-align="justify"/>
      <style:text-properties fo:color="#000000"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fo:text-align="justify"/>
    </style:style>
    <style:style style:name="T1321" style:parent-style-name="DefaultParagraphFont" style:family="text">
      <style:text-properties fo:color="#000000" style:font-size-complex="8pt"/>
    </style:style>
    <style:style style:name="TableRow1322" style:family="table-row">
      <style:table-row-properties/>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style:snap-to-layout-grid="false" fo:text-align="justify"/>
      <style:text-properties fo:color="#000000" style:font-size-complex="8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style:snap-to-layout-grid="false" fo:text-align="justify"/>
      <style:text-properties fo:color="#000000" style:font-size-complex="8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style:snap-to-layout-grid="false" fo:text-align="justify"/>
      <style:text-properties fo:color="#000000" style:font-size-complex="8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style:snap-to-layout-grid="false" fo:text-align="justify"/>
      <style:text-properties fo:color="#000000" style:font-size-complex="8p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style:snap-to-layout-grid="false" fo:text-align="justify"/>
    </style:style>
    <style:style style:name="T1333" style:parent-style-name="DefaultParagraphFont" style:family="text">
      <style:text-properties fo:color="#000000" style:font-size-complex="8pt"/>
    </style:style>
    <style:style style:name="P1334" style:parent-style-name="Normal" style:family="paragraph">
      <style:paragraph-properties style:snap-to-layout-grid="false" fo:text-align="justify" fo:text-indent="0.4923in"/>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337" style:parent-style-name="DefaultParagraphFont" style:family="text">
      <style:text-properties fo:font-style="italic" style:font-style-asian="italic" style:font-style-complex="italic" fo:color="#000000" style:font-size-complex="8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font-style="italic" style:font-style-asian="italic" style:font-style-complex="italic" fo:color="#000000" style:font-size-complex="8pt"/>
    </style:style>
    <style:style style:name="T1340" style:parent-style-name="DefaultParagraphFont" style:family="text">
      <style:text-properties fo:font-style="italic" style:font-style-asian="italic" style:font-style-complex="italic" fo:color="#000000" style:font-size-complex="8p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font-style="italic" style:font-style-asian="italic" style:font-style-complex="italic" fo:color="#000000" style:font-size-complex="8pt"/>
    </style:style>
    <style:style style:name="T1343" style:parent-style-name="DefaultParagraphFont" style:family="text">
      <style:text-properties fo:font-style="italic" style:font-style-asian="italic" style:font-style-complex="italic" fo:color="#000000" style:font-size-complex="8p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font-style="italic" style:font-style-asian="italic" style:font-style-complex="italic" fo:color="#000000" style:font-size-complex="8pt"/>
    </style:style>
    <style:style style:name="T1346" style:parent-style-name="DefaultParagraphFont" style:family="text">
      <style:text-properties fo:font-style="italic" style:font-style-asian="italic" style:font-style-complex="italic" fo:color="#000000" style:font-size-complex="8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text-transform="uppercase" fo:color="#000000"/>
    </style:style>
    <style:style style:name="T1349" style:parent-style-name="DefaultParagraphFont" style:family="text">
      <style:text-properties fo:text-transform="uppercase"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font-size-complex="5.5pt"/>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font-size-complex="5.5pt"/>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style:snap-to-layout-grid="false" fo:text-align="justify" fo:text-indent="0.4923in"/>
    </style:style>
    <style:style style:name="P1368" style:parent-style-name="Normal" style:family="paragraph">
      <style:paragraph-properties style:snap-to-layout-grid="false" fo:text-align="center"/>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style:snap-to-layout-grid="false" fo:text-align="justify" fo:text-indent="0.4923in"/>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style:snap-to-layout-grid="false" fo:text-align="center"/>
      <style:text-properties fo:color="#000000"/>
    </style:style>
    <style:style style:name="P1378" style:parent-style-name="Normal" style:family="paragraph">
      <style:paragraph-properties style:snap-to-layout-grid="false" fo:text-align="center" fo:text-indent="4.116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text-properties fo:color="#000000"/>
    </style:style>
    <style:style style:name="TableColumn1383" style:family="table-column">
      <style:table-column-properties style:column-width="1.7104in"/>
    </style:style>
    <style:style style:name="TableColumn1384" style:family="table-column">
      <style:table-column-properties style:column-width="1.452in"/>
    </style:style>
    <style:style style:name="TableColumn1385" style:family="table-column">
      <style:table-column-properties style:column-width="1.7416in"/>
    </style:style>
    <style:style style:name="TableColumn1386" style:family="table-column">
      <style:table-column-properties style:column-width="1.9395in"/>
    </style:style>
    <style:style style:name="Table1382" style:family="table">
      <style:table-properties style:width="6.8437in" fo:margin-left="0in" table:align="left"/>
    </style:style>
    <style:style style:name="TableRow1387" style:family="table-row">
      <style:table-row-properties/>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style:snap-to-layout-grid="false" fo:text-align="justify"/>
      <style:text-properties fo:color="#000000"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center"/>
    </style:style>
    <style:style style:name="T1392" style:parent-style-name="DefaultParagraphFont" style:family="text">
      <style:text-properties fo:color="#000000" style:font-size-complex="8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style:style>
    <style:style style:name="T1395" style:parent-style-name="DefaultParagraphFont" style:family="text">
      <style:text-properties fo:color="#000000" style:font-size-complex="8pt"/>
    </style:style>
    <style:style style:name="TableRow1396" style:family="table-row">
      <style:table-row-properties/>
    </style:style>
    <style:style style:name="P1397" style:parent-style-name="Normal" style:family="paragraph">
      <style:paragraph-properties style:snap-to-layout-grid="false" fo:text-align="justify"/>
      <style:text-properties fo:color="#000000"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style:text-properties fo:color="#000000"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style:text-properties fo:color="#000000" style:font-size-complex="8pt"/>
    </style:style>
    <style:style style:name="P1402" style:parent-style-name="Normal" style:family="paragraph">
      <style:paragraph-properties style:snap-to-layout-grid="false" fo:text-align="justify"/>
      <style:text-properties fo:color="#000000"/>
    </style:style>
    <style:style style:name="TableRow1403" style:family="table-row">
      <style:table-row-properties/>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style:snap-to-layout-grid="false" fo:text-align="justify"/>
      <style:text-properties fo:color="#000000" style:font-size-complex="8p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style:snap-to-layout-grid="false" fo:text-align="justify"/>
      <style:text-properties fo:color="#000000" style:font-size-complex="8p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style:snap-to-layout-grid="false" fo:text-align="justify"/>
      <style:text-properties fo:color="#000000" style:font-size-complex="8p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style:snap-to-layout-grid="false" fo:text-align="justify"/>
    </style:style>
    <style:style style:name="T1412" style:parent-style-name="DefaultParagraphFont" style:family="text">
      <style:text-properties fo:color="#000000" style:font-size-complex="8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fo:text-align="justify"/>
      <style:text-properties fo:color="#000000" style:font-size-complex="8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fo:text-align="justify"/>
      <style:text-properties fo:color="#000000" style:font-size-complex="8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fo:text-align="justify"/>
      <style:text-properties fo:color="#000000" style:font-size-complex="8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fo:text-align="justify"/>
    </style:style>
    <style:style style:name="T1422" style:parent-style-name="DefaultParagraphFont" style:family="text">
      <style:text-properties fo:color="#000000" style:font-size-complex="8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fo:text-align="justify"/>
      <style:text-properties fo:color="#000000" style:font-size-complex="8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fo:text-align="justify"/>
      <style:text-properties fo:color="#000000"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fo:text-align="justify"/>
      <style:text-properties fo:color="#000000"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fo:text-align="justify"/>
    </style:style>
    <style:style style:name="T1432" style:parent-style-name="DefaultParagraphFont" style:family="text">
      <style:text-properties fo:color="#000000" style:font-size-complex="8pt"/>
    </style:style>
    <style:style style:name="TableRow1433" style:family="table-row">
      <style:table-row-properties/>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fo:color="#000000" style:font-size-complex="8pt"/>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fo:color="#000000" style:font-size-complex="8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color="#000000" style:font-size-complex="8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style>
    <style:style style:name="T1442" style:parent-style-name="DefaultParagraphFont" style:family="text">
      <style:text-properties fo:color="#000000" style:font-size-complex="8pt"/>
    </style:style>
    <style:style style:name="P1443" style:parent-style-name="Normal" style:family="paragraph">
      <style:paragraph-properties style:snap-to-layout-grid="false" fo:text-align="justify" fo:text-indent="0.4923in"/>
    </style:style>
    <style:style style:name="P1444" style:parent-style-name="Normal" style:family="paragraph">
      <style:paragraph-properties style:snap-to-layout-grid="false" fo:text-align="center" fo:text-indent="4.1562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style:snap-to-layout-grid="false" fo:text-align="justify" fo:text-indent="0.4923in"/>
      <style:text-properties fo:color="#000000"/>
    </style:style>
    <style:style style:name="TableColumn1449" style:family="table-column">
      <style:table-column-properties style:column-width="1.7722in"/>
    </style:style>
    <style:style style:name="TableColumn1450" style:family="table-column">
      <style:table-column-properties style:column-width="0.9652in"/>
    </style:style>
    <style:style style:name="TableColumn1451" style:family="table-column">
      <style:table-column-properties style:column-width="1.3687in"/>
    </style:style>
    <style:style style:name="TableColumn1452" style:family="table-column">
      <style:table-column-properties style:column-width="1.3687in"/>
    </style:style>
    <style:style style:name="TableColumn1453" style:family="table-column">
      <style:table-column-properties style:column-width="1.3687in"/>
    </style:style>
    <style:style style:name="Table1448" style:family="table">
      <style:table-properties style:width="6.8437in" fo:margin-left="0in" table:align="left"/>
    </style:style>
    <style:style style:name="TableRow1454" style:family="table-row">
      <style:table-row-properties/>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style:snap-to-layout-grid="false" fo:text-align="justify"/>
      <style:text-properties fo:color="#000000"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fo:color="#000000" style:font-size-complex="8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justify"/>
    </style:style>
    <style:style style:name="T1462" style:parent-style-name="DefaultParagraphFont" style:family="text">
      <style:text-properties fo:color="#000000" style:font-size-complex="8pt"/>
    </style:style>
    <style:style style:name="TableRow1463" style:family="table-row">
      <style:table-row-properties/>
    </style:style>
    <style:style style:name="P1464" style:parent-style-name="Normal" style:family="paragraph">
      <style:paragraph-properties style:snap-to-layout-grid="false"/>
      <style:text-properties fo:color="#000000" style:font-size-complex="8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style:snap-to-layout-grid="false"/>
      <style:text-properties fo:color="#000000"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ext-properties fo:color="#000000"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color="#000000" style:font-size-complex="8pt"/>
    </style:style>
    <style:style style:name="P1472" style:parent-style-name="Normal" style:family="paragraph">
      <style:paragraph-properties style:snap-to-layout-grid="false"/>
      <style:text-properties fo:color="#000000"/>
    </style:style>
    <style:style style:name="TableRow1473" style:family="table-row">
      <style:table-row-properties/>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style:snap-to-layout-grid="false" fo:text-align="justify"/>
      <style:text-properties fo:color="#000000" style:font-size-complex="8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style:snap-to-layout-grid="false" fo:text-align="justify"/>
      <style:text-properties fo:color="#000000" style:font-size-complex="8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style:snap-to-layout-grid="false" fo:text-align="justify"/>
      <style:text-properties fo:color="#000000" style:font-size-complex="8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style:snap-to-layout-grid="false" fo:text-align="justify"/>
      <style:text-properties fo:color="#000000" style:font-size-complex="8p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style:snap-to-layout-grid="false" fo:text-align="justify"/>
    </style:style>
    <style:style style:name="T1484" style:parent-style-name="DefaultParagraphFont" style:family="text">
      <style:text-properties fo:color="#000000" style:font-size-complex="8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justify"/>
      <style:text-properties fo:color="#000000" style:font-size-complex="8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fo:text-align="justify"/>
      <style:text-properties fo:color="#000000" style:font-size-complex="8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justify"/>
      <style:text-properties fo:color="#000000"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fo:text-align="justify"/>
      <style:text-properties fo:color="#000000" style:font-size-complex="8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text-align="justify"/>
    </style:style>
    <style:style style:name="T1496" style:parent-style-name="DefaultParagraphFont" style:family="text">
      <style:text-properties fo:color="#000000" style:font-size-complex="8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fo:text-align="justify"/>
      <style:text-properties fo:color="#000000" style:font-size-complex="8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align="justify"/>
      <style:text-properties fo:color="#000000" style:font-size-complex="8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align="justify"/>
      <style:text-properties fo:color="#000000" style:font-size-complex="8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fo:text-align="justify"/>
      <style:text-properties fo:color="#000000" style:font-size-complex="8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fo:text-align="justify"/>
    </style:style>
    <style:style style:name="T1508" style:parent-style-name="DefaultParagraphFont" style:family="text">
      <style:text-properties fo:color="#000000" style:font-size-complex="8pt"/>
    </style:style>
    <style:style style:name="TableRow1509" style:family="table-row">
      <style:table-row-properties/>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fo:color="#000000" style:font-size-complex="8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style:snap-to-layout-grid="false" fo:text-align="justify" fo:text-indent="0.0416in"/>
      <style:text-properties fo:color="#000000" style:font-size-complex="8p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color="#000000" style:font-size-complex="8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fo:text-indent="0.0416in"/>
      <style:text-properties fo:color="#000000" style:font-size-complex="8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fo:text-indent="0.0416in"/>
    </style:style>
    <style:style style:name="T1520" style:parent-style-name="DefaultParagraphFont" style:family="text">
      <style:text-properties fo:color="#000000" style:font-size-complex="8pt"/>
    </style:style>
    <style:style style:name="P1521" style:parent-style-name="Normal" style:family="paragraph">
      <style:paragraph-properties style:snap-to-layout-grid="false" fo:text-align="justify" fo:text-indent="0.4923in"/>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style:snap-to-layout-grid="false" fo:text-align="justify" fo:text-indent="0.4923in">
        <style:tab-stops>
          <style:tab-stop style:type="left" style:position="2.177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b 62.5%"/>
    </style:style>
    <style:style style:name="T1531" style:parent-style-name="DefaultParagraphFont" style:family="text">
      <style:text-properties fo:color="#000000"/>
    </style:style>
    <style:style style:name="T1532" style:parent-style-name="DefaultParagraphFont" style:family="text">
      <style:text-properties fo:color="#000000" style:text-position="-40% 100%"/>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tab-stops>
          <style:tab-stop style:type="left" style:position="2.177in"/>
        </style:tab-stops>
      </style:paragraph-properties>
      <style:text-properties fo:color="#000000"/>
    </style:style>
    <style:style style:name="P1536" style:parent-style-name="Normal" style:family="paragraph">
      <style:paragraph-properties style:snap-to-layout-grid="false" fo:text-align="justify" fo:text-indent="0.4923in">
        <style:tab-stops>
          <style:tab-stop style:type="left" style:position="2.177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b 62.5%"/>
    </style:style>
    <style:style style:name="T1540" style:parent-style-name="DefaultParagraphFont" style:family="text">
      <style:text-properties fo:color="#000000"/>
    </style:style>
    <style:style style:name="T1541" style:parent-style-name="DefaultParagraphFont" style:family="text">
      <style:text-properties fo:color="#000000" style:text-position="-170% 100%"/>
    </style:style>
    <style:style style:name="T1542" style:parent-style-name="DefaultParagraphFont" style:family="text">
      <style:text-properties fo:color="#000000" style:text-position="-50% 100%"/>
    </style:style>
    <style:style style:name="P1543" style:parent-style-name="Normal" style:family="paragraph">
      <style:paragraph-properties style:snap-to-layout-grid="false" fo:text-align="justify" fo:text-indent="0.4923in">
        <style:tab-stops>
          <style:tab-stop style:type="left" style:position="2.177in"/>
        </style:tab-stops>
      </style:paragraph-properties>
      <style:text-properties fo:color="#000000"/>
    </style:style>
    <style:style style:name="P1544" style:parent-style-name="Normal" style:family="paragraph">
      <style:paragraph-properties style:snap-to-layout-grid="false" fo:text-align="justify" fo:text-indent="0.4923in">
        <style:tab-stops>
          <style:tab-stop style:type="left" style:position="2.177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b 62.5%"/>
    </style:style>
    <style:style style:name="T1548" style:parent-style-name="DefaultParagraphFont" style:family="text">
      <style:text-properties fo:color="#000000"/>
    </style:style>
    <style:style style:name="T1549" style:parent-style-name="DefaultParagraphFont" style:family="text">
      <style:text-properties fo:color="#000000" style:text-position="-70% 100%"/>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b 62.5%" style:font-size-complex="5.5pt"/>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font-size-complex="5.5pt"/>
    </style:style>
    <style:style style:name="T1559" style:parent-style-name="DefaultParagraphFont" style:family="text">
      <style:text-properties fo:color="#000000"/>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text-transform="uppercase" fo:color="#000000"/>
    </style:style>
    <style:style style:name="T1564" style:parent-style-name="DefaultParagraphFont" style:family="text">
      <style:text-properties fo:text-transform="uppercase"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style:snap-to-layout-grid="false" fo:text-align="justify" fo:text-indent="0.4923in"/>
      <style:text-properties fo:color="#000000"/>
    </style:style>
    <style:style style:name="P1576" style:parent-style-name="Normal" style:family="paragraph">
      <style:paragraph-properties style:snap-to-layout-grid="false" fo:text-align="justify" fo:text-indent="0.4923in"/>
      <style:text-properties fo:color="#000000"/>
    </style:style>
    <style:style style:name="P1577" style:parent-style-name="Normal" style:family="paragraph">
      <style:paragraph-properties style:snap-to-layout-grid="false" fo:text-align="justify" fo:text-indent="0.4923in"/>
      <style:text-properties fo:color="#000000"/>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snap-to-layout-grid="false" fo:text-align="justify" fo:text-indent="0.4923in"/>
      <style:text-properties fo:color="#000000"/>
    </style:style>
    <style:style style:name="P1584" style:parent-style-name="Normal" style:family="paragraph">
      <style:paragraph-properties style:snap-to-layout-grid="false" fo:text-align="justify" fo:text-indent="0.4923in"/>
      <style:text-properties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text-properties fo:color="#000000"/>
    </style:style>
    <style:style style:name="P1587" style:parent-style-name="Normal" style:family="paragraph">
      <style:paragraph-properties style:snap-to-layout-grid="false" fo:text-align="center" fo:text-indent="4.116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style:snap-to-layout-grid="false" fo:text-indent="0.4923in"/>
      <style:text-properties fo:color="#000000"/>
    </style:style>
    <style:style style:name="TableColumn1592" style:family="table-column">
      <style:table-column-properties style:column-width="0.9458in"/>
    </style:style>
    <style:style style:name="TableColumn1593" style:family="table-column">
      <style:table-column-properties style:column-width="1.4965in"/>
    </style:style>
    <style:style style:name="TableColumn1594" style:family="table-column">
      <style:table-column-properties style:column-width="0.9777in"/>
    </style:style>
    <style:style style:name="TableColumn1595" style:family="table-column">
      <style:table-column-properties style:column-width="1.1409in"/>
    </style:style>
    <style:style style:name="TableColumn1596" style:family="table-column">
      <style:table-column-properties style:column-width="0.9222in"/>
    </style:style>
    <style:style style:name="TableColumn1597" style:family="table-column">
      <style:table-column-properties style:column-width="1.3604in"/>
    </style:style>
    <style:style style:name="Table1591" style:family="table">
      <style:table-properties style:width="6.8437in" fo:margin-left="0in" table:align="left"/>
    </style:style>
    <style:style style:name="TableRow1598" style:family="table-row">
      <style:table-row-properties/>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style:snap-to-layout-grid="false"/>
      <style:text-properties fo:color="#000000" style:font-size-complex="8pt"/>
    </style:style>
    <style:style style:name="TableCell1601" style:family="table-cell">
      <style:table-cell-properties fo:border-top="0.0069in solid #000000" fo:border-left="none" fo:border-bottom="none" fo:border-right="0.0069in solid #000000" fo:padding-top="0in" fo:padding-left="0.075in" fo:padding-bottom="0in" fo:padding-right="0.075in"/>
    </style:style>
    <style:style style:name="P1602" style:parent-style-name="Normal" style:family="paragraph">
      <style:paragraph-properties style:snap-to-layout-grid="false"/>
      <style:text-properties fo:color="#000000"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8p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fo:text-align="center"/>
    </style:style>
    <style:style style:name="T1607" style:parent-style-name="DefaultParagraphFont" style:family="text">
      <style:text-properties fo:color="#000000" style:font-size-complex="8pt"/>
    </style:style>
    <style:style style:name="TableRow1608" style:family="table-row">
      <style:table-row-properties/>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style:snap-to-layout-grid="false"/>
      <style:text-properties fo:color="#000000"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ext-properties fo:color="#000000"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text-properties fo:color="#000000"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style:text-properties fo:color="#000000" style:font-size-complex="8pt"/>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color="#000000" style:font-size-complex="8pt"/>
    </style:style>
    <style:style style:name="TableRow1620" style:family="table-row">
      <style:table-row-properties style:min-row-height="0.2465in"/>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style:snap-to-layout-grid="false"/>
      <style:text-properties fo:color="#000000" style:font-size-complex="8p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style:snap-to-layout-grid="false"/>
      <style:text-properties fo:color="#000000" style:font-size-complex="8p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style:snap-to-layout-grid="false"/>
      <style:text-properties fo:color="#000000" style:font-size-complex="8p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style:snap-to-layout-grid="false"/>
      <style:text-properties fo:color="#000000" style:font-size-complex="8p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style:snap-to-layout-grid="false"/>
      <style:text-properties fo:color="#000000" style:font-size-complex="8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style:snap-to-layout-grid="false"/>
    </style:style>
    <style:style style:name="T1633" style:parent-style-name="DefaultParagraphFont" style:family="text">
      <style:text-properties fo:color="#000000" style:font-size-complex="8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style:text-properties fo:color="#000000" style:font-size-complex="8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color="#000000"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text-properties fo:color="#000000" style:font-size-complex="8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color="#000000"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color="#000000" style:font-size-complex="8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fo:color="#000000" style:font-size-complex="8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text-properties fo:color="#000000"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text-properties fo:color="#000000" style:font-size-complex="8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snap-to-layout-grid="false"/>
      <style:text-properties fo:color="#000000" style:font-size-complex="8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text-properties fo:color="#000000" style:font-size-complex="8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text-properties fo:color="#000000" style:font-size-complex="8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style>
    <style:style style:name="T1661" style:parent-style-name="DefaultParagraphFont" style:family="text">
      <style:text-properties fo:color="#000000" style:font-size-complex="8pt"/>
    </style:style>
    <style:style style:name="TableRow1662" style:family="table-row">
      <style:table-row-properties/>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style:snap-to-layout-grid="false"/>
      <style:text-properties fo:color="#000000" style:font-size-complex="8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style:snap-to-layout-grid="false"/>
      <style:text-properties fo:color="#000000" style:font-size-complex="8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style:snap-to-layout-grid="false"/>
      <style:text-properties fo:color="#000000" style:font-size-complex="8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style:snap-to-layout-grid="false"/>
      <style:text-properties fo:color="#000000" style:font-size-complex="8p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style:snap-to-layout-grid="false"/>
      <style:text-properties fo:color="#000000" style:font-size-complex="8p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fo:color="#000000" style:font-size-complex="8pt"/>
    </style:style>
    <style:style style:name="TableRow1676" style:family="table-row">
      <style:table-row-properties/>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paragraph-properties style:snap-to-layout-grid="false"/>
      <style:text-properties fo:color="#000000" style:font-size-complex="8pt"/>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style:snap-to-layout-grid="false"/>
      <style:text-properties fo:color="#000000" style:font-size-complex="8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style:snap-to-layout-grid="false"/>
      <style:text-properties fo:color="#000000" style:font-size-complex="8pt"/>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style:snap-to-layout-grid="false"/>
      <style:text-properties fo:color="#000000" style:font-size-complex="8pt"/>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style:snap-to-layout-grid="false"/>
      <style:text-properties fo:color="#000000" style:font-size-complex="8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color="#000000" style:font-size-complex="8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text-properties fo:color="#000000" style:font-size-complex="8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text-properties fo:color="#000000" style:font-size-complex="8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color="#000000" style:font-size-complex="8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color="#000000"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color="#000000" style:font-size-complex="8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style>
    <style:style style:name="T1703" style:parent-style-name="DefaultParagraphFont" style:family="text">
      <style:text-properties fo:color="#000000" style:font-size-complex="8pt"/>
    </style:style>
    <style:style style:name="TableRow1704" style:family="table-row">
      <style:table-row-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style:snap-to-layout-grid="false"/>
      <style:text-properties fo:color="#000000" style:font-size-complex="8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style:snap-to-layout-grid="false"/>
      <style:text-properties fo:color="#000000" style:font-size-complex="8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style:snap-to-layout-grid="false"/>
      <style:text-properties fo:color="#000000" style:font-size-complex="8p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style:snap-to-layout-grid="false"/>
      <style:text-properties fo:color="#000000" style:font-size-complex="8p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fo:color="#000000" style:font-size-complex="8p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style:snap-to-layout-grid="false"/>
    </style:style>
    <style:style style:name="T1717" style:parent-style-name="DefaultParagraphFont" style:family="text">
      <style:text-properties fo:color="#000000" style:font-size-complex="8pt"/>
    </style:style>
    <style:style style:name="TableRow1718" style:family="table-row">
      <style:table-row-properties/>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style:snap-to-layout-grid="false"/>
      <style:text-properties fo:color="#000000" style:font-size-complex="8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style:snap-to-layout-grid="false"/>
      <style:text-properties fo:color="#000000" style:font-size-complex="8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style:snap-to-layout-grid="false"/>
      <style:text-properties fo:color="#000000" style:font-size-complex="8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style:snap-to-layout-grid="false"/>
      <style:text-properties fo:color="#000000" style:font-size-complex="8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snap-to-layout-grid="false"/>
      <style:text-properties fo:color="#000000" style:font-size-complex="8p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style:snap-to-layout-grid="false"/>
    </style:style>
    <style:style style:name="T1731" style:parent-style-name="DefaultParagraphFont" style:family="text">
      <style:text-properties fo:color="#000000" style:font-size-complex="8pt"/>
    </style:style>
    <style:style style:name="TableRow1732" style:family="table-row">
      <style:table-row-properties/>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style:snap-to-layout-grid="false"/>
      <style:text-properties fo:color="#000000" style:font-size-complex="8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style:snap-to-layout-grid="false"/>
      <style:text-properties fo:color="#000000" style:font-size-complex="8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style:snap-to-layout-grid="false"/>
      <style:text-properties fo:color="#000000" style:font-size-complex="8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style:snap-to-layout-grid="false"/>
      <style:text-properties fo:color="#000000" style:font-size-complex="8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style:snap-to-layout-grid="false"/>
      <style:text-properties fo:color="#000000" style:font-size-complex="8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fo:color="#000000" style:font-size-complex="8pt"/>
    </style:style>
    <style:style style:name="TableRow1746" style:family="table-row">
      <style:table-row-properties/>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style:snap-to-layout-grid="false"/>
      <style:text-properties fo:color="#000000" style:font-size-complex="8p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style:snap-to-layout-grid="false"/>
      <style:text-properties fo:color="#000000" style:font-size-complex="8p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style:snap-to-layout-grid="false"/>
      <style:text-properties fo:color="#000000" style:font-size-complex="8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style:snap-to-layout-grid="false"/>
      <style:text-properties fo:color="#000000" style:font-size-complex="8p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style:snap-to-layout-grid="false"/>
      <style:text-properties fo:color="#000000" style:font-size-complex="8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fo:color="#000000" style:font-size-complex="8pt"/>
    </style:style>
    <style:style style:name="TableRow1760" style:family="table-row">
      <style:table-row-properties/>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style:snap-to-layout-grid="false"/>
      <style:text-properties fo:color="#000000" style:font-size-complex="8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style:snap-to-layout-grid="false"/>
      <style:text-properties fo:color="#000000" style:font-size-complex="8p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style:snap-to-layout-grid="false"/>
      <style:text-properties fo:color="#000000" style:font-size-complex="8p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style:snap-to-layout-grid="false"/>
      <style:text-properties fo:color="#000000" style:font-size-complex="8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style:snap-to-layout-grid="false"/>
      <style:text-properties fo:color="#000000" style:font-size-complex="8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fo:color="#000000" style:font-size-complex="8pt"/>
    </style:style>
    <style:style style:name="P1774" style:parent-style-name="Normal" style:family="paragraph">
      <style:paragraph-properties style:snap-to-layout-grid="false" fo:text-indent="0.4923in"/>
    </style:style>
    <style:style style:name="P1775" style:parent-style-name="Normal" style:family="paragraph">
      <style:paragraph-properties style:snap-to-layout-grid="false" fo:text-indent="0.4923in"/>
    </style:style>
    <style:style style:name="T177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777" style:parent-style-name="DefaultParagraphFont" style:family="text">
      <style:text-properties fo:font-style="italic" style:font-style-asian="italic" style:font-style-complex="italic" fo:color="#000000" style:font-size-complex="8pt"/>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style:snap-to-layout-grid="false" fo:text-align="justify" fo:text-indent="0.4923in"/>
      <style:text-properties fo:color="#000000"/>
    </style:style>
    <style:style style:name="P1782" style:parent-style-name="Normal" style:family="paragraph">
      <style:paragraph-properties style:snap-to-layout-grid="false" fo:text-align="justify" fo:text-indent="0.4923in"/>
      <style:text-properties fo:color="#000000"/>
    </style:style>
    <style:style style:name="P1783" style:parent-style-name="Normal" style:family="paragraph">
      <style:paragraph-properties style:snap-to-layout-grid="false" fo:text-align="justify" fo:text-indent="0.4923in"/>
      <style:text-properties fo:color="#000000"/>
    </style:style>
    <style:style style:name="P1784" style:parent-style-name="Normal" style:family="paragraph">
      <style:paragraph-properties style:snap-to-layout-grid="false" fo:text-align="justify" fo:text-indent="0.4923in"/>
      <style:text-properties fo:color="#000000"/>
    </style:style>
    <style:style style:name="P1785" style:parent-style-name="Normal" style:family="paragraph">
      <style:paragraph-properties style:snap-to-layout-grid="false" fo:text-align="justify" fo:text-indent="0.4923in"/>
      <style:text-properties fo:color="#000000"/>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font-size-complex="8pt"/>
    </style:style>
    <style:style style:name="P1790" style:parent-style-name="Normal" style:family="paragraph">
      <style:paragraph-properties style:snap-to-layout-grid="false" fo:text-align="justify" fo:text-indent="0.4923in"/>
    </style:style>
    <style:style style:name="P1791" style:parent-style-name="Normal" style:family="paragraph">
      <style:paragraph-properties style:snap-to-layout-grid="false" fo:text-align="center"/>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style:snap-to-layout-grid="false" fo:text-align="justify" fo:text-indent="0.4923in"/>
      <style:text-properties fo:color="#000000"/>
    </style:style>
    <style:style style:name="P1801" style:parent-style-name="Normal" style:family="paragraph">
      <style:paragraph-properties style:snap-to-layout-grid="false" fo:text-align="justify" fo:text-indent="0.4923in"/>
      <style:text-properties fo:color="#000000"/>
    </style:style>
    <style:style style:name="P1802" style:parent-style-name="Normal" style:family="paragraph">
      <style:paragraph-properties style:snap-to-layout-grid="false" fo:text-align="justify" fo:text-indent="0.4923in"/>
      <style:text-properties fo:color="#000000"/>
    </style:style>
    <style:style style:name="P1803" style:parent-style-name="Normal" style:family="paragraph">
      <style:paragraph-properties style:snap-to-layout-grid="false" fo:text-align="justify" fo:text-indent="0.4923in"/>
      <style:text-properties fo:color="#000000"/>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font-size-complex="5.5pt"/>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font-size-complex="5.5pt"/>
    </style:style>
    <style:style style:name="T1821" style:parent-style-name="DefaultParagraphFont" style:family="text">
      <style:text-properties fo:color="#000000"/>
    </style:style>
    <style:style style:name="P1822" style:parent-style-name="Normal" style:family="paragraph">
      <style:paragraph-properties style:snap-to-layout-grid="false" fo:text-align="justify" fo:text-indent="0.4923in"/>
      <style:text-properties fo:color="#000000"/>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style:snap-to-layout-grid="false" fo:text-align="justify" fo:text-indent="0.4923in"/>
      <style:text-properties fo:color="#000000"/>
    </style:style>
    <style:style style:name="P1829" style:parent-style-name="Normal" style:family="paragraph">
      <style:paragraph-properties style:snap-to-layout-grid="false" fo:text-align="justify" fo:text-indent="0.4923in"/>
      <style:text-properties fo:color="#000000"/>
    </style:style>
    <style:style style:name="P1830" style:parent-style-name="Normal" style:family="paragraph">
      <style:paragraph-properties style:snap-to-layout-grid="false" fo:text-align="justify" fo:text-indent="0.4923in"/>
      <style:text-properties fo:color="#000000"/>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text-transform="uppercase" fo:color="#000000"/>
    </style:style>
    <style:style style:name="T1841" style:parent-style-name="DefaultParagraphFont" style:family="text">
      <style:text-properties fo:text-transform="uppercase" fo:color="#000000"/>
    </style:style>
    <style:style style:name="T1842" style:parent-style-name="DefaultParagraphFont" style:family="text">
      <style:text-properties fo:color="#000000"/>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text-transform="uppercase" fo:color="#000000"/>
    </style:style>
    <style:style style:name="T1851" style:parent-style-name="DefaultParagraphFont" style:family="text">
      <style:text-properties fo:text-transform="uppercase" fo:color="#000000"/>
    </style:style>
    <style:style style:name="T1852" style:parent-style-name="DefaultParagraphFont" style:family="text">
      <style:text-properties fo:color="#000000"/>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snap-to-layout-grid="false" fo:text-align="justify" fo:text-indent="0.4923in"/>
      <style:text-properties fo:color="#000000"/>
    </style:style>
    <style:style style:name="P1866" style:parent-style-name="Normal" style:family="paragraph">
      <style:paragraph-properties style:snap-to-layout-grid="false" fo:text-align="justify" fo:text-indent="0.4923in"/>
      <style:text-properties fo:color="#000000"/>
    </style:style>
    <style:style style:name="P1867" style:parent-style-name="Normal" style:family="paragraph">
      <style:paragraph-properties style:snap-to-layout-grid="false" fo:text-align="justify" fo:text-indent="0.4923in"/>
      <style:text-properties fo:color="#000000"/>
    </style:style>
    <style:style style:name="P1868" style:parent-style-name="Normal" style:family="paragraph">
      <style:paragraph-properties style:snap-to-layout-grid="false" fo:text-align="justify" fo:text-indent="0.4923in"/>
      <style:text-properties fo:color="#000000"/>
    </style:style>
    <style:style style:name="P1869" style:parent-style-name="Normal" style:family="paragraph">
      <style:paragraph-properties style:snap-to-layout-grid="false" fo:text-align="justify" fo:text-indent="0.4923in"/>
      <style:text-properties fo:color="#000000"/>
    </style:style>
    <style:style style:name="P1870" style:parent-style-name="Normal" style:family="paragraph">
      <style:paragraph-properties style:snap-to-layout-grid="false" fo:text-align="justify" fo:text-indent="0.4923in"/>
      <style:text-properties fo:color="#000000"/>
    </style:style>
    <style:style style:name="P1871" style:parent-style-name="Normal" style:family="paragraph">
      <style:paragraph-properties style:snap-to-layout-grid="false" fo:text-align="justify" fo:text-indent="0.4923in"/>
      <style:text-properties fo:color="#000000"/>
    </style:style>
    <style:style style:name="P1872" style:parent-style-name="Normal" style:family="paragraph">
      <style:paragraph-properties style:snap-to-layout-grid="false" fo:text-align="justify" fo:text-indent="0.4923in"/>
      <style:text-properties fo:color="#000000"/>
    </style:style>
    <style:style style:name="P1873" style:parent-style-name="Normal" style:family="paragraph">
      <style:paragraph-properties style:snap-to-layout-grid="false" fo:text-align="justify" fo:text-indent="0.4923in"/>
      <style:text-properties fo:color="#000000"/>
    </style:style>
    <style:style style:name="P1874" style:parent-style-name="Normal" style:family="paragraph">
      <style:paragraph-properties style:snap-to-layout-grid="false" fo:text-align="justify" fo:text-indent="0.4923in"/>
    </style:style>
    <style:style style:name="P1875" style:parent-style-name="Normal" style:family="paragraph">
      <style:paragraph-properties style:snap-to-layout-grid="false" fo:text-align="center"/>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style:snap-to-layout-grid="false" fo:text-align="justify" fo:text-indent="0.4923in"/>
      <style:text-properties fo:color="#000000"/>
    </style:style>
    <style:style style:name="P1891" style:parent-style-name="Normal" style:family="paragraph">
      <style:paragraph-properties style:snap-to-layout-grid="false" fo:text-align="justify" fo:text-indent="0.4923in"/>
      <style:text-properties fo:color="#000000"/>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style:snap-to-layout-grid="false"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snap-to-layout-grid="false" fo:text-align="justify" fo:text-indent="0.4923in"/>
      <style:text-properties fo:color="#000000"/>
    </style:style>
    <style:style style:name="P1904" style:parent-style-name="Normal" style:family="paragraph">
      <style:paragraph-properties style:snap-to-layout-grid="false" fo:text-align="justify" fo:text-indent="0.4923in"/>
      <style:text-properties fo:color="#000000"/>
    </style:style>
    <style:style style:name="P1905" style:parent-style-name="Normal" style:family="paragraph">
      <style:paragraph-properties style:snap-to-layout-grid="false" fo:text-align="justify" fo:text-indent="0.4923in"/>
      <style:text-properties fo:color="#000000"/>
    </style:style>
    <style:style style:name="P1906" style:parent-style-name="Normal" style:family="paragraph">
      <style:paragraph-properties style:snap-to-layout-grid="false" fo:text-align="justify" fo:text-indent="0.4923in"/>
      <style:text-properties fo:color="#000000"/>
    </style:style>
    <style:style style:name="P1907" style:parent-style-name="Normal" style:family="paragraph">
      <style:paragraph-properties style:snap-to-layout-grid="false" fo:text-align="justify" fo:text-indent="0.4923in"/>
      <style:text-properties fo:color="#000000"/>
    </style:style>
    <style:style style:name="P1908" style:parent-style-name="Normal" style:family="paragraph">
      <style:paragraph-properties style:snap-to-layout-grid="false" fo:text-align="justify" fo:text-indent="0.4923in"/>
    </style:style>
    <style:style style:name="P1909" style:parent-style-name="Normal" style:family="paragraph">
      <style:paragraph-properties style:snap-to-layout-grid="false" fo:text-align="center"/>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style:snap-to-layout-grid="false" fo:text-align="center"/>
      <style:text-properties fo:color="#000000" style:font-size-complex="6p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style:snap-to-layout-grid="false" fo:text-align="justify" fo:text-indent="0.4923in"/>
      <style:text-properties fo:color="#000000"/>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style:snap-to-layout-grid="false" fo:text-align="justify" fo:text-indent="0.4923in"/>
    </style:style>
    <style:style style:name="P1925" style:parent-style-name="Normal" style:family="paragraph">
      <style:paragraph-properties style:snap-to-layout-grid="false" fo:text-align="center"/>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style:snap-to-layout-grid="false" fo:text-align="center"/>
      <style:text-properties fo:color="#000000" style:font-size-complex="6pt"/>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style:snap-to-layout-grid="false" fo:text-align="justify" fo:text-indent="0.4923in"/>
      <style:text-properties fo:color="#000000"/>
    </style:style>
    <style:style style:name="P1932" style:parent-style-name="Normal" style:family="paragraph">
      <style:paragraph-properties style:snap-to-layout-grid="false" fo:text-align="justify" fo:text-indent="0.4923in"/>
      <style:text-properties fo:color="#000000"/>
    </style:style>
    <style:style style:name="P1933" style:parent-style-name="Normal" style:family="paragraph">
      <style:paragraph-properties style:snap-to-layout-grid="false" fo:text-align="justify" fo:text-indent="0.4923in"/>
      <style:text-properties fo:color="#000000"/>
    </style:style>
    <style:style style:name="P1934" style:parent-style-name="Normal" style:family="paragraph">
      <style:paragraph-properties style:snap-to-layout-grid="false" fo:text-align="justify" fo:text-indent="0.4923in"/>
      <style:text-properties fo:color="#000000"/>
    </style:style>
    <style:style style:name="P1935" style:parent-style-name="Normal" style:family="paragraph">
      <style:paragraph-properties style:snap-to-layout-grid="false" fo:text-align="justify" fo:text-indent="0.4923in"/>
      <style:text-properties fo:color="#000000"/>
    </style:style>
    <style:style style:name="P1936" style:parent-style-name="Normal" style:family="paragraph">
      <style:paragraph-properties style:snap-to-layout-grid="false" fo:text-align="justify" fo:text-indent="0.4923in"/>
      <style:text-properties fo:color="#000000"/>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snap-to-layout-grid="false" fo:text-align="center"/>
      <style:text-properties fo:color="#000000" style:font-size-complex="4pt"/>
    </style:style>
    <style:style style:name="P1949" style:parent-style-name="Normal" style:family="paragraph">
      <style:paragraph-properties style:snap-to-layout-grid="false" fo:text-align="justify" fo:text-indent="0.4923in"/>
      <style:text-properties fo:color="#000000" style:font-size-complex="4pt"/>
    </style:style>
    <style:style style:name="P1950" style:parent-style-name="Normal" style:family="paragraph">
      <style:paragraph-properties fo:break-before="page" style:snap-to-layout-grid="false" fo:text-indent="3.54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style:snap-to-layout-grid="false" fo:text-align="justify" fo:text-indent="0.4923in"/>
      <style:text-properties fo:color="#000000"/>
    </style:style>
    <style:style style:name="P1954" style:parent-style-name="Normal" style:family="paragraph">
      <style:paragraph-properties style:snap-to-layout-grid="false" fo:text-align="center"/>
    </style:style>
    <style:style style:name="T1955" style:parent-style-name="DefaultParagraphFont" style:family="text">
      <style:text-properties fo:font-weight="bold" style:font-weight-asian="bold" style:font-weight-complex="bold" fo:text-transform="uppercase" fo:color="#000000"/>
    </style:style>
    <style:style style:name="P1956" style:parent-style-name="Normal" style:family="paragraph">
      <style:paragraph-properties style:snap-to-layout-grid="false" fo:text-align="justify" fo:text-indent="0.4923in"/>
      <style:text-properties fo:color="#000000"/>
    </style:style>
    <style:style style:name="P1957" style:parent-style-name="Normal" style:family="paragraph">
      <style:paragraph-properties style:snap-to-layout-grid="false" fo:text-align="justify" fo:text-indent="0.4923in"/>
      <style:text-properties fo:color="#000000"/>
    </style:style>
    <style:style style:name="P1958" style:parent-style-name="Normal" style:family="paragraph">
      <style:paragraph-properties style:snap-to-layout-grid="false" fo:text-align="justify" fo:text-indent="0.4923in"/>
      <style:text-properties fo:color="#000000"/>
    </style:style>
    <style:style style:name="P1959" style:parent-style-name="Normal" style:family="paragraph">
      <style:paragraph-properties style:snap-to-layout-grid="false" fo:text-align="center"/>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style:snap-to-layout-grid="false" fo:text-align="center"/>
      <style:text-properties fo:color="#000000" style:font-size-complex="6pt"/>
    </style:style>
    <style:style style:name="P1962" style:parent-style-name="Normal" style:family="paragraph">
      <style:paragraph-properties style:snap-to-layout-grid="false" fo:text-align="justify" fo:text-indent="0.4923in"/>
      <style:text-properties fo:color="#000000"/>
    </style:style>
    <style:style style:name="P1963" style:parent-style-name="Normal" style:family="paragraph">
      <style:paragraph-properties style:snap-to-layout-grid="false" fo:text-align="justify" fo:text-indent="0.4923in"/>
    </style:style>
    <style:style style:name="P1964" style:parent-style-name="Normal" style:family="paragraph">
      <style:paragraph-properties style:snap-to-layout-grid="false" fo:text-align="center"/>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style:snap-to-layout-grid="false" fo:text-align="center"/>
      <style:text-properties fo:color="#000000" style:font-size-complex="6pt"/>
    </style:style>
    <style:style style:name="P1967" style:parent-style-name="Normal" style:family="paragraph">
      <style:paragraph-properties style:snap-to-layout-grid="false" fo:text-align="justify" fo:text-indent="0.4923in"/>
      <style:text-properties fo:color="#000000"/>
    </style:style>
    <style:style style:name="P1968" style:parent-style-name="Normal" style:family="paragraph">
      <style:paragraph-properties style:snap-to-layout-grid="false" fo:text-align="center"/>
      <style:text-properties fo:color="#000000"/>
    </style:style>
    <style:style style:name="P1969" style:parent-style-name="Normal" style:family="paragraph">
      <style:paragraph-properties style:snap-to-layout-grid="false" fo:text-align="justify" fo:text-indent="0.4923in"/>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style:snap-to-layout-grid="false" fo:text-align="justify" fo:text-indent="0.4923in"/>
      <style:text-properties fo:color="#000000"/>
    </style:style>
    <style:style style:name="P1973" style:parent-style-name="Normal" style:family="paragraph">
      <style:paragraph-properties style:snap-to-layout-grid="false" fo:text-align="justify" fo:text-indent="0.4923in"/>
      <style:text-properties fo:color="#000000"/>
    </style:style>
    <style:style style:name="P1974" style:parent-style-name="Normal" style:family="paragraph">
      <style:paragraph-properties style:snap-to-layout-grid="false" fo:text-align="center"/>
    </style:style>
    <style:style style:name="P1975" style:parent-style-name="Normal" style:family="paragraph">
      <style:paragraph-properties style:snap-to-layout-grid="false" fo:text-align="center"/>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style:snap-to-layout-grid="false" fo:text-align="justify" fo:text-indent="0.4923in"/>
      <style:text-properties fo:color="#000000"/>
    </style:style>
    <style:style style:name="P1978" style:parent-style-name="Normal" style:family="paragraph">
      <style:paragraph-properties style:snap-to-layout-grid="false" fo:text-align="justify" fo:text-indent="0.4923in"/>
      <style:text-properties fo:color="#000000"/>
    </style:style>
    <style:style style:name="P1979" style:parent-style-name="Normal" style:family="paragraph">
      <style:paragraph-properties style:snap-to-layout-grid="false" fo:text-align="center"/>
    </style:style>
    <style:style style:name="P1980" style:parent-style-name="Normal" style:family="paragraph">
      <style:paragraph-properties style:snap-to-layout-grid="false" fo:text-align="center"/>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style:snap-to-layout-grid="false" fo:text-align="justify" fo:text-indent="0.4923in"/>
      <style:text-properties fo:color="#000000"/>
    </style:style>
    <style:style style:name="P1983" style:parent-style-name="Normal" style:family="paragraph">
      <style:paragraph-properties style:snap-to-layout-grid="false" fo:text-align="center"/>
    </style:style>
    <style:style style:name="P1984" style:parent-style-name="Normal" style:family="paragraph">
      <style:paragraph-properties style:snap-to-layout-grid="false" fo:text-align="center"/>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style:snap-to-layout-grid="false" fo:text-align="justify" fo:text-indent="0.4923in"/>
      <style:text-properties fo:color="#000000"/>
    </style:style>
    <style:style style:name="P1987" style:parent-style-name="Normal" style:family="paragraph">
      <style:paragraph-properties style:snap-to-layout-grid="false" fo:text-align="justify" fo:text-indent="0.4923in"/>
      <style:text-properties fo:color="#000000"/>
    </style:style>
    <style:style style:name="P1988" style:parent-style-name="Normal" style:family="paragraph">
      <style:paragraph-properties style:snap-to-layout-grid="false" fo:text-align="justify" fo:text-indent="0.4923in"/>
      <style:text-properties fo:color="#000000"/>
    </style:style>
    <style:style style:name="P1989" style:parent-style-name="Normal" style:family="paragraph">
      <style:paragraph-properties style:snap-to-layout-grid="false" fo:text-align="justify" fo:text-indent="0.4923in"/>
      <style:text-properties fo:color="#000000"/>
    </style:style>
    <style:style style:name="P1990" style:parent-style-name="Normal" style:family="paragraph">
      <style:paragraph-properties style:snap-to-layout-grid="false" fo:text-align="justify" fo:text-indent="0.4923in"/>
      <style:text-properties fo:color="#000000"/>
    </style:style>
    <style:style style:name="P1991" style:parent-style-name="Normal" style:family="paragraph">
      <style:paragraph-properties style:snap-to-layout-grid="false" fo:text-align="center"/>
      <style:text-properties fo:color="#000000" style:font-size-complex="6pt"/>
    </style:style>
    <style:style style:name="P1992" style:parent-style-name="Normal" style:family="paragraph">
      <style:paragraph-properties style:snap-to-layout-grid="false" fo:text-align="center"/>
    </style:style>
    <style:style style:name="P1993" style:parent-style-name="Normal" style:family="paragraph">
      <style:paragraph-properties fo:break-before="page" style:snap-to-layout-grid="false" fo:text-indent="3.54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style:snap-to-layout-grid="false" fo:text-align="center"/>
      <style:text-properties fo:color="#000000" style:font-size-complex="6pt"/>
    </style:style>
    <style:style style:name="P1997" style:parent-style-name="Normal" style:family="paragraph">
      <style:paragraph-properties style:snap-to-layout-grid="false" fo:text-align="center"/>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style:snap-to-layout-grid="false" fo:text-align="center"/>
    </style:style>
    <style:style style:name="T2000" style:parent-style-name="DefaultParagraphFont" style:family="text">
      <style:text-properties fo:color="#000000" fo:language="en" fo:country="US"/>
    </style:style>
    <style:style style:name="P2001" style:parent-style-name="Normal" style:family="paragraph">
      <style:paragraph-properties style:snap-to-layout-grid="false" fo:text-align="center"/>
    </style:style>
    <style:style style:name="T200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2003" style:parent-style-name="DefaultParagraphFont" style:family="text">
      <style:text-properties fo:font-style="italic" style:font-style-asian="italic" style:font-style-complex="italic" fo:color="#000000" style:font-size-complex="8pt"/>
    </style:style>
    <style:style style:name="T2004" style:parent-style-name="DefaultParagraphFont" style:family="text">
      <style:text-properties fo:font-style="italic" style:font-style-asian="italic" style:font-style-complex="italic" fo:color="#000000" style:text-position="sub 62.5%" style:font-size-complex="4.5pt"/>
    </style:style>
    <style:style style:name="T2005" style:parent-style-name="DefaultParagraphFont" style:family="text">
      <style:text-properties fo:font-style="italic" style:font-style-asian="italic" style:font-style-complex="italic" fo:color="#000000" style:font-size-complex="8pt"/>
    </style:style>
    <style:style style:name="T2006" style:parent-style-name="DefaultParagraphFont" style:family="text">
      <style:text-properties fo:font-style="italic" style:font-style-asian="italic" style:font-style-complex="italic" fo:color="#000000" style:text-position="sub 62.5%" style:font-size-complex="4.5pt"/>
    </style:style>
    <style:style style:name="T2007" style:parent-style-name="DefaultParagraphFont" style:family="text">
      <style:text-properties fo:font-style="italic" style:font-style-asian="italic" style:font-style-complex="italic" fo:color="#000000" style:font-size-complex="8pt"/>
    </style:style>
    <style:style style:name="T2008" style:parent-style-name="DefaultParagraphFont" style:family="text">
      <style:text-properties fo:font-style="italic" style:font-style-asian="italic" style:font-style-complex="italic" fo:color="#000000" style:text-position="sub 62.5%" style:font-size-complex="4.5pt"/>
    </style:style>
    <style:style style:name="T2009" style:parent-style-name="DefaultParagraphFont" style:family="text">
      <style:text-properties fo:font-style="italic" style:font-style-asian="italic" style:font-style-complex="italic" fo:color="#000000" style:font-size-complex="8pt"/>
    </style:style>
    <style:style style:name="P2010" style:parent-style-name="Normal" style:family="paragraph">
      <style:paragraph-properties style:snap-to-layout-grid="false" fo:text-align="center"/>
    </style:style>
    <style:style style:name="T2011" style:parent-style-name="DefaultParagraphFont" style:family="text">
      <style:text-properties fo:color="#000000"/>
    </style:style>
    <style:style style:name="T2012" style:parent-style-name="DefaultParagraphFont" style:family="text">
      <style:text-properties fo:text-transform="uppercase" fo:color="#000000"/>
    </style:style>
    <style:style style:name="T2013" style:parent-style-name="DefaultParagraphFont" style:family="text">
      <style:text-properties fo:color="#000000"/>
    </style:style>
    <style:style style:name="P2014" style:parent-style-name="Normal" style:family="paragraph">
      <style:paragraph-properties style:snap-to-layout-grid="false" fo:text-align="center"/>
    </style:style>
    <style:style style:name="T2015" style:parent-style-name="DefaultParagraphFont" style:family="text">
      <style:text-properties fo:color="#000000" fo:language="en" fo:country="US"/>
    </style:style>
    <style:style style:name="P2016" style:parent-style-name="Normal" style:family="paragraph">
      <style:paragraph-properties style:snap-to-layout-grid="false" fo:text-align="center"/>
    </style:style>
    <style:style style:name="T201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2018" style:parent-style-name="DefaultParagraphFont" style:family="text">
      <style:text-properties fo:font-style="italic" style:font-style-asian="italic" style:font-style-complex="italic" fo:color="#000000" style:font-size-complex="8pt"/>
    </style:style>
    <style:style style:name="T2019" style:parent-style-name="DefaultParagraphFont" style:family="text">
      <style:text-properties fo:font-style="italic" style:font-style-asian="italic" style:font-style-complex="italic" fo:color="#000000" style:text-position="sub 62.5%" style:font-size-complex="4.5pt"/>
    </style:style>
    <style:style style:name="T2020" style:parent-style-name="DefaultParagraphFont" style:family="text">
      <style:text-properties fo:font-style="italic" style:font-style-asian="italic" style:font-style-complex="italic" fo:color="#000000" style:font-size-complex="8pt"/>
    </style:style>
    <style:style style:name="T2021" style:parent-style-name="DefaultParagraphFont" style:family="text">
      <style:text-properties fo:font-style="italic" style:font-style-asian="italic" style:font-style-complex="italic" fo:color="#000000" style:text-position="sub 62.5%" style:font-size-complex="4.5pt"/>
    </style:style>
    <style:style style:name="T2022" style:parent-style-name="DefaultParagraphFont" style:family="text">
      <style:text-properties fo:font-style="italic" style:font-style-asian="italic" style:font-style-complex="italic" fo:color="#000000" style:font-size-complex="8pt"/>
    </style:style>
    <style:style style:name="P2023" style:parent-style-name="Normal" style:family="paragraph">
      <style:paragraph-properties style:snap-to-layout-grid="false" fo:text-align="center"/>
    </style:style>
    <style:style style:name="T2024" style:parent-style-name="DefaultParagraphFont" style:family="text">
      <style:text-properties fo:color="#000000"/>
    </style:style>
    <style:style style:name="T2025" style:parent-style-name="DefaultParagraphFont" style:family="text">
      <style:text-properties fo:text-transform="uppercase" fo:color="#000000"/>
    </style:style>
    <style:style style:name="T2026" style:parent-style-name="DefaultParagraphFont" style:family="text">
      <style:text-properties fo:color="#000000"/>
    </style:style>
    <style:style style:name="P2027" style:parent-style-name="Normal" style:family="paragraph">
      <style:paragraph-properties style:snap-to-layout-grid="false" fo:text-align="center"/>
      <style:text-properties fo:color="#000000"/>
    </style:style>
    <style:style style:name="P2028" style:parent-style-name="Normal" style:family="paragraph">
      <style:paragraph-properties style:snap-to-layout-grid="false" fo:text-align="justify" fo:text-indent="0.4923in"/>
    </style:style>
    <style:style style:name="P2029" style:parent-style-name="Normal" style:family="paragraph">
      <style:paragraph-properties fo:break-before="page" style:snap-to-layout-grid="false" fo:text-indent="3.54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style:snap-to-layout-grid="false" fo:text-align="justify" fo:text-indent="0.4923in"/>
      <style:text-properties fo:color="#000000"/>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style:snap-to-layout-grid="false" fo:text-align="center"/>
    </style:style>
    <style:style style:name="T2036" style:parent-style-name="DefaultParagraphFont" style:family="text">
      <style:text-properties fo:color="#000000" fo:language="en" fo:country="US"/>
    </style:style>
    <style:style style:name="P2037" style:parent-style-name="Normal" style:family="paragraph">
      <style:paragraph-properties style:snap-to-layout-grid="false" fo:text-align="center"/>
      <style:text-properties fo:color="#000000"/>
    </style:style>
    <style:style style:name="P2038" style:parent-style-name="Normal" style:family="paragraph">
      <style:paragraph-properties style:snap-to-layout-grid="false" fo:text-align="justify" fo:text-indent="0.4923in"/>
      <style:text-properties fo:color="#000000"/>
    </style:style>
    <style:style style:name="P2039" style:parent-style-name="Normal" style:family="paragraph">
      <style:paragraph-properties style:snap-to-layout-grid="false" fo:text-align="justify" fo:text-indent="0.4923in"/>
      <style:text-properties fo:color="#000000"/>
    </style:style>
    <style:style style:name="P2040" style:parent-style-name="Normal" style:family="paragraph">
      <style:paragraph-properties style:snap-to-layout-grid="false" fo:text-align="justify" fo:text-indent="0.4923in"/>
      <style:text-properties fo:color="#000000"/>
    </style:style>
    <style:style style:name="P2041" style:parent-style-name="Normal" style:family="paragraph">
      <style:paragraph-properties style:snap-to-layout-grid="false" fo:text-align="justify" fo:text-indent="0.4923in"/>
      <style:text-properties fo:color="#000000"/>
    </style:style>
    <style:style style:name="P2042" style:parent-style-name="Normal" style:family="paragraph">
      <style:paragraph-properties style:snap-to-layout-grid="false" fo:text-align="justify" fo:text-indent="0.4923in"/>
      <style:text-properties fo:color="#000000"/>
    </style:style>
    <style:style style:name="P2043" style:parent-style-name="Normal" style:family="paragraph">
      <style:paragraph-properties style:snap-to-layout-grid="false" fo:text-align="justify" fo:text-indent="0.4923in"/>
      <style:text-properties fo:color="#000000"/>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049" style:parent-style-name="DefaultParagraphFont" style:family="text">
      <style:text-properties fo:font-style="italic" style:font-style-asian="italic" style:font-style-complex="italic" fo:color="#000000"/>
    </style:style>
    <style:style style:name="T2050" style:parent-style-name="DefaultParagraphFont" style:family="text">
      <style:text-properties fo:color="#000000"/>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font-style="italic" style:font-style-asian="italic" style:font-style-complex="italic" fo:color="#000000" style:text-position="sub 62.5%" style:font-size-complex="5.5pt"/>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style:font-style-complex="italic"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font-size-complex="5.5pt"/>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font-size-complex="5.5pt"/>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font-style="italic" style:font-style-asian="italic" style:font-style-complex="italic" fo:color="#000000" style:text-position="sub 62.5%" style:font-size-complex="5.5pt"/>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P2070" style:parent-style-name="Normal" style:family="paragraph">
      <style:paragraph-properties style:snap-to-layout-grid="false" fo:text-align="center"/>
    </style:style>
    <style:style style:name="T2071" style:parent-style-name="DefaultParagraphFont" style:family="text">
      <style:text-properties fo:color="#000000" fo:language="en" fo:country="US"/>
    </style:style>
    <style:style style:name="P2072" style:parent-style-name="Normal" style:family="paragraph">
      <style:paragraph-properties style:snap-to-layout-grid="false" fo:text-align="center"/>
      <style:text-properties fo:color="#000000"/>
    </style:style>
    <style:style style:name="P2073" style:parent-style-name="Normal" style:family="paragraph">
      <style:paragraph-properties style:snap-to-layout-grid="false" fo:text-align="center"/>
      <style:text-properties fo:color="#000000"/>
    </style:style>
    <style:style style:name="P2074" style:parent-style-name="Normal" style:family="paragraph">
      <style:paragraph-properties style:snap-to-layout-grid="false" fo:text-align="justify" fo:text-indent="0.4923in"/>
      <style:text-properties fo:color="#000000"/>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font-size-complex="5.5pt"/>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2.5%" style:font-size-complex="5.5pt"/>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P2087" style:parent-style-name="Normal" style:family="paragraph">
      <style:paragraph-properties style:snap-to-layout-grid="false" fo:text-align="justify" fo:text-indent="0.4923in"/>
      <style:text-properties fo:color="#000000"/>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fo:language="en" fo:country="US"/>
    </style:style>
    <style:style style:name="T2090" style:parent-style-name="DefaultParagraphFont" style:family="text">
      <style:text-properties fo:color="#000000" fo:language="en" fo:country="US"/>
    </style:style>
    <style:style style:name="P2091" style:parent-style-name="Normal" style:family="paragraph">
      <style:paragraph-properties style:snap-to-layout-grid="false" fo:text-align="justify" fo:text-indent="0.4923in"/>
      <style:text-properties fo:color="#000000"/>
    </style:style>
    <style:style style:name="P2092" style:parent-style-name="Normal" style:family="paragraph">
      <style:paragraph-properties style:snap-to-layout-grid="false" fo:text-align="justify" fo:text-indent="0.4923in"/>
      <style:text-properties fo:color="#000000"/>
    </style:style>
    <style:style style:name="P2093" style:parent-style-name="Normal" style:family="paragraph">
      <style:paragraph-properties style:snap-to-layout-grid="false" fo:text-align="justify" fo:text-indent="0.4923in"/>
      <style:text-properties fo:color="#000000"/>
    </style:style>
    <style:style style:name="P2094" style:parent-style-name="Normal" style:family="paragraph">
      <style:paragraph-properties style:snap-to-layout-grid="false" fo:text-align="justify" fo:text-indent="0.4923in"/>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style:font-style-complex="italic" fo:color="#000000"/>
    </style:style>
    <style:style style:name="T2099"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100" style:parent-style-name="DefaultParagraphFont" style:family="text">
      <style:text-properties fo:font-style="italic" style:font-style-asian="italic" style:font-style-complex="italic" fo:color="#000000"/>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style:font-style-complex="italic" fo:color="#000000"/>
    </style:style>
    <style:style style:name="T2103" style:parent-style-name="DefaultParagraphFont" style:family="text">
      <style:text-properties fo:color="#000000"/>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font-style="italic" style:font-style-asian="italic" style:font-style-complex="italic" fo:color="#000000"/>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style:font-style-complex="italic"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style:font-style-complex="italic" fo:color="#000000"/>
    </style:style>
    <style:style style:name="T2111" style:parent-style-name="DefaultParagraphFont" style:family="text">
      <style:text-properties fo:font-style="italic" style:font-style-asian="italic" style:font-style-complex="italic" fo:color="#000000" style:text-position="sub 62.5%" style:font-size-complex="5.5pt"/>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style:font-style-complex="italic" fo:color="#000000"/>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style:font-style-complex="italic" fo:color="#000000"/>
    </style:style>
    <style:style style:name="T2116" style:parent-style-name="DefaultParagraphFont" style:family="text">
      <style:text-properties fo:font-style="italic" style:font-style-asian="italic" style:font-style-complex="italic" fo:color="#000000" style:text-position="sub 62.5%" style:font-size-complex="5.5pt"/>
    </style:style>
    <style:style style:name="T2117" style:parent-style-name="DefaultParagraphFont" style:family="text">
      <style:text-properties fo:font-style="italic" style:font-style-asian="italic" style:font-style-complex="italic" fo:color="#000000"/>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style:font-style-complex="italic" fo:color="#000000"/>
    </style:style>
    <style:style style:name="T2120" style:parent-style-name="DefaultParagraphFont" style:family="text">
      <style:text-properties fo:font-style="italic" style:font-style-asian="italic" style:font-style-complex="italic" fo:color="#000000" style:text-position="sub 62.5%" style:font-size-complex="5.5pt"/>
    </style:style>
    <style:style style:name="T2121" style:parent-style-name="DefaultParagraphFont" style:family="text">
      <style:text-properties fo:font-style="italic" style:font-style-asian="italic" style:font-style-complex="italic" fo:color="#000000"/>
    </style:style>
    <style:style style:name="T2122" style:parent-style-name="DefaultParagraphFont" style:family="text">
      <style:text-properties fo:font-style="italic" style:font-style-asian="italic" style:font-style-complex="italic" fo:color="#000000" style:text-position="sub 62.5%" style:font-size-complex="5.5pt"/>
    </style:style>
    <style:style style:name="T212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font-style="italic" style:font-style-asian="italic" style:font-style-complex="italic" fo:color="#000000" style:text-position="super 62.5%" style:font-size-complex="5.5pt"/>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font-style="italic" style:font-style-asian="italic" style:font-style-complex="italic" fo:color="#000000" style:text-position="sub 62.5%" style:font-size-complex="5.5pt"/>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font-style="italic" style:font-style-asian="italic" style:font-style-complex="italic" fo:color="#000000" style:text-position="sub 62.5%" style:font-size-complex="5.5pt"/>
    </style:style>
    <style:style style:name="T21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font-style="italic" style:font-style-asian="italic" style:font-style-complex="italic" fo:color="#000000" style:text-position="super 62.5%" style:font-size-complex="5.5pt"/>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color="#000000"/>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font-size-complex="5.5pt"/>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font-size-complex="5.5pt"/>
    </style:style>
    <style:style style:name="T2143" style:parent-style-name="DefaultParagraphFont" style:family="text">
      <style:text-properties fo:color="#000000"/>
    </style:style>
    <style:style style:name="T2144" style:parent-style-name="DefaultParagraphFont" style:family="text">
      <style:text-properties fo:font-style="italic" style:font-style-asian="italic" style:font-style-complex="italic" fo:color="#000000"/>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style:font-style-complex="italic" fo:color="#000000"/>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T2151" style:parent-style-name="DefaultParagraphFont" style:family="text">
      <style:text-properties fo:font-style="italic" style:font-style-asian="italic" style:font-style-complex="italic" fo:color="#000000" style:text-position="sub 62.5%" style:font-size-complex="5.5pt"/>
    </style:style>
    <style:style style:name="T2152" style:parent-style-name="DefaultParagraphFont" style:family="text">
      <style:text-properties fo:color="#000000" style:text-position="sub 62.5%" style:font-size-complex="5.5pt"/>
    </style:style>
    <style:style style:name="T2153" style:parent-style-name="DefaultParagraphFont" style:family="text">
      <style:text-properties fo:color="#000000"/>
    </style:style>
    <style:style style:name="T2154" style:parent-style-name="DefaultParagraphFont" style:family="text">
      <style:text-properties fo:font-style="italic" style:font-style-asian="italic" style:font-style-complex="italic" fo:color="#000000"/>
    </style:style>
    <style:style style:name="T2155" style:parent-style-name="DefaultParagraphFont" style:family="text">
      <style:text-properties fo:font-style="italic" style:font-style-asian="italic" style:font-style-complex="italic" fo:color="#000000" style:text-position="sub 62.5%" style:font-size-complex="5.5pt"/>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style:font-style-complex="italic" fo:color="#000000"/>
    </style:style>
    <style:style style:name="T2158" style:parent-style-name="DefaultParagraphFont" style:family="text">
      <style:text-properties fo:font-style="italic" style:font-style-asian="italic" style:font-style-complex="italic" fo:color="#000000" style:text-position="sub 62.5%" style:font-size-complex="5.5pt"/>
    </style:style>
    <style:style style:name="T2159" style:parent-style-name="DefaultParagraphFont" style:family="text">
      <style:text-properties fo:font-style="italic" style:font-style-asian="italic" style:font-style-complex="italic" fo:color="#000000"/>
    </style:style>
    <style:style style:name="T2160" style:parent-style-name="DefaultParagraphFont" style:family="text">
      <style:text-properties fo:font-style="italic" style:font-style-asian="italic" style:font-style-complex="italic" fo:color="#000000" style:text-position="sub 62.5%" style:font-size-complex="5.5pt"/>
    </style:style>
    <style:style style:name="T21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162" style:parent-style-name="DefaultParagraphFont" style:family="text">
      <style:text-properties fo:font-style="italic" style:font-style-asian="italic" style:font-style-complex="italic" fo:color="#000000"/>
    </style:style>
    <style:style style:name="T2163" style:parent-style-name="DefaultParagraphFont" style:family="text">
      <style:text-properties fo:font-style="italic" style:font-style-asian="italic" style:font-style-complex="italic" fo:color="#000000" style:text-position="super 62.5%" style:font-size-complex="5.5pt"/>
    </style:style>
    <style:style style:name="T2164" style:parent-style-name="DefaultParagraphFont" style:family="text">
      <style:text-properties fo:color="#000000"/>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style:font-style-complex="italic" fo:color="#000000"/>
    </style:style>
    <style:style style:name="T2168" style:parent-style-name="DefaultParagraphFont" style:family="text">
      <style:text-properties fo:color="#000000"/>
    </style:style>
    <style:style style:name="P2169" style:parent-style-name="Normal" style:family="paragraph">
      <style:paragraph-properties style:snap-to-layout-grid="false" fo:text-align="justify"/>
      <style:text-properties fo:font-style="italic" style:font-style-asian="italic" fo:color="#000000"/>
    </style:style>
    <style:style style:name="TableColumn2171" style:family="table-column">
      <style:table-column-properties style:column-width="1.777in"/>
    </style:style>
    <style:style style:name="TableColumn2172" style:family="table-column">
      <style:table-column-properties style:column-width="2.7854in"/>
    </style:style>
    <style:style style:name="TableColumn2173" style:family="table-column">
      <style:table-column-properties style:column-width="2.2812in"/>
    </style:style>
    <style:style style:name="Table2170" style:family="table">
      <style:table-properties style:width="6.8437in" fo:margin-left="0in" table:align="left"/>
    </style:style>
    <style:style style:name="TableRow2174" style:family="table-row">
      <style:table-row-properties/>
    </style:style>
    <style:style style:name="TableCell2175" style:family="table-cell">
      <style:table-cell-properties fo:border="none" style:vertical-align="middle" fo:padding-top="0in" fo:padding-left="0.075in" fo:padding-bottom="0in" fo:padding-right="0.075in"/>
    </style:style>
    <style:style style:name="P2176" style:parent-style-name="Normal" style:family="paragraph">
      <style:paragraph-properties style:snap-to-layout-grid="false" fo:text-align="end"/>
    </style:style>
    <style:style style:name="T2177" style:parent-style-name="DefaultParagraphFont" style:family="text">
      <style:text-properties fo:font-style="italic" style:font-style-asian="italic" fo:color="#000000"/>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style:snap-to-layout-grid="false" fo:text-align="justify"/>
    </style:style>
    <style:style style:name="T2180" style:parent-style-name="DefaultParagraphFont" style:family="text">
      <style:text-properties fo:font-style="italic" style:font-style-asian="italic" fo:color="#000000"/>
    </style:style>
    <style:style style:name="T2181" style:parent-style-name="DefaultParagraphFont" style:family="text">
      <style:text-properties fo:font-style="italic" style:font-style-asian="italic" fo:color="#000000" style:text-position="sub 62.5%"/>
    </style:style>
    <style:style style:name="T2182" style:parent-style-name="DefaultParagraphFont" style:family="text">
      <style:text-properties fo:font-style="italic" style:font-style-asian="italic" fo:color="#000000"/>
    </style:style>
    <style:style style:name="T2183" style:parent-style-name="DefaultParagraphFont" style:family="text">
      <style:text-properties fo:font-style="italic" style:font-style-asian="italic" fo:color="#000000" style:text-position="sub 62.5%"/>
    </style:style>
    <style:style style:name="T2184" style:parent-style-name="DefaultParagraphFont" style:family="text">
      <style:text-properties fo:font-style="italic" style:font-style-asian="italic" fo:color="#000000"/>
    </style:style>
    <style:style style:name="T2185" style:parent-style-name="DefaultParagraphFont" style:family="text">
      <style:text-properties fo:font-style="italic" style:font-style-asian="italic" fo:color="#000000" style:text-position="sub 62.5%"/>
    </style:style>
    <style:style style:name="T2186" style:parent-style-name="DefaultParagraphFont" style:family="text">
      <style:text-properties fo:font-style="italic" style:font-style-asian="italic" fo:color="#000000"/>
    </style:style>
    <style:style style:name="T2187" style:parent-style-name="DefaultParagraphFont" style:family="text">
      <style:text-properties fo:font-style="italic" style:font-style-asian="italic" fo:color="#000000" style:text-position="sub 62.5%"/>
    </style:style>
    <style:style style:name="T2188" style:parent-style-name="DefaultParagraphFont" style:family="text">
      <style:text-properties fo:font-style="italic" style:font-style-asian="italic" fo:color="#000000"/>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style:snap-to-layout-grid="false"/>
      <style:text-properties fo:color="#000000"/>
    </style:style>
    <style:style style:name="TableRow2191" style:family="table-row">
      <style:table-row-properties/>
    </style:style>
    <style:style style:name="P2192" style:parent-style-name="Normal" style:family="paragraph">
      <style:paragraph-properties style:snap-to-layout-grid="false" fo:text-align="justify"/>
      <style:text-properties fo:color="#000000"/>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style:snap-to-layout-grid="false" fo:text-align="center"/>
      <style:text-properties fo:color="#000000"/>
    </style:style>
    <style:style style:name="P2195" style:parent-style-name="Normal" style:family="paragraph">
      <style:paragraph-properties style:snap-to-layout-grid="false" fo:text-align="justify"/>
      <style:text-properties fo:color="#000000"/>
    </style:style>
    <style:style style:name="P2196" style:parent-style-name="Normal" style:family="paragraph">
      <style:paragraph-properties style:snap-to-layout-grid="false" fo:text-align="justify"/>
      <style:text-properties fo:color="#000000"/>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font-style="italic" style:font-style-asian="italic" style:font-style-complex="italic" fo:color="#000000" style:text-position="sub 62.5%" style:font-size-complex="5.5pt"/>
    </style:style>
    <style:style style:name="T2203" style:parent-style-name="DefaultParagraphFont" style:family="text">
      <style:text-properties fo:font-style="italic" style:font-style-asian="italic" style:font-style-complex="italic" fo:color="#000000"/>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style:font-style-complex="italic" fo:color="#000000"/>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style:font-style-complex="italic" fo:color="#000000"/>
    </style:style>
    <style:style style:name="T2208" style:parent-style-name="DefaultParagraphFont" style:family="text">
      <style:text-properties fo:font-style="italic" style:font-style-asian="italic" style:font-style-complex="italic" fo:color="#000000" style:text-position="sub 62.5%" style:font-size-complex="5.5pt"/>
    </style:style>
    <style:style style:name="T2209" style:parent-style-name="DefaultParagraphFont" style:family="text">
      <style:text-properties fo:color="#000000"/>
    </style:style>
    <style:style style:name="T2210" style:parent-style-name="DefaultParagraphFont" style:family="text">
      <style:text-properties fo:color="#000000" style:text-position="sub 62.5%" style:font-size-complex="5.5pt"/>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style:font-style-complex="italic" fo:color="#000000"/>
    </style:style>
    <style:style style:name="T2213" style:parent-style-name="DefaultParagraphFont" style:family="text">
      <style:text-properties fo:color="#000000"/>
    </style:style>
    <style:style style:name="T2214" style:parent-style-name="DefaultParagraphFont" style:family="text">
      <style:text-properties fo:font-style="italic" style:font-style-asian="italic" style:font-style-complex="italic" fo:color="#000000"/>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style:font-style-complex="italic" fo:color="#000000"/>
    </style:style>
    <style:style style:name="T2217" style:parent-style-name="DefaultParagraphFont" style:family="text">
      <style:text-properties fo:color="#000000"/>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223" style:parent-style-name="DefaultParagraphFont" style:family="text">
      <style:text-properties fo:font-style="italic" style:font-style-asian="italic" style:font-style-complex="italic" fo:color="#000000"/>
    </style:style>
    <style:style style:name="P2224" style:parent-style-name="Normal" style:family="paragraph">
      <style:paragraph-properties style:snap-to-layout-grid="false"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2.5%" style:font-size-complex="5.5pt"/>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style:font-style-complex="italic" fo:color="#000000"/>
    </style:style>
    <style:style style:name="T2231" style:parent-style-name="DefaultParagraphFont" style:family="text">
      <style:text-properties fo:font-style="italic" style:font-style-asian="italic" style:font-style-complex="italic" fo:color="#000000" style:text-position="sub 62.5%" style:font-size-complex="5.5pt"/>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color="#000000"/>
    </style:style>
    <style:style style:name="T2235" style:parent-style-name="DefaultParagraphFont" style:family="text">
      <style:text-properties fo:font-style="italic" style:font-style-asian="italic" style:font-style-complex="italic" fo:color="#000000"/>
    </style:style>
    <style:style style:name="T2236" style:parent-style-name="DefaultParagraphFont" style:family="text">
      <style:text-properties fo:font-style="italic" style:font-style-asian="italic" style:font-style-complex="italic" fo:color="#000000" style:text-position="sub 62.5%" style:font-size-complex="5.5pt"/>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style:font-style-complex="italic" fo:color="#000000"/>
    </style:style>
    <style:style style:name="T2239" style:parent-style-name="DefaultParagraphFont" style:family="text">
      <style:text-properties fo:font-style="italic" style:font-style-asian="italic" style:font-style-complex="italic" fo:color="#000000" style:text-position="sub 62.5%" style:font-size-complex="5.5pt"/>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font-style="italic" style:font-style-asian="italic" style:font-style-complex="italic" fo:color="#000000" style:text-position="sub 62.5%" style:font-size-complex="5.5pt"/>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style:font-style-complex="italic" fo:color="#000000"/>
    </style:style>
    <style:style style:name="T2245" style:parent-style-name="DefaultParagraphFont" style:family="text">
      <style:text-properties fo:font-style="italic" style:font-style-asian="italic" style:font-style-complex="italic" fo:color="#000000" style:text-position="sub 62.5%" style:font-size-complex="5.5pt"/>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font-style="italic" style:font-style-asian="italic" style:font-style-complex="italic" fo:color="#000000" style:text-position="sub 62.5%" style:font-size-complex="5.5pt"/>
    </style:style>
    <style:style style:name="T2249" style:parent-style-name="DefaultParagraphFont" style:family="text">
      <style:text-properties fo:color="#000000"/>
    </style:style>
    <style:style style:name="P2250" style:parent-style-name="Normal" style:family="paragraph">
      <style:paragraph-properties style:snap-to-layout-grid="false"/>
      <style:text-properties fo:color="#000000"/>
    </style:style>
    <style:style style:name="P2251" style:parent-style-name="Normal" style:family="paragraph">
      <style:paragraph-properties style:snap-to-layout-grid="false" fo:text-align="center"/>
    </style:style>
    <style:style style:name="T2252" style:parent-style-name="DefaultParagraphFont" style:family="text">
      <style:text-properties fo:color="#000000" fo:language="en" fo:country="US"/>
    </style:style>
    <style:style style:name="P2253" style:parent-style-name="Normal" style:family="paragraph">
      <style:paragraph-properties style:snap-to-layout-grid="false" fo:text-align="center"/>
      <style:text-properties fo:color="#000000"/>
    </style:style>
    <style:style style:name="P2254" style:parent-style-name="Normal" style:family="paragraph">
      <style:paragraph-properties style:snap-to-layout-grid="false" fo:text-align="justify" fo:text-indent="0.4923in"/>
      <style:text-properties fo:color="#000000"/>
    </style:style>
    <style:style style:name="TableColumn2256" style:family="table-column">
      <style:table-column-properties style:column-width="3.3604in"/>
    </style:style>
    <style:style style:name="TableColumn2257" style:family="table-column">
      <style:table-column-properties style:column-width="1.202in"/>
    </style:style>
    <style:style style:name="TableColumn2258" style:family="table-column">
      <style:table-column-properties style:column-width="2.2812in"/>
    </style:style>
    <style:style style:name="Table2255" style:family="table">
      <style:table-properties style:width="6.8437in" fo:margin-left="0in" table:align="left"/>
    </style:style>
    <style:style style:name="TableRow2259" style:family="table-row">
      <style:table-row-properties/>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style:snap-to-layout-grid="false" fo:text-align="end"/>
      <style:text-properties fo:font-style="italic" style:font-style-asian="italic" fo:color="#000000"/>
    </style:style>
    <style:style style:name="TableCell2262" style:family="table-cell">
      <style:table-cell-properties fo:border-top="none" fo:border-left="none" fo:border-bottom="0.0069in solid #000000" fo:border-right="none" style:vertical-align="middle" fo:padding-top="0in" fo:padding-left="0.075in" fo:padding-bottom="0in" fo:padding-right="0.075in"/>
    </style:style>
    <style:style style:name="P2263" style:parent-style-name="Normal" style:family="paragraph">
      <style:paragraph-properties style:snap-to-layout-grid="false" fo:text-align="center"/>
    </style:style>
    <style:style style:name="T2264" style:parent-style-name="DefaultParagraphFont" style:family="text">
      <style:text-properties fo:font-style="italic" style:font-style-asian="italic" fo:color="#000000"/>
    </style:style>
    <style:style style:name="T2265" style:parent-style-name="DefaultParagraphFont" style:family="text">
      <style:text-properties fo:font-style="italic" style:font-style-asian="italic" fo:color="#000000" style:text-position="sub 62.5%"/>
    </style:style>
    <style:style style:name="T2266" style:parent-style-name="DefaultParagraphFont" style:family="text">
      <style:text-properties fo:font-style="italic" style:font-style-asian="italic" fo:color="#000000"/>
    </style:style>
    <style:style style:name="T2267" style:parent-style-name="DefaultParagraphFont" style:family="text">
      <style:text-properties fo:font-style="italic" style:font-style-asian="italic" fo:color="#000000" style:text-position="sub 62.5%"/>
    </style:style>
    <style:style style:name="TableCell2268" style:family="table-cell">
      <style:table-cell-properties fo:border="none" style:vertical-align="middle" fo:padding-top="0in" fo:padding-left="0.075in" fo:padding-bottom="0in" fo:padding-right="0.075in"/>
    </style:style>
    <style:style style:name="P2269" style:parent-style-name="Normal" style:family="paragraph">
      <style:paragraph-properties style:snap-to-layout-grid="false"/>
      <style:text-properties fo:font-style="italic" style:font-style-asian="italic" fo:color="#000000"/>
    </style:style>
    <style:style style:name="TableRow2270" style:family="table-row">
      <style:table-row-properties/>
    </style:style>
    <style:style style:name="P2271" style:parent-style-name="Normal" style:family="paragraph">
      <style:paragraph-properties style:snap-to-layout-grid="false" fo:text-align="justify"/>
      <style:text-properties fo:color="#000000"/>
    </style:style>
    <style:style style:name="TableCell2272" style:family="table-cell">
      <style:table-cell-properties fo:border-top="0.0069in solid #000000" fo:border-left="none" fo:border-bottom="none" fo:border-right="none" style:vertical-align="middle" fo:padding-top="0in" fo:padding-left="0.075in" fo:padding-bottom="0in" fo:padding-right="0.075in"/>
    </style:style>
    <style:style style:name="P2273" style:parent-style-name="Normal" style:family="paragraph">
      <style:paragraph-properties style:snap-to-layout-grid="false" fo:text-align="center"/>
      <style:text-properties fo:font-style="italic" style:font-style-asian="italic" fo:color="#000000"/>
    </style:style>
    <style:style style:name="P2274" style:parent-style-name="Normal" style:family="paragraph">
      <style:paragraph-properties style:snap-to-layout-grid="false" fo:text-align="justify"/>
      <style:text-properties fo:color="#000000"/>
    </style:style>
    <style:style style:name="P2275" style:parent-style-name="Normal" style:family="paragraph">
      <style:paragraph-properties style:snap-to-layout-grid="false" fo:text-align="justify" fo:text-indent="0.4923in"/>
      <style:text-properties fo:color="#000000"/>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fo:color="#000000"/>
    </style:style>
    <style:style style:name="T2279" style:parent-style-name="DefaultParagraphFont" style:family="text">
      <style:text-properties fo:color="#000000"/>
    </style:style>
    <style:style style:name="P2280" style:parent-style-name="Normal" style:family="paragraph">
      <style:paragraph-properties style:snap-to-layout-grid="false" fo:text-align="justify" fo:text-indent="0.4923in"/>
    </style:style>
    <style:style style:name="T2281" style:parent-style-name="DefaultParagraphFont" style:family="text">
      <style:text-properties fo:font-style="italic" style:font-style-asian="italic" style:font-style-complex="italic" fo:color="#000000"/>
    </style:style>
    <style:style style:name="T2282" style:parent-style-name="DefaultParagraphFont" style:family="text">
      <style:text-properties fo:font-style="italic" style:font-style-asian="italic" style:font-style-complex="italic" fo:color="#000000" style:text-position="sub 62.5%" style:font-size-complex="5.5pt"/>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font-style="italic" style:font-style-asian="italic" style:font-style-complex="italic" fo:color="#000000" style:text-position="sub 62.5%" style:font-size-complex="5.5pt"/>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color="#000000"/>
    </style:style>
    <style:style style:name="P2287" style:parent-style-name="Normal" style:family="paragraph">
      <style:paragraph-properties style:snap-to-layout-grid="false" fo:text-align="justify" fo:text-indent="0.4923in"/>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style:font-style-complex="italic" fo:color="#000000"/>
    </style:style>
    <style:style style:name="T2291" style:parent-style-name="DefaultParagraphFont" style:family="text">
      <style:text-properties fo:color="#000000"/>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font-style="italic" style:font-style-asian="italic" style:font-style-complex="italic" fo:color="#000000"/>
    </style:style>
    <style:style style:name="T2294" style:parent-style-name="DefaultParagraphFont" style:family="text">
      <style:text-properties fo:color="#000000"/>
    </style:style>
    <style:style style:name="P2295" style:parent-style-name="Normal" style:family="paragraph">
      <style:paragraph-properties style:snap-to-layout-grid="false"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style:font-style-complex="italic" fo:color="#000000"/>
    </style:style>
    <style:style style:name="T2298" style:parent-style-name="DefaultParagraphFont" style:family="text">
      <style:text-properties fo:font-style="italic" style:font-style-asian="italic" style:font-style-complex="italic" fo:color="#000000" style:text-position="sub 62.5%" style:font-size-complex="5.5pt"/>
    </style:style>
    <style:style style:name="T2299" style:parent-style-name="DefaultParagraphFont" style:family="text">
      <style:text-properties fo:color="#000000"/>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font-size-complex="5.5pt"/>
    </style:style>
    <style:style style:name="T2306" style:parent-style-name="DefaultParagraphFont" style:family="text">
      <style:text-properties fo:color="#000000"/>
    </style:style>
    <style:style style:name="P2307" style:parent-style-name="Normal" style:family="paragraph">
      <style:paragraph-properties style:snap-to-layout-grid="false" fo:text-align="justify" fo:text-indent="0.4923in"/>
      <style:text-properties fo:color="#000000"/>
    </style:style>
    <style:style style:name="P2308" style:parent-style-name="Normal" style:family="paragraph">
      <style:paragraph-properties style:snap-to-layout-grid="false" fo:text-align="center"/>
    </style:style>
    <style:style style:name="T2309" style:parent-style-name="DefaultParagraphFont" style:family="text">
      <style:text-properties fo:color="#000000" fo:language="en" fo:country="US"/>
    </style:style>
    <style:style style:name="P2310" style:parent-style-name="Normal" style:family="paragraph">
      <style:paragraph-properties style:snap-to-layout-grid="false" fo:text-align="center"/>
      <style:text-properties fo:color="#000000"/>
    </style:style>
    <style:style style:name="P2311" style:parent-style-name="Normal" style:family="paragraph">
      <style:paragraph-properties style:snap-to-layout-grid="false" fo:text-align="justify" fo:text-indent="0.4923in"/>
      <style:text-properties fo:color="#000000"/>
    </style:style>
    <style:style style:name="P2312" style:parent-style-name="Normal" style:family="paragraph">
      <style:paragraph-properties style:snap-to-layout-grid="false" fo:text-align="justify" fo:text-indent="0.4923in"/>
    </style:style>
    <style:style style:name="T2313" style:parent-style-name="DefaultParagraphFont" style:family="text">
      <style:text-properties fo:color="#000000"/>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style="italic" style:font-style-asian="italic" style:font-style-complex="italic" fo:color="#000000"/>
    </style:style>
    <style:style style:name="T2318" style:parent-style-name="DefaultParagraphFont" style:family="text">
      <style:text-properties fo:color="#000000"/>
    </style:style>
    <style:style style:name="P2319" style:parent-style-name="Normal" style:family="paragraph">
      <style:paragraph-properties style:snap-to-layout-grid="false" fo:text-align="justify" fo:text-indent="0.4923in"/>
      <style:text-properties fo:color="#000000"/>
    </style:style>
    <style:style style:name="P2320" style:parent-style-name="Normal" style:family="paragraph">
      <style:paragraph-properties style:snap-to-layout-grid="false" fo:text-align="justify" fo:text-indent="0.4923in"/>
      <style:text-properties fo:color="#000000"/>
    </style:style>
    <style:style style:name="P2321" style:parent-style-name="Normal" style:family="paragraph">
      <style:paragraph-properties style:snap-to-layout-grid="false" fo:text-align="justify" fo:text-indent="0.4923in"/>
      <style:text-properties fo:color="#000000"/>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text-position="-120% 100%"/>
    </style:style>
    <style:style style:name="T2325" style:parent-style-name="DefaultParagraphFont" style:family="text">
      <style:text-properties fo:color="#000000"/>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font-size-complex="5.5pt"/>
    </style:style>
    <style:style style:name="T2329" style:parent-style-name="DefaultParagraphFont" style:family="text">
      <style:text-properties fo:color="#000000"/>
    </style:style>
    <style:style style:name="P2330" style:parent-style-name="Normal" style:family="paragraph">
      <style:paragraph-properties style:snap-to-layout-grid="false"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text-position="-120% 100%"/>
    </style:style>
    <style:style style:name="P2333" style:parent-style-name="Normal" style:family="paragraph">
      <style:paragraph-properties style:snap-to-layout-grid="false" fo:text-align="justify" fo:text-indent="0.4923in"/>
      <style:text-properties fo:color="#000000"/>
    </style:style>
    <style:style style:name="P2334" style:parent-style-name="Normal" style:family="paragraph">
      <style:paragraph-properties style:snap-to-layout-grid="false"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text-position="-120% 100%"/>
    </style:style>
    <style:style style:name="P2337" style:parent-style-name="Normal" style:family="paragraph">
      <style:paragraph-properties style:snap-to-layout-grid="false" fo:text-align="justify" fo:text-indent="0.4923in"/>
      <style:text-properties fo:color="#000000"/>
    </style:style>
    <style:style style:name="P2338" style:parent-style-name="Normal" style:family="paragraph">
      <style:paragraph-properties style:snap-to-layout-grid="false" fo:text-align="justify" fo:text-indent="0.4923in"/>
      <style:text-properties fo:color="#000000"/>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style:snap-to-layout-grid="false"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font-size-complex="5.5pt"/>
    </style:style>
    <style:style style:name="T2351" style:parent-style-name="DefaultParagraphFont" style:family="text">
      <style:text-properties fo:color="#000000"/>
    </style:style>
    <style:style style:name="P2352" style:parent-style-name="Normal" style:family="paragraph">
      <style:paragraph-properties style:snap-to-layout-grid="false"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style:snap-to-layout-grid="false" fo:text-align="justify" fo:text-indent="0.4923in"/>
      <style:text-properties fo:color="#000000"/>
    </style:style>
    <style:style style:name="P2356" style:parent-style-name="Normal" style:family="paragraph">
      <style:paragraph-properties style:snap-to-layout-grid="false" fo:text-align="justify" fo:text-indent="0.4923in"/>
      <style:text-properties fo:color="#000000"/>
    </style:style>
    <style:style style:name="P2357" style:parent-style-name="Normal" style:family="paragraph">
      <style:paragraph-properties style:snap-to-layout-grid="false" fo:text-align="center"/>
      <style:text-properties fo:color="#000000"/>
    </style:style>
    <style:style style:name="P2358" style:parent-style-name="Normal" style:family="paragraph">
      <style:paragraph-properties style:snap-to-layout-grid="false" fo:text-align="justify" fo:text-indent="0.4923in"/>
    </style:style>
    <style:style style:name="P2359" style:parent-style-name="Normal" style:family="paragraph">
      <style:paragraph-properties fo:break-before="page" style:snap-to-layout-grid="false" fo:text-indent="3.54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style:snap-to-layout-grid="false" fo:text-align="center"/>
      <style:text-properties fo:font-weight="bold" style:font-weight-asian="bold" style:font-weight-complex="bold" fo:color="#000000"/>
    </style:style>
    <style:style style:name="P2363" style:parent-style-name="Normal" style:family="paragraph">
      <style:paragraph-properties style:snap-to-layout-grid="false" fo:text-align="center"/>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style:snap-to-layout-grid="false" fo:text-align="justify" fo:text-indent="0.4923in"/>
      <style:text-properties fo:color="#000000"/>
    </style:style>
    <style:style style:name="P2366" style:parent-style-name="Normal" style:family="paragraph">
      <style:paragraph-properties style:snap-to-layout-grid="false" fo:text-align="justify" fo:text-indent="0.4923in"/>
      <style:text-properties fo:color="#000000"/>
    </style:style>
    <style:style style:name="P2367" style:parent-style-name="Normal" style:family="paragraph">
      <style:paragraph-properties style:snap-to-layout-grid="false" fo:text-align="justify" fo:text-indent="0.4923in"/>
      <style:text-properties fo:color="#000000"/>
    </style:style>
    <style:style style:name="P2368" style:parent-style-name="Normal" style:family="paragraph">
      <style:paragraph-properties style:snap-to-layout-grid="false" fo:text-align="justify" fo:text-indent="0.4923in"/>
      <style:text-properties fo:color="#000000"/>
    </style:style>
    <style:style style:name="P2369" style:parent-style-name="Normal" style:family="paragraph">
      <style:paragraph-properties style:snap-to-layout-grid="false" fo:text-align="center"/>
    </style:style>
    <style:style style:name="T2370" style:parent-style-name="DefaultParagraphFont" style:family="text">
      <style:text-properties fo:color="#000000" fo:language="en" fo:country="US"/>
    </style:style>
    <style:style style:name="P2371" style:parent-style-name="Normal" style:family="paragraph">
      <style:paragraph-properties style:snap-to-layout-grid="false" fo:text-align="center"/>
      <style:text-properties fo:color="#000000"/>
    </style:style>
    <style:style style:name="P2372" style:parent-style-name="Normal" style:family="paragraph">
      <style:paragraph-properties style:snap-to-layout-grid="false" fo:text-align="justify" fo:text-indent="0.4923in"/>
      <style:text-properties fo:color="#000000"/>
    </style:style>
    <style:style style:name="P2373" style:parent-style-name="Normal" style:family="paragraph">
      <style:paragraph-properties style:snap-to-layout-grid="false"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2.5%" style:font-size-complex="5.5pt"/>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2.5%" style:font-size-complex="5.5pt"/>
    </style:style>
    <style:style style:name="T2378" style:parent-style-name="DefaultParagraphFont" style:family="text">
      <style:text-properties fo:color="#000000"/>
    </style:style>
    <style:style style:name="P2379" style:parent-style-name="Normal" style:family="paragraph">
      <style:paragraph-properties style:snap-to-layout-grid="false"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text-underline-type="single" style:text-underline-style="solid" style:text-underline-width="auto" style:text-underline-mode="continuous"/>
    </style:style>
    <style:style style:name="T2382" style:parent-style-name="DefaultParagraphFont" style:family="text">
      <style:text-properties fo:color="#000000"/>
    </style:style>
    <style:style style:name="P2383" style:parent-style-name="Normal" style:family="paragraph">
      <style:paragraph-properties style:snap-to-layout-grid="false" fo:text-align="justify" fo:text-indent="0.4923in"/>
      <style:text-properties fo:color="#000000"/>
    </style:style>
    <style:style style:name="P2384" style:parent-style-name="Normal" style:family="paragraph">
      <style:paragraph-properties style:snap-to-layout-grid="false" fo:text-align="center"/>
      <style:text-properties fo:color="#000000"/>
    </style:style>
    <style:style style:name="P2385" style:parent-style-name="Normal" style:family="paragraph">
      <style:paragraph-properties style:snap-to-layout-grid="false" fo:text-align="justify" fo:text-indent="0.4923in"/>
    </style:style>
    <style:style style:name="P2386" style:parent-style-name="Normal" style:family="paragraph">
      <style:paragraph-properties fo:break-before="page" style:snap-to-layout-grid="false" fo:text-indent="3.54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style:snap-to-layout-grid="false" fo:text-align="justify" fo:text-indent="0.4923in"/>
      <style:text-properties fo:color="#000000"/>
    </style:style>
    <style:style style:name="P2390" style:parent-style-name="Normal" style:family="paragraph">
      <style:paragraph-properties style:snap-to-layout-grid="false" fo:text-align="center"/>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style:snap-to-layout-grid="false" fo:text-align="justify" fo:text-indent="0.4923in"/>
      <style:text-properties fo:color="#000000"/>
    </style:style>
    <style:style style:name="P2393" style:parent-style-name="Normal" style:family="paragraph">
      <style:paragraph-properties style:snap-to-layout-grid="false" fo:text-align="justify" fo:text-indent="0.4923in"/>
      <style:text-properties fo:color="#000000"/>
    </style:style>
    <style:style style:name="P2394" style:parent-style-name="Normal" style:family="paragraph">
      <style:paragraph-properties style:snap-to-layout-grid="false" fo:text-align="justify" fo:text-indent="0.4923in"/>
      <style:text-properties fo:color="#000000"/>
    </style:style>
    <style:style style:name="P2395" style:parent-style-name="Normal" style:family="paragraph">
      <style:paragraph-properties style:snap-to-layout-grid="false" fo:text-align="center"/>
    </style:style>
    <style:style style:name="T2396" style:parent-style-name="DefaultParagraphFont" style:family="text">
      <style:text-properties fo:font-style="italic" style:font-style-asian="italic" style:font-style-complex="italic" fo:color="#000000"/>
    </style:style>
    <style:style style:name="T2397" style:parent-style-name="DefaultParagraphFont" style:family="text">
      <style:text-properties fo:font-style="italic" style:font-style-asian="italic" style:font-style-complex="italic" fo:color="#000000" style:text-position="sub 62.5%" style:font-size-complex="5.5pt"/>
    </style:style>
    <style:style style:name="T2398" style:parent-style-name="DefaultParagraphFont" style:family="text">
      <style:text-properties fo:font-style="italic" style:font-style-asian="italic" style:font-style-complex="italic" fo:color="#000000"/>
    </style:style>
    <style:style style:name="T2399" style:parent-style-name="DefaultParagraphFont" style:family="text">
      <style:text-properties fo:font-style="italic" style:font-style-asian="italic" style:font-style-complex="italic" fo:color="#000000" style:text-position="sub 62.5%" style:font-size-complex="5.5pt"/>
    </style:style>
    <style:style style:name="T2400" style:parent-style-name="DefaultParagraphFont" style:family="text">
      <style:text-properties fo:font-style="italic" style:font-style-asian="italic" style:font-style-complex="italic" fo:color="#000000"/>
    </style:style>
    <style:style style:name="T2401" style:parent-style-name="DefaultParagraphFont" style:family="text">
      <style:text-properties fo:font-style="italic" style:font-style-asian="italic" style:font-style-complex="italic" fo:color="#000000" style:text-position="sub 62.5%" style:font-size-complex="5.5pt"/>
    </style:style>
    <style:style style:name="T2402" style:parent-style-name="DefaultParagraphFont" style:family="text">
      <style:text-properties fo:font-style="italic" style:font-style-asian="italic" style:font-style-complex="italic" fo:color="#000000"/>
    </style:style>
    <style:style style:name="T2403" style:parent-style-name="DefaultParagraphFont" style:family="text">
      <style:text-properties fo:font-style="italic" style:font-style-asian="italic" style:font-style-complex="italic" fo:color="#000000" style:text-position="sub 62.5%" style:font-size-complex="5.5pt"/>
    </style:style>
    <style:style style:name="T2404" style:parent-style-name="DefaultParagraphFont" style:family="text">
      <style:text-properties fo:font-style="italic" style:font-style-asian="italic" style:font-style-complex="italic" fo:color="#000000"/>
    </style:style>
    <style:style style:name="T2405" style:parent-style-name="DefaultParagraphFont" style:family="text">
      <style:text-properties fo:font-style="italic" style:font-style-asian="italic" style:font-style-complex="italic" fo:color="#000000" style:text-position="sub 62.5%" style:font-size-complex="5.5pt"/>
    </style:style>
    <style:style style:name="T2406" style:parent-style-name="DefaultParagraphFont" style:family="text">
      <style:text-properties fo:color="#000000"/>
    </style:style>
    <style:style style:name="T2407" style:parent-style-name="DefaultParagraphFont" style:family="text">
      <style:text-properties fo:font-style="italic" style:font-style-asian="italic" style:font-style-complex="italic" fo:color="#000000" style:text-position="sub 62.5%" style:font-size-complex="5.5pt"/>
    </style:style>
    <style:style style:name="T2408" style:parent-style-name="DefaultParagraphFont" style:family="text">
      <style:text-properties fo:font-style="italic" style:font-style-asian="italic" style:font-style-complex="italic" fo:color="#000000"/>
    </style:style>
    <style:style style:name="T2409" style:parent-style-name="DefaultParagraphFont" style:family="text">
      <style:text-properties fo:font-style="italic" style:font-style-asian="italic" style:font-style-complex="italic" fo:color="#000000" style:text-position="sub 62.5%" style:font-size-complex="5.5pt"/>
    </style:style>
    <style:style style:name="T2410" style:parent-style-name="DefaultParagraphFont" style:family="text">
      <style:text-properties fo:font-style="italic" style:font-style-asian="italic" style:font-style-complex="italic" fo:color="#000000"/>
    </style:style>
    <style:style style:name="T2411" style:parent-style-name="DefaultParagraphFont" style:family="text">
      <style:text-properties fo:font-style="italic" style:font-style-asian="italic" style:font-style-complex="italic" fo:color="#000000" style:text-position="sub 62.5%" style:font-size-complex="5.5pt"/>
    </style:style>
    <style:style style:name="T2412" style:parent-style-name="DefaultParagraphFont" style:family="text">
      <style:text-properties fo:font-style="italic" style:font-style-asian="italic" style:font-style-complex="italic" fo:color="#000000"/>
    </style:style>
    <style:style style:name="T2413" style:parent-style-name="DefaultParagraphFont" style:family="text">
      <style:text-properties fo:font-style="italic" style:font-style-asian="italic" style:font-style-complex="italic" fo:color="#000000" style:text-position="sub 62.5%" style:font-size-complex="5.5pt"/>
    </style:style>
    <style:style style:name="T2414" style:parent-style-name="DefaultParagraphFont" style:family="text">
      <style:text-properties fo:font-style="italic" style:font-style-asian="italic" style:font-style-complex="italic" fo:color="#000000"/>
    </style:style>
    <style:style style:name="P2415" style:parent-style-name="Normal" style:family="paragraph">
      <style:paragraph-properties style:snap-to-layout-grid="false" fo:text-align="justify" fo:text-indent="0.4923in"/>
      <style:text-properties fo:color="#000000"/>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font-style="italic" style:font-style-asian="italic" style:font-style-complex="italic" fo:color="#000000"/>
    </style:style>
    <style:style style:name="T2419" style:parent-style-name="DefaultParagraphFont" style:family="text">
      <style:text-properties fo:font-style="italic" style:font-style-asian="italic" style:font-style-complex="italic" fo:color="#000000" style:text-position="sub 62.5%" style:font-size-complex="5.5pt"/>
    </style:style>
    <style:style style:name="T2420" style:parent-style-name="DefaultParagraphFont" style:family="text">
      <style:text-properties fo:font-style="italic" style:font-style-asian="italic" style:font-style-complex="italic" fo:color="#000000"/>
    </style:style>
    <style:style style:name="T2421" style:parent-style-name="DefaultParagraphFont" style:family="text">
      <style:text-properties fo:color="#000000"/>
    </style:style>
    <style:style style:name="T2422" style:parent-style-name="DefaultParagraphFont" style:family="text">
      <style:text-properties fo:font-style="italic" style:font-style-asian="italic" style:font-style-complex="italic" fo:color="#000000"/>
    </style:style>
    <style:style style:name="T2423" style:parent-style-name="DefaultParagraphFont" style:family="text">
      <style:text-properties fo:font-style="italic" style:font-style-asian="italic" style:font-style-complex="italic" fo:color="#000000" style:text-position="sub 62.5%" style:font-size-complex="5.5pt"/>
    </style:style>
    <style:style style:name="T2424" style:parent-style-name="DefaultParagraphFont" style:family="text">
      <style:text-properties fo:font-style="italic" style:font-style-asian="italic" style:font-style-complex="italic" fo:color="#000000"/>
    </style:style>
    <style:style style:name="T2425" style:parent-style-name="DefaultParagraphFont" style:family="text">
      <style:text-properties fo:color="#000000"/>
    </style:style>
    <style:style style:name="T2426" style:parent-style-name="DefaultParagraphFont" style:family="text">
      <style:text-properties fo:font-style="italic" style:font-style-asian="italic" style:font-style-complex="italic" fo:color="#000000"/>
    </style:style>
    <style:style style:name="T2427" style:parent-style-name="DefaultParagraphFont" style:family="text">
      <style:text-properties fo:font-style="italic" style:font-style-asian="italic" style:font-style-complex="italic" fo:color="#000000" style:text-position="sub 62.5%" style:font-size-complex="5.5pt"/>
    </style:style>
    <style:style style:name="T2428" style:parent-style-name="DefaultParagraphFont" style:family="text">
      <style:text-properties fo:color="#000000" style:text-position="sub 62.5%" style:font-size-complex="5.5pt"/>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style:font-style-complex="italic" fo:color="#000000"/>
    </style:style>
    <style:style style:name="T2431" style:parent-style-name="DefaultParagraphFont" style:family="text">
      <style:text-properties fo:font-style="italic" style:font-style-asian="italic" style:font-style-complex="italic" fo:color="#000000" style:text-position="sub 62.5%" style:font-size-complex="5.5pt"/>
    </style:style>
    <style:style style:name="T2432" style:parent-style-name="DefaultParagraphFont" style:family="text">
      <style:text-properties fo:color="#000000" style:text-position="sub 62.5%" style:font-size-complex="5.5pt"/>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style:font-style-complex="italic"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2.5%" style:font-size-complex="5.5pt"/>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2.5%" style:font-size-complex="5.5pt"/>
    </style:style>
    <style:style style:name="T2439" style:parent-style-name="DefaultParagraphFont" style:family="text">
      <style:text-properties fo:color="#000000"/>
    </style:style>
    <style:style style:name="P2440" style:parent-style-name="Normal" style:family="paragraph">
      <style:paragraph-properties style:snap-to-layout-grid="false" fo:text-align="justify" fo:text-indent="0.4923in"/>
      <style:text-properties fo:color="#000000"/>
    </style:style>
    <style:style style:name="P2441" style:parent-style-name="Normal" style:family="paragraph">
      <style:paragraph-properties style:snap-to-layout-grid="false" fo:text-align="center"/>
    </style:style>
    <style:style style:name="T2442" style:parent-style-name="DefaultParagraphFont" style:family="text">
      <style:text-properties fo:color="#000000" fo:language="en" fo:country="US"/>
    </style:style>
    <style:style style:name="P2443" style:parent-style-name="Normal" style:family="paragraph">
      <style:paragraph-properties style:snap-to-layout-grid="false" fo:text-align="center"/>
      <style:text-properties fo:color="#000000"/>
    </style:style>
    <style:style style:name="P2444" style:parent-style-name="Normal" style:family="paragraph">
      <style:paragraph-properties style:snap-to-layout-grid="false" fo:text-align="justify" fo:text-indent="0.4923in"/>
      <style:text-properties fo:color="#000000"/>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style:font-style-complex="italic" fo:color="#000000"/>
    </style:style>
    <style:style style:name="T2448" style:parent-style-name="DefaultParagraphFont" style:family="text">
      <style:text-properties fo:font-style="italic" style:font-style-asian="italic" style:font-style-complex="italic" fo:color="#000000" style:text-position="sub 62.5%" style:font-size-complex="5.5pt"/>
    </style:style>
    <style:style style:name="T2449" style:parent-style-name="DefaultParagraphFont" style:family="text">
      <style:text-properties fo:color="#000000"/>
    </style:style>
    <style:style style:name="P2450" style:parent-style-name="Normal" style:family="paragraph">
      <style:paragraph-properties style:snap-to-layout-grid="false" fo:text-align="justify" fo:text-indent="0.4923in"/>
      <style:text-properties fo:color="#000000"/>
    </style:style>
    <style:style style:name="P2451" style:parent-style-name="Normal" style:family="paragraph">
      <style:paragraph-properties style:snap-to-layout-grid="false" fo:text-align="center"/>
    </style:style>
    <style:style style:name="T2452" style:parent-style-name="DefaultParagraphFont" style:family="text">
      <style:text-properties fo:font-style="italic" style:font-style-asian="italic" style:font-style-complex="italic" fo:color="#000000"/>
    </style:style>
    <style:style style:name="T2453" style:parent-style-name="DefaultParagraphFont" style:family="text">
      <style:text-properties fo:font-style="italic" style:font-style-asian="italic" style:font-style-complex="italic" fo:color="#000000" style:text-position="sub 62.5%" style:font-size-complex="5.5pt"/>
    </style:style>
    <style:style style:name="T2454" style:parent-style-name="DefaultParagraphFont" style:family="text">
      <style:text-properties fo:font-style="italic" style:font-style-asian="italic" style:font-style-complex="italic" fo:color="#000000"/>
    </style:style>
    <style:style style:name="T2455" style:parent-style-name="DefaultParagraphFont" style:family="text">
      <style:text-properties fo:font-style="italic" style:font-style-asian="italic" style:font-style-complex="italic" fo:color="#000000" style:text-position="sub 62.5%" style:font-size-complex="5.5pt"/>
    </style:style>
    <style:style style:name="T2456" style:parent-style-name="DefaultParagraphFont" style:family="text">
      <style:text-properties fo:font-style="italic" style:font-style-asian="italic" style:font-style-complex="italic" fo:color="#000000"/>
    </style:style>
    <style:style style:name="T2457" style:parent-style-name="DefaultParagraphFont" style:family="text">
      <style:text-properties fo:font-style="italic" style:font-style-asian="italic" style:font-style-complex="italic" fo:color="#000000" style:text-position="sub 62.5%" style:font-size-complex="5.5pt"/>
    </style:style>
    <style:style style:name="T2458" style:parent-style-name="DefaultParagraphFont" style:family="text">
      <style:text-properties fo:font-style="italic" style:font-style-asian="italic" style:font-style-complex="italic" fo:color="#000000"/>
    </style:style>
    <style:style style:name="P2459" style:parent-style-name="Normal" style:family="paragraph">
      <style:paragraph-properties style:snap-to-layout-grid="false" fo:text-align="justify" fo:text-indent="0.4923in"/>
      <style:text-properties fo:color="#000000"/>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style:font-style-complex="italic" fo:color="#000000"/>
    </style:style>
    <style:style style:name="T2463" style:parent-style-name="DefaultParagraphFont" style:family="text">
      <style:text-properties fo:font-style="italic" style:font-style-asian="italic" style:font-style-complex="italic" fo:color="#000000" style:text-position="sub 62.5%" style:font-size-complex="5.5pt"/>
    </style:style>
    <style:style style:name="T2464" style:parent-style-name="DefaultParagraphFont" style:family="text">
      <style:text-properties fo:font-style="italic" style:font-style-asian="italic" style:font-style-complex="italic" fo:color="#000000"/>
    </style:style>
    <style:style style:name="T2465" style:parent-style-name="DefaultParagraphFont" style:family="text">
      <style:text-properties fo:color="#000000"/>
    </style:style>
    <style:style style:name="T2466" style:parent-style-name="DefaultParagraphFont" style:family="text">
      <style:text-properties fo:font-style="italic" style:font-style-asian="italic" style:font-style-complex="italic" fo:color="#000000"/>
    </style:style>
    <style:style style:name="T2467" style:parent-style-name="DefaultParagraphFont" style:family="text">
      <style:text-properties fo:font-style="italic" style:font-style-asian="italic" style:font-style-complex="italic" fo:color="#000000" style:text-position="sub 62.5%" style:font-size-complex="5.5pt"/>
    </style:style>
    <style:style style:name="T2468" style:parent-style-name="DefaultParagraphFont" style:family="text">
      <style:text-properties fo:color="#000000"/>
    </style:style>
    <style:style style:name="P2469" style:parent-style-name="Normal" style:family="paragraph">
      <style:paragraph-properties style:snap-to-layout-grid="false"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font-style="italic" style:font-style-asian="italic" style:font-style-complex="italic" fo:color="#000000" style:text-position="sub 62.5%" style:font-size-complex="5.5pt"/>
    </style:style>
    <style:style style:name="T2473" style:parent-style-name="DefaultParagraphFont" style:family="text">
      <style:text-properties fo:font-style="italic" style:font-style-asian="italic" style:font-style-complex="italic" fo:color="#000000"/>
    </style:style>
    <style:style style:name="T2474" style:parent-style-name="DefaultParagraphFont" style:family="text">
      <style:text-properties fo:color="#000000"/>
    </style:style>
    <style:style style:name="P2475" style:parent-style-name="Normal" style:family="paragraph">
      <style:paragraph-properties style:snap-to-layout-grid="false"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font-style="italic" style:font-style-asian="italic" style:font-style-complex="italic" fo:color="#000000" style:text-position="sub 62.5%" style:font-size-complex="5.5pt"/>
    </style:style>
    <style:style style:name="T2479" style:parent-style-name="DefaultParagraphFont" style:family="text">
      <style:text-properties fo:color="#000000"/>
    </style:style>
    <style:style style:name="T2480" style:parent-style-name="DefaultParagraphFont" style:family="text">
      <style:text-properties fo:font-style="italic" style:font-style-asian="italic" style:font-style-complex="italic" fo:color="#000000"/>
    </style:style>
    <style:style style:name="T2481" style:parent-style-name="DefaultParagraphFont" style:family="text">
      <style:text-properties fo:color="#000000"/>
    </style:style>
    <style:style style:name="T2482" style:parent-style-name="DefaultParagraphFont" style:family="text">
      <style:text-properties fo:color="#000000" style:text-position="sub 62.5%" style:font-size-complex="5.5pt"/>
    </style:style>
    <style:style style:name="T2483" style:parent-style-name="DefaultParagraphFont" style:family="text">
      <style:text-properties fo:color="#000000"/>
    </style:style>
    <style:style style:name="P2484" style:parent-style-name="Normal" style:family="paragraph">
      <style:paragraph-properties style:snap-to-layout-grid="false" fo:text-align="justify" fo:text-indent="0.4923in"/>
    </style:style>
    <style:style style:name="T2485" style:parent-style-name="DefaultParagraphFont" style:family="text">
      <style:text-properties fo:font-style="italic" style:font-style-asian="italic" fo:color="#000000"/>
    </style:style>
    <style:style style:name="T2486" style:parent-style-name="DefaultParagraphFont" style:family="text">
      <style:text-properties fo:font-style="italic" style:font-style-asian="italic" fo:color="#000000" style:text-position="sub 62.5%"/>
    </style:style>
    <style:style style:name="T2487" style:parent-style-name="DefaultParagraphFont" style:family="text">
      <style:text-properties fo:color="#000000" style:text-position="sub 62.5%"/>
    </style:style>
    <style:style style:name="T2488" style:parent-style-name="DefaultParagraphFont" style:family="text">
      <style:text-properties fo:color="#000000" style:text-position="sub 62.5%"/>
    </style:style>
    <style:style style:name="P2489" style:parent-style-name="Normal" style:family="paragraph">
      <style:paragraph-properties style:snap-to-layout-grid="false"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style:font-style-complex="italic" fo:color="#000000"/>
    </style:style>
    <style:style style:name="T2492" style:parent-style-name="DefaultParagraphFont" style:family="text">
      <style:text-properties fo:color="#000000"/>
    </style:style>
    <style:style style:name="P2493" style:parent-style-name="Normal" style:family="paragraph">
      <style:paragraph-properties style:snap-to-layout-grid="false"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font-style="italic" style:font-style-asian="italic" style:font-style-complex="italic" fo:color="#000000"/>
    </style:style>
    <style:style style:name="T2496" style:parent-style-name="DefaultParagraphFont" style:family="text">
      <style:text-properties fo:color="#000000"/>
    </style:style>
    <style:style style:name="T2497" style:parent-style-name="DefaultParagraphFont" style:family="text">
      <style:text-properties fo:font-style="italic" style:font-style-asian="italic" style:font-style-complex="italic" fo:color="#000000"/>
    </style:style>
    <style:style style:name="T2498" style:parent-style-name="DefaultParagraphFont" style:family="text">
      <style:text-properties fo:font-style="italic" style:font-style-asian="italic" style:font-style-complex="italic" fo:color="#000000" style:text-position="sub 62.5%" style:font-size-complex="5.5pt"/>
    </style:style>
    <style:style style:name="T2499" style:parent-style-name="DefaultParagraphFont" style:family="text">
      <style:text-properties fo:font-style="italic" style:font-style-asian="italic" style:font-style-complex="italic" fo:color="#000000"/>
    </style:style>
    <style:style style:name="T2500" style:parent-style-name="DefaultParagraphFont" style:family="text">
      <style:text-properties fo:color="#000000"/>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font-style="italic" style:font-style-asian="italic" fo:color="#000000"/>
    </style:style>
    <style:style style:name="T2503" style:parent-style-name="DefaultParagraphFont" style:family="text">
      <style:text-properties fo:font-style="italic" style:font-style-asian="italic" fo:color="#000000" style:text-position="sub 62.5%"/>
    </style:style>
    <style:style style:name="T2504" style:parent-style-name="DefaultParagraphFont" style:family="text">
      <style:text-properties fo:font-style="italic" style:font-style-asian="italic" fo:color="#000000" style:text-position="sub 62.5%"/>
    </style:style>
    <style:style style:name="P2505" style:parent-style-name="Normal" style:family="paragraph">
      <style:paragraph-properties style:snap-to-layout-grid="false" fo:text-align="center"/>
      <style:text-properties fo:color="#000000"/>
    </style:style>
    <style:style style:name="P2506" style:parent-style-name="Normal" style:family="paragraph">
      <style:paragraph-properties style:snap-to-layout-grid="false" fo:text-align="justify" fo:text-indent="0.4923in"/>
      <style:text-properties fo:color="#000000"/>
    </style:style>
    <style:style style:name="P2507" style:parent-style-name="Normal" style:family="paragraph">
      <style:paragraph-properties fo:text-indent="0.4923in"/>
      <style:text-properties fo:color="#0000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GEODEZIJOS IR KARTOGRAFIJOS TARNYBOS PRIE LIETUVOS RESPUBLIKOS VYRIAUSYBĖS DIREKTORIAUS</text:span></text:p>
      <text:p text:style-name="P12"/>
      <text:p text:style-name="P13">Į S A K Y M A S</text:p>
      <text:p text:style-name="P14">DĖL VALSTYBINĖS GEODEZIJOS IR KARTOGRAFIJOS TARNYBOS DIREKTORIAUS 2000 04 12 ĮSAKYMO NR. 28 „DĖL TECHNINIŲ REIKALAVIMŲ REGLAMENTO GKTR 2.08.01:2000 PATVIRTINIMO“ DALINIO PAKEITIMO</text:p>
      <text:p text:style-name="P15"/>
      <text:p text:style-name="P16">2000 m. balandžio 25 d. Nr. 33</text:p>
      <text:p text:style-name="P17">Vilnius</text:p>
      <text:p text:style-name="P18"/>
      <text:p text:style-name="P19"><text:span text:style-name="T20">Iš dalies<text:s/></text:span><text:span text:style-name="T21">keičiu</text:span><text:span text:style-name="T22"><text:s/>Valstybinės geodezijos ir kartografijos tarnybos direktoriaus 2000 m. balandžio 12 d. įsakymo Nr. 28 „Dėl techninių reikalavimų reglamento GKTR 2.08.01:2000 patvirtinimo“ (Žin., 2000, Nr.<text:s/></text:span><text:a xlink:href="https://www.e-tar.lt/portal/lt/legalAct/TAR.6ABA1929B1A2" office:target-frame-name="_blank" xlink:show="new"><text:span text:style-name="T23">32-921</text:span></text:a><text:span text:style-name="T24">) 3 punktą ir jį išdėstau taip:</text:span></text:p>
      <text:p text:style-name="P25"><text:span text:style-name="T26">„</text:span><text:span text:style-name="T27">3</text:span><text:span text:style-name="T28">. Nuo 2000 m. gegužės 1 d. netenka galios SNiP 1.02.07.97 „Inžineriniai tyrinėjimai statybai“ 2 skyrius „Inžineriniai – geodeziniai tyrinėjimai“.</text:span></text:p>
      <text:p text:style-name="P29"/>
      <text:p text:style-name="P30"/>
      <text:p text:style-name="P31"/>
      <text:p text:style-name="P32"><text:span text:style-name="T33">DIREKTORIUS</text:span><text:span text:style-name="T34"><text:tab/>Z. KUMETAITIS</text:span></text:p>
      <text:soft-page-break/>
      <text:p text:style-name="P35"><text:span text:style-name="T36">Patvirtinta</text:span></text:p>
      <text:p text:style-name="P37">Valstybinės geodezijos ir kartografijos<text:s/></text:p>
      <text:p text:style-name="P38">tarnybos direktoriaus</text:p>
      <text:p text:style-name="P39">2000 m. balandžio 25 d. įsakymu Nr. 33</text:p>
      <text:p text:style-name="P40"/>
      <text:p text:style-name="P41"><text:span text:style-name="T42">Geodezijos ir kartografijos techninis reglamentas GKTR 2.08.01:2000 Statybiniai inžineriniai geodeziniai tyrinėjim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s reglamentas taikomas atliekant statybinius inžinerinius geodezinius tyrinėjimus (toliau – inžineriniai geodeziniai tyrinėjimai) projektavimo ir statybos reikmėms ir nustato pagrindinius reikalavimus organizuojant ir vykdant inžinerinius geodezinius tyrinėjimus.</text:span></text:p>
      <text:p text:style-name="P52"><text:span text:style-name="T53">2</text:span><text:span text:style-name="T54">. Inžinerinius geodezinius tyrinėjimus gali vykdyti įmonės, nustatyta tvarka šiems darbams gavusios<text:s/></text:span><text:span text:style-name="T55">v</text:span><text:span text:style-name="T56">alstybinės geodezijos ir kartografijos tarnybos prie Lietuvos Respublikos Vyriausybės (toliau – VGKT) licencijas.</text:span></text:p>
      <text:p text:style-name="P57"><text:span text:style-name="T58">3</text:span><text:span text:style-name="T59">. Atliekant inžinerinius geodezinius tyrinėjimus:</text:span></text:p>
      <text:p text:style-name="P60">- surenkama ir analizuojama esama geodezinė-topografinė medžiaga;</text:p>
      <text:p text:style-name="P61">- sudaromas (esant būtinumui) sutankinimo geodezinis pagrindas;</text:p>
      <text:p text:style-name="P62">- sudaromas nuotraukos geodezinis pagrindas;</text:p>
      <text:p text:style-name="P63"><text:span text:style-name="T64">- sudaroma ar atnaujinama 1:5000–1:500 topografinė, aerofotografinė nuotrauka, įskaitant ir inžinerinių statinių nuotrauką.</text:span></text:p>
      <text:p text:style-name="P65"><text:span text:style-name="T66">4</text:span><text:span text:style-name="T67">. Inžinerinius geodezinius tyrinėjimus objekte galima pradėti tik gavus užsakovo techninę užduotį ir nustatyta tvarka suderinus geodezinių darbų programą.</text:span></text:p>
      <text:p text:style-name="P68"><text:span text:style-name="T69">5</text:span><text:span text:style-name="T70">. Inžineriniams geodeziniams tyrinėjimams techninę užduotį sudaro užsakovas, esant būtinybei pasitelkiant geodezinius darbus vykdančią įmonę (rangovą).</text:span></text:p>
      <text:p text:style-name="P71"><text:span text:style-name="T72">6</text:span><text:span text:style-name="T73">. Techninėje užduotyje pateikiama:</text:span></text:p>
      <text:p text:style-name="P74">- objekto pavadinimas;</text:p>
      <text:p text:style-name="P75">- tyrinėjimų rūšis;</text:p>
      <text:p text:style-name="P76">- toponuotraukos vieta ir ribos;</text:p>
      <text:p text:style-name="P77">- duomenys apie anksčiau atliktus tyrinėjimus.</text:p>
      <text:p text:style-name="P78">- koordinačių ir aukščių sistemos;</text:p>
      <text:p text:style-name="P79">- darbų užbaigimo terminai ir ataskaitos sudėtis;</text:p>
      <text:p text:style-name="P80">- papildomi reikalavimai;</text:p>
      <text:p text:style-name="P81">- užsakovo atstovo pavardė ir telefono numeris;</text:p>
      <text:p text:style-name="P82"><text:span text:style-name="T83">- techninėje užduotyje turi būti kartografinė medžiaga su nurodytomis aikštelės ribomis, trasomis, projektuojamų pastatų kontūrais.</text:span></text:p>
      <text:p text:style-name="P84"><text:span text:style-name="T85">7</text:span><text:span text:style-name="T86">. Pagal užsakovo techninę užduotį geodezinių darbų rangovas sudaro inžinerinių geodezinių tyrinėjimų programą.</text:span></text:p>
      <text:p text:style-name="P87"><text:span text:style-name="T88">8</text:span><text:span text:style-name="T89">. Inžinerinių geodezinių tyrinėjimų programoje turi būti šie duomenys:</text:span></text:p>
      <text:p text:style-name="P90">- objekto pavadinimas ir vieta, užsakovas;</text:p>
      <text:p text:style-name="P91">- geodezinių darbų rangovo licencijos atlikti geodezinius, topografinius darbus numeris ir galiojimo laikas;</text:p>
      <text:p text:style-name="P92">- geodezinio pagrindo sudarymo metodai, darbų apimtys;</text:p>
      <text:p text:style-name="P93">- pradiniai aukštesnės tikslumo klasės punktai (su kuriais susiejamas tinklas);</text:p>
      <text:p text:style-name="P94">- projektuojamo geodezinio tinklo schema;</text:p>
      <text:p text:style-name="P95">- nuotraukos pagrindo sudarymo metodai;</text:p>
      <text:p text:style-name="P96">- nuotraukos ribos, nurodant naujai sudaromos ir atnaujinamos nuotraukos plotus;</text:p>
      <text:p text:style-name="P97">- nuotraukos sudarymo metodai;</text:p>
      <text:p text:style-name="P98">- planšečių skaidymo schema su koordinačių tinklu;</text:p>
      <text:p text:style-name="P99"><text:span text:style-name="T100">- užsakovo techninės užduoties kopija su priedais.</text:span></text:p>
      <text:p text:style-name="P101"><text:span text:style-name="T102">9</text:span><text:span text:style-name="T103">. Inžinerinių geodezinių tyrinėjimų darbų programas derina savivaldybės mero (valdybos) įgaliotas savivaldybės padalinys. Programoje turi būti numatyta topografinės nuotraukos galutinė išraiška (skaitmeninė ar analoginė). Jei produkciją sutarta pateikti skaitmeniniame pavidale, duomenų bazėms perduoti rekomenduojami šie duomenų pasikeitimo formatai:</text:span></text:p>
      <text:p text:style-name="P104">- lentelinių duomenų formatas DBF*;</text:p>
      <text:p text:style-name="P105">- vektorinių duomenų formatas SHAPE*;</text:p>
      <text:p text:style-name="P106">- rastrinių duomenų formatai TIF, TWF bylos*.</text:p>
      <text:p text:style-name="P107"><text:span text:style-name="T108">Pastaba.</text:span><text:span text:style-name="T109"><text:s/>* Darbų programos derinimo metu šalims susitarus gali būti pasirinkti ir kiti duomenų pasikeitimo formatai.</text:span></text:p>
      <text:p text:style-name="P110">Jei galutinė produkcija miesto (rajono) savivaldybei pateikiama kompiuterinėse laikmenose, taip pat turi būti pateikiamas ir ploterinis atspaudas, suderintas su savivaldybės mero (valdybos) įgaliotu savivaldybės padaliniu.</text:p>
      <text:p text:style-name="P111"><text:span text:style-name="T112">Savivaldybės mero (valdybos) įgaliotas savivaldybės padalinys, gavęs skaitmeninę produkciją, ne vėliau kaip per 3 dienas privalo atlikti pakeitimus duomenų bazėje.</text:span></text:p>
      <text:p text:style-name="P113"><text:span text:style-name="T114">10</text:span><text:span text:style-name="T115">. i</text:span><text:span text:style-name="T116">nžineriniai geodeziniai tyrinėjimai vykdomi metrologiškai patikrintais geodeziniais prietaisais.</text:span></text:p>
      <text:p text:style-name="P117"/>
      <text:p text:style-name="P118"><text:span text:style-name="T119">II</text:span><text:span text:style-name="T120">.<text:s/></text:span><text:span text:style-name="T121">geodezinis pagrindas</text:span></text:p>
      <text:p text:style-name="P122"/>
      <text:p text:style-name="P123"><text:span text:style-name="T124">Bendrieji reikalavimai</text:span></text:p>
      <text:p text:style-name="P125"/>
      <text:p text:style-name="P126"><text:span text:style-name="T127">11</text:span><text:span text:style-name="T128">. Valstybiniai GPS ir vertikalieji pirmos ir antros klasių tinklai sutankinami GPS trečios klasės ir pirmos eilės poligonometrijos bei III, IV klasių niveliacijos tinklais.</text:span></text:p>
      <text:p text:style-name="P129"><text:span text:style-name="T130">12</text:span><text:span text:style-name="T131">. Valstybinio geodezinio pagrindo sutankinimas sudaromas pagal 1 lentelėje duotus nurodymus.</text:span></text:p>
      <text:p text:style-name="P132"/>
      <text:p text:style-name="P133">1 lentelė</text:p>
      <text:p text:style-name="P134"/>
      <text:p text:style-name="P135"><text:span text:style-name="T136">Tyrinėjimų aikštelės plotas, km</text:span><text:span text:style-name="T137">2</text:span><text:span text:style-name="T138"><text:s/>GPS tinklo klasė Poligonometrijos eilė Niveliavimo klasė</text:span></text:p>
      <text:p text:style-name="P139"/>
      <text:p text:style-name="P140"><text:span text:style-name="T141">1</text:span><text:span text:style-name="T142"><text:s/>lentelė</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Tyrinėjimų aikštelės plotas, km</text:span><text:span text:style-name="T153">2</text:span></text:p>
          </table:table-cell>
          <table:table-cell table:style-name="TableCell154">
            <text:p text:style-name="P155">GPS tinklo klasė</text:p>
          </table:table-cell>
          <table:table-cell table:style-name="TableCell156">
            <text:p text:style-name="P157">Poligonometrijos eilė</text:p>
          </table:table-cell>
          <table:table-cell table:style-name="TableCell158">
            <text:p text:style-name="P159">Niveliavimo klasė</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iki 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nuo 1 iki 5 imtinai</text:p>
          </table:table-cell>
          <table:table-cell table:style-name="TableCell181">
            <text:p text:style-name="P182">-</text:p>
          </table:table-cell>
          <table:table-cell table:style-name="TableCell183">
            <text:p text:style-name="P184">1**</text:p>
          </table:table-cell>
          <table:table-cell table:style-name="TableCell185">
            <text:p text:style-name="P186">IV</text:p>
          </table:table-cell>
        </table:table-row>
        <table:table-row table:style-name="TableRow187">
          <table:table-cell table:style-name="TableCell188">
            <text:p text:style-name="P189">nuo 5 iki 10 imtinai</text:p>
          </table:table-cell>
          <table:table-cell table:style-name="TableCell190">
            <text:p text:style-name="P191">-</text:p>
          </table:table-cell>
          <table:table-cell table:style-name="TableCell192">
            <text:p text:style-name="P193">1**</text:p>
          </table:table-cell>
          <table:table-cell table:style-name="TableCell194">
            <text:p text:style-name="P195">IV</text:p>
          </table:table-cell>
        </table:table-row>
        <table:table-row table:style-name="TableRow196">
          <table:table-cell table:style-name="TableCell197">
            <text:p text:style-name="P198">nuo 10 iki 25 imtinai</text:p>
          </table:table-cell>
          <table:table-cell table:style-name="TableCell199">
            <text:p text:style-name="P200">3</text:p>
          </table:table-cell>
          <table:table-cell table:style-name="TableCell201">
            <text:p text:style-name="P202">1**</text:p>
          </table:table-cell>
          <table:table-cell table:style-name="TableCell203">
            <text:p text:style-name="P204">IV</text:p>
          </table:table-cell>
        </table:table-row>
        <table:table-row table:style-name="TableRow205">
          <table:table-cell table:style-name="TableCell206">
            <text:p text:style-name="P207">nuo 25 iki 50 imtinai</text:p>
          </table:table-cell>
          <table:table-cell table:style-name="TableCell208">
            <text:p text:style-name="P209">3</text:p>
          </table:table-cell>
          <table:table-cell table:style-name="TableCell210">
            <text:p text:style-name="P211">1**</text:p>
          </table:table-cell>
          <table:table-cell table:style-name="TableCell212">
            <text:p text:style-name="P213">III-IV</text:p>
          </table:table-cell>
        </table:table-row>
        <table:table-row table:style-name="TableRow214">
          <table:table-cell table:style-name="TableCell215">
            <text:p text:style-name="P216">nuo 50 iki 200 imtinai</text:p>
          </table:table-cell>
          <table:table-cell table:style-name="TableCell217">
            <text:p text:style-name="P218">3</text:p>
          </table:table-cell>
          <table:table-cell table:style-name="TableCell219">
            <text:p text:style-name="P220">1**</text:p>
          </table:table-cell>
          <table:table-cell table:style-name="TableCell221">
            <text:p text:style-name="P222">III-IV</text:p>
          </table:table-cell>
        </table:table-row>
      </table:table>
      <text:p text:style-name="P223"/>
      <text:p text:style-name="P224"/>
      <text:p text:style-name="P225"><text:span text:style-name="T226">Pastabos:</text:span></text:p>
      <text:p text:style-name="P227"><text:span text:style-name="T228">* Nuotraukos geodezinis pagrindas – GPS metodais, sankirtomis nustatyti taškai, teodolitiniai ėjimai, techninio niveliavimo ėjimai susieti su aukštesnės klasės ženklais.</text:span></text:p>
      <text:p text:style-name="P229"><text:span text:style-name="T230">** Vietoj poligonometrijos leidžiama sudaryti tinklą GPS metodais, laikantis 22-31 punktų reikalavimų.</text:span></text:p>
      <text:p text:style-name="P231">13. Geodezinių darbų programoje turi būti nurodytas inžinerinių geodezinių tyrinėjimų vykdymui reikiamas geodezinių ženklų tankumas:</text:p>
      <text:p text:style-name="P232"><text:span text:style-name="T233">- urbanizuotoje teritorijoje 1 km</text:span><text:span text:style-name="T234">2</text:span><text:span text:style-name="T235"><text:s/>turi būti ne mažiau kaip keturi GPS ar poligonometrijos ženklai, neurbanizuotoje teritorijoje – bent vienas ženklas 1 km</text:span><text:span text:style-name="T236">2</text:span><text:span text:style-name="T237">;</text:span></text:p>
      <text:p text:style-name="P238">- geodezinio pagrindo ženklai pagal geležinkelių, automagistralinių kelių ir vamzdynų trasas ne rečiau kaip kas 2 km;</text:p>
      <text:soft-page-break/>
      <text:p text:style-name="P239">- niveliacijos tinklo reperių ir markių kiekviename M 1:5 000 plano lape turi būti bent po vieną ženklą.</text:p>
      <text:p text:style-name="P240">14. Atliekant geodezinio pagrindo atnaujinimą į naujai sudaromą geodezinį tinklą įjungiami esami geodeziniai ženklai ir skaičiuojamos jų naujos koordinatės.</text:p>
      <text:p text:style-name="P241">15. Geodezinio pagrindo lauko matavimų duomenys apdorojami su kontrole, apsaugančia nuo atsitiktinių matavimo ir skaičiavimo klaidų.</text:p>
      <text:p text:style-name="P242">16. Visiems įtvirtintiems geodeziniams ženklams sudaromi abrisai.</text:p>
      <text:p text:style-name="P243">17. Geodeziniai punktai, įtvirtinti pastoviais ženklais, priduodami pagal aktą saugojimui žemės ar statinių savininkams ir apskaitai savivaldybės mero (valdybos) įgaliotam savivaldybės padaliniui.</text:p>
      <text:p text:style-name="P244">18. Miestuose ir miesteliuose, jeigu yra pakankamas ženklų skaičius, leidžiama naudotis anksčiau sudarytais 2-os eilės poligonometrijos tinklais. Šie tinklai naujai nepermatuojami ir naujos koordinatės neskaičiuojamos.</text:p>
      <text:p text:style-name="P245"/>
      <text:p text:style-name="P246"><text:span text:style-name="T247">GPS 3 klasės tinklas</text:span></text:p>
      <text:p text:style-name="P248"/>
      <text:p text:style-name="P249"><text:span text:style-name="T250">19</text:span><text:span text:style-name="T251">. GPS ženklų vietos parenkamos taip, kad iš vieno GPS ženklo būtų matomas nors vienas geodezinis ženklas ar koordinuotas orientyras.</text:span></text:p>
      <text:p text:style-name="P252"><text:span text:style-name="T253">20</text:span><text:span text:style-name="T254">. Minimalus atstumas tarp gretimų GPS ženklų – 0,5 km, maksimalus – 2,0 km. Miškingose ir užstatytose vietovėse, kur ribotas matomumas, minimalus atstumas tarp gretimų GPS ženklų – 0,3 km.</text:span></text:p>
      <text:p text:style-name="P255"><text:span text:style-name="T256">21</text:span><text:span text:style-name="T257">. Koordinuojant ženklus GPS imtuvais, stebėjimo trukmė 20-40 min su 15 s duomenų užrašymo intervalu.</text:span></text:p>
      <text:p text:style-name="P258"><text:span text:style-name="T259">22</text:span><text:span text:style-name="T260">. Priklausomai nuo stebėjimo sąlygų, palydovų išdėstymo, stebėjimo laikas gali būti prailgintas iki 1 val.</text:span></text:p>
      <text:p text:style-name="P261"><text:span text:style-name="T262">23</text:span><text:span text:style-name="T263">. Kiekvienas GPS tinklo ženklas turi būti susiejamas ne mažiau kaip su dviem aukštesnės klasės GPS ženklais.</text:span></text:p>
      <text:p text:style-name="P264"><text:span text:style-name="T265">24</text:span><text:span text:style-name="T266">. Kampas tarp nustatomo ženklo stygų į išeities ženklus turi būti ne mažesnis kaip 10</text:span><text:span text:style-name="T267">o</text:span><text:span text:style-name="T268">.</text:span></text:p>
      <text:p text:style-name="P269"><text:span text:style-name="T270">25</text:span><text:span text:style-name="T271">. Minimalus palydovų kilimo kampas virš horizonto – 15</text:span><text:span text:style-name="T272">o</text:span><text:span text:style-name="T273">.</text:span></text:p>
      <text:p text:style-name="P274"><text:span text:style-name="T275">26</text:span><text:span text:style-name="T276">. Minimalus registruojamų palydovų skaičius – 4.</text:span></text:p>
      <text:p text:style-name="P277"><text:span text:style-name="T278">27</text:span><text:span text:style-name="T279">. Imtuvai centruojami 1 mm tikslumu, orientuojami – 5</text:span><text:span text:style-name="T280">o</text:span><text:span text:style-name="T281"><text:s/>tikslumu.</text:span></text:p>
      <text:p text:style-name="P282"><text:span text:style-name="T283">28</text:span><text:span text:style-name="T284">. Baigus lauko darbus parengiama matavimų byla, kurioje komplektuojama:</text:span></text:p>
      <text:p text:style-name="P285">- pradinių GPS ženklų duomenys;</text:p>
      <text:p text:style-name="P286">- tinklo schema, nurodant sąsajas su pradiniais ženklais;</text:p>
      <text:p text:style-name="P287">- GPS ženklų abrisai;</text:p>
      <text:p text:style-name="P288">- skaičiavimų ir tikslumo įvertinimo medžiaga, ženklų koordinačių katalogas;</text:p>
      <text:p text:style-name="P289">- GPS ženklų perdavimo saugojimui aktai.</text:p>
      <text:p text:style-name="P290"><text:span text:style-name="T291">Byla saugoma geodezinių darbų rangovo archyve.</text:span></text:p>
      <text:p text:style-name="P292"><text:span text:style-name="T293">29</text:span><text:span text:style-name="T294">. Atlikus geodezinio pagrindo sutankinimą, kompiuterinėse laikmenose turi būti pateikiama tekstinė ataskaitos dalis apie atliktus darbus Word’o doc. formate.</text:span></text:p>
      <text:p text:style-name="P295">Taip pat pateikiama bendra geodezinio tinklo informacija, kurią sudaro geometrinių bei tekstinių duomenų visuma.</text:p>
      <text:p text:style-name="P296">Atliktų GPS matavimų rezultatai pateikiami analoginėje formoje ir kompiuterio laikmenose pagal techninių reikalavimų reglamentą GKTR 2.10.01:2000 „Valstybinio geodezinio ir kartografinio pagrindo informacinės sistemos. Duomenų specifikacija“.</text:p>
      <text:p text:style-name="P297"/>
      <text:p text:style-name="P298"><text:span text:style-name="T299">1-os eilės poligonometrija</text:span></text:p>
      <text:p text:style-name="P300"/>
      <text:p text:style-name="P301"><text:span text:style-name="T302">30</text:span><text:span text:style-name="T303">. Reikalavimai sudarant poligonometrinius tinklus pateikiami 2 lentelėje:</text:span></text:p>
      <text:p text:style-name="P304"/>
      <text:p text:style-name="P305"><text:span text:style-name="T306">2</text:span><text:span text:style-name="T307"><text:s/>lentelė</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Rodikliai<text:s/></text:span></text:p>
          </table:table-cell>
          <table:table-cell table:style-name="TableCell316">
            <text:p text:style-name="P317"><text:span text:style-name="T318">Leistini dydžiai (ne daugiau kaip)</text:span></text:p>
          </table:table-cell>
        </table:table-row>
        <table:table-row table:style-name="TableRow319">
          <table:table-cell table:style-name="TableCell320">
            <text:p text:style-name="P321"><text:span text:style-name="T322">Ėjimo ilgis, km:</text:span></text:p>
          </table:table-cell>
          <table:table-cell table:style-name="TableCell323">
            <text:p text:style-name="P324"/>
          </table:table-cell>
        </table:table-row>
        <table:table-row table:style-name="TableRow325">
          <table:table-cell table:style-name="TableCell326">
            <text:p text:style-name="P327">– atskiro<text:s/></text:p>
          </table:table-cell>
          <table:table-cell table:style-name="TableCell328">
            <text:p text:style-name="P329"><text:span text:style-name="T330">6,5 km</text:span></text:p>
          </table:table-cell>
        </table:table-row>
        <table:table-row table:style-name="TableRow331">
          <table:table-cell table:style-name="TableCell332">
            <text:p text:style-name="P333">– tarp pradinio punkto ir mazginio taško<text:s/></text:p>
          </table:table-cell>
          <table:table-cell table:style-name="TableCell334">
            <text:p text:style-name="P335"><text:span text:style-name="T336">4 km</text:span></text:p>
          </table:table-cell>
        </table:table-row>
        <table:table-row table:style-name="TableRow337">
          <table:table-cell table:style-name="TableCell338">
            <text:p text:style-name="P339">– tarp mazginių taškų<text:s/></text:p>
          </table:table-cell>
          <table:table-cell table:style-name="TableCell340">
            <text:p text:style-name="P341"><text:span text:style-name="T342">3 km</text:span></text:p>
          </table:table-cell>
        </table:table-row>
        <table:table-row table:style-name="TableRow343">
          <table:table-cell table:style-name="TableCell344">
            <text:p text:style-name="P345">Kampo matavimo vidutinė kvadratinė paklaida (pagal ėjimo nesąryšius)<text:s/></text:p>
          </table:table-cell>
          <table:table-cell table:style-name="TableCell346">
            <text:p text:style-name="P347"><text:span text:style-name="T348">5“</text:span></text:p>
          </table:table-cell>
        </table:table-row>
        <table:table-row table:style-name="TableRow349">
          <table:table-cell table:style-name="TableCell350">
            <text:p text:style-name="P351"><text:span text:style-name="T352">Kampinis nesąryšis ėjimuose arba poligonuose (</text:span><text:span text:style-name="T353">n</text:span><text:span text:style-name="T354"><text:s/>– kampų skaičius ėjime arba poligone)<text:s/></text:span></text:p>
          </table:table-cell>
          <table:table-cell table:style-name="TableCell355">
            <text:p text:style-name="P356"><text:span text:style-name="T357">10</text:span><text:span text:style-name="T358">n</text:span><text:span text:style-name="T359"><text:s/>√n</text:span></text:p>
          </table:table-cell>
        </table:table-row>
        <table:table-row table:style-name="TableRow360">
          <table:table-cell table:style-name="TableCell361">
            <text:p text:style-name="P362">Poligono, sudaryto poligonometriniais ėjimais laisvame tinkle, perimetras<text:s/></text:p>
          </table:table-cell>
          <table:table-cell table:style-name="TableCell363">
            <text:p text:style-name="P364"><text:span text:style-name="T365">20 km</text:span></text:p>
          </table:table-cell>
        </table:table-row>
        <table:table-row table:style-name="TableRow366">
          <table:table-cell table:style-name="TableCell367">
            <text:p text:style-name="P368"><text:span text:style-name="T369">Ėjimo kraštinės ilgis:</text:span></text:p>
          </table:table-cell>
          <table:table-cell table:style-name="TableCell370">
            <text:p text:style-name="P371"/>
          </table:table-cell>
        </table:table-row>
        <table:table-row table:style-name="TableRow372">
          <table:table-cell table:style-name="TableCell373">
            <text:p text:style-name="P374">– didžiausias<text:s/></text:p>
          </table:table-cell>
          <table:table-cell table:style-name="TableCell375">
            <text:p text:style-name="P376"><text:span text:style-name="T377">2 km</text:span></text:p>
          </table:table-cell>
        </table:table-row>
        <table:table-row table:style-name="TableRow378">
          <table:table-cell table:style-name="TableCell379">
            <text:p text:style-name="P380">– mažiausias<text:s/></text:p>
          </table:table-cell>
          <table:table-cell table:style-name="TableCell381">
            <text:p text:style-name="P382"><text:span text:style-name="T383">120 m</text:span></text:p>
          </table:table-cell>
        </table:table-row>
        <table:table-row table:style-name="TableRow384">
          <table:table-cell table:style-name="TableCell385">
            <text:p text:style-name="P386">Ribinė santykinė ėjimo paklaida<text:s/></text:p>
          </table:table-cell>
          <table:table-cell table:style-name="TableCell387">
            <text:p text:style-name="P388"><text:span text:style-name="T389">1__</text:span></text:p>
          </table:table-cell>
        </table:table-row>
        <table:table-row table:style-name="TableRow390">
          <table:table-cell table:style-name="TableCell391">
            <text:p text:style-name="P392"/>
          </table:table-cell>
          <table:table-cell table:style-name="TableCell393">
            <text:p text:style-name="P394"><text:span text:style-name="T395">1000</text:span></text:p>
          </table:table-cell>
        </table:table-row>
        <table:table-row table:style-name="TableRow396">
          <table:table-cell table:style-name="TableCell397">
            <text:p text:style-name="P398">Ėjimo kraštinių skaičius<text:s/></text:p>
          </table:table-cell>
          <table:table-cell table:style-name="TableCell399">
            <text:p text:style-name="P400"><text:span text:style-name="T401">15</text:span></text:p>
          </table:table-cell>
        </table:table-row>
      </table:table>
      <text:p text:style-name="P402"/>
      <text:p text:style-name="P403"><text:span text:style-name="T404">Pastaba.</text:span><text:span text:style-name="T405"><text:s/>Poligonometrijos ėjimuose iki 1 km – absoliutinis linijinis nesąryšis ėjime 10 cm.</text:span></text:p>
      <text:p text:style-name="P406"><text:span text:style-name="T407">31</text:span><text:span text:style-name="T408">. Poligonometrijos ėjimai ar jų sistemos turi būti susieti ne mažiau kaip su dviem pradiniais ženklais.</text:span></text:p>
      <text:p text:style-name="P409"><text:span text:style-name="T410">32</text:span><text:span text:style-name="T411">. Poligonometrijoje linijų ilgiai matuojami elektroniniais tacheometrais arba šviesos toliamačiais dviem ruožtais. Skirtumas tarp ruožtų leidžiamas iki 10 mm.</text:span></text:p>
      <text:p text:style-name="P412"><text:span text:style-name="T413">33</text:span><text:span text:style-name="T414">. Kampai poligonometrijos ėjimuose matuojami ruožtų būdu trijų stovų sistema, 3 lentelėje nurodytų ruožtų skaičiumi.</text:span></text:p>
      <text:p text:style-name="P415"><text:span text:style-name="T416">3</text:span><text:span text:style-name="T417"><text:s/>lentelė</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odolito tikslumas sekundėmis</text:p>
          </table:table-cell>
          <table:table-cell table:style-name="TableCell425">
            <text:p text:style-name="P426"><text:span text:style-name="T427">Ruožtų skaičius</text:span></text:p>
          </table:table-cell>
        </table:table-row>
        <table:table-row table:style-name="TableRow428">
          <table:table-cell table:style-name="TableCell429">
            <text:p text:style-name="P430">1</text:p>
          </table:table-cell>
          <table:table-cell table:style-name="TableCell431">
            <text:p text:style-name="P432"><text:span text:style-name="T433">2</text:span></text:p>
          </table:table-cell>
        </table:table-row>
        <table:table-row table:style-name="TableRow434">
          <table:table-cell table:style-name="TableCell435">
            <text:p text:style-name="P436">2</text:p>
          </table:table-cell>
          <table:table-cell table:style-name="TableCell437">
            <text:p text:style-name="P438"><text:span text:style-name="T439">2</text:span></text:p>
          </table:table-cell>
        </table:table-row>
        <table:table-row table:style-name="TableRow440">
          <table:table-cell table:style-name="TableCell441">
            <text:p text:style-name="P442">5</text:p>
          </table:table-cell>
          <table:table-cell table:style-name="TableCell443">
            <text:p text:style-name="P444"><text:span text:style-name="T445">3</text:span></text:p>
          </table:table-cell>
        </table:table-row>
      </table:table>
      <text:p text:style-name="P446"/>
      <text:p text:style-name="P447"><text:span text:style-name="T448">Pastabos:<text:s/></text:span></text:p>
      <text:p text:style-name="P449"><text:span text:style-name="T450">1. Kampų matavimas poligonometrijos punkte esant dviems kryptims vykdomas be horizonto uždarymo.</text:span></text:p>
      <text:p text:style-name="P451"><text:span text:style-name="T452">2. Elektroniniais tacheometrais kampai matuojami dviem pusruožčiais, pasukant limbą tarp pusruožčių keliais laipsniais.</text:span></text:p>
      <text:p text:style-name="P453">34. Instrumento ir vizavimo markių centravimo paklaida neturi viršyti 1 mm.</text:p>
      <text:p text:style-name="P454">35. Išmatuotų horizontalių krypčių skirtumai neturi viršyti 4 lentelėje nurodytų dydžių:</text:p>
      <text:p text:style-name="P455"/>
      <text:p text:style-name="P456">4 lentelė</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Skirtumai</text:p>
          </table:table-cell>
          <table:table-cell table:style-name="TableCell465" table:number-columns-spanned="2">
            <text:p text:style-name="P466"><text:span text:style-name="T467">Leidžiami skirtumai</text:span></text:p>
          </table:table-cell>
          <table:covered-table-cell/>
        </table:table-row>
        <table:table-row table:style-name="TableRow468">
          <table:covered-table-cell>
            <text:p text:style-name="P469"/>
          </table:covered-table-cell>
          <table:table-cell table:style-name="TableCell470">
            <text:p text:style-name="P471">2“ tikslumo teodolitams</text:p>
          </table:table-cell>
          <table:table-cell table:style-name="TableCell472">
            <text:p text:style-name="P473"><text:span text:style-name="T474">5“ tikslumo teodolitams</text:span></text:p>
          </table:table-cell>
        </table:table-row>
        <table:table-row table:style-name="TableRow475">
          <table:table-cell table:style-name="TableCell476">
            <text:p text:style-name="P477">Tarp krypčių stebėjimo rezultatų į pradinį ženklą pusruožčio pradžioje ir pabaigoje</text:p>
          </table:table-cell>
          <table:table-cell table:style-name="TableCell478">
            <text:p text:style-name="P479">8“</text:p>
          </table:table-cell>
          <table:table-cell table:style-name="TableCell480">
            <text:p text:style-name="P481"><text:span text:style-name="T482">0',2</text:span></text:p>
          </table:table-cell>
        </table:table-row>
        <table:table-row table:style-name="TableRow483">
          <table:table-cell table:style-name="TableCell484">
            <text:p text:style-name="P485">Krypčių atskiruose ruožtuose (pusruožčiuose), privestų prie bendro nulio, reikšmių<text:s/></text:p>
          </table:table-cell>
          <table:table-cell table:style-name="TableCell486">
            <text:p text:style-name="P487">8“</text:p>
          </table:table-cell>
          <table:table-cell table:style-name="TableCell488">
            <text:p text:style-name="P489"><text:span text:style-name="T490">0',2</text:span></text:p>
          </table:table-cell>
        </table:table-row>
      </table:table>
      <text:p text:style-name="P491"/>
      <text:p text:style-name="P492">36. Poligonometrijos punktai įtvirtinami gruntiniais arba sieniniais ženklais, įrengtais mūriniuose, monolitiniuose gelžbetoniniuose pastatuose. Poligonometrijos ženklų tipas parenkamas iš VGKT patvirtinto geodezinių ženklų tipų sąrašo.</text:p>
      <text:soft-page-break/>
      <text:p text:style-name="P493">37. Sieninių ženklų sąsajų su gruntiniais ženklais schemų pavyzdžiai duoti 2 priede.</text:p>
      <text:p text:style-name="P494">38. Poligonometrijoje kryptys į sieninius ženklus matuojamos dviem pusruožčiais. Krypčių nesutapimai tarp atskirų pusruožčių neturi viršyti 5 lentelėje pateiktų dydžių.</text:p>
      <text:p text:style-name="P495"/>
      <text:p text:style-name="P496">5 lentelė</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Atstumas iki sieninio ženklo, m<text:s/></text:p>
          </table:table-cell>
          <table:table-cell table:style-name="TableCell511">
            <text:p text:style-name="P512">2<text:s/></text:p>
          </table:table-cell>
          <table:table-cell table:style-name="TableCell513">
            <text:p text:style-name="P514">4<text:s/></text:p>
          </table:table-cell>
          <table:table-cell table:style-name="TableCell515">
            <text:p text:style-name="P516">6<text:s/></text:p>
          </table:table-cell>
          <table:table-cell table:style-name="TableCell517">
            <text:p text:style-name="P518">8<text:s/></text:p>
          </table:table-cell>
          <table:table-cell table:style-name="TableCell519">
            <text:p text:style-name="P520">10<text:s/></text:p>
          </table:table-cell>
          <table:table-cell table:style-name="TableCell521">
            <text:p text:style-name="P522">15<text:s/></text:p>
          </table:table-cell>
          <table:table-cell table:style-name="TableCell523">
            <text:p text:style-name="P524">20<text:s/></text:p>
          </table:table-cell>
          <table:table-cell table:style-name="TableCell525">
            <text:p text:style-name="P526"><text:span text:style-name="T527">30</text:span></text:p>
          </table:table-cell>
        </table:table-row>
        <table:table-row table:style-name="TableRow528">
          <table:table-cell table:style-name="TableCell529">
            <text:p text:style-name="P530">Leistinieji krypčių skirtumai, s<text:s/></text:p>
          </table:table-cell>
          <table:table-cell table:style-name="TableCell531">
            <text:p text:style-name="P532">150<text:s/></text:p>
          </table:table-cell>
          <table:table-cell table:style-name="TableCell533">
            <text:p text:style-name="P534">70<text:s/></text:p>
          </table:table-cell>
          <table:table-cell table:style-name="TableCell535">
            <text:p text:style-name="P536">50<text:s/></text:p>
          </table:table-cell>
          <table:table-cell table:style-name="TableCell537">
            <text:p text:style-name="P538">40<text:s/></text:p>
          </table:table-cell>
          <table:table-cell table:style-name="TableCell539">
            <text:p text:style-name="P540">30<text:s/></text:p>
          </table:table-cell>
          <table:table-cell table:style-name="TableCell541">
            <text:p text:style-name="P542">20<text:s/></text:p>
          </table:table-cell>
          <table:table-cell table:style-name="TableCell543">
            <text:p text:style-name="P544">15<text:s/></text:p>
          </table:table-cell>
          <table:table-cell table:style-name="TableCell545">
            <text:p text:style-name="P546"><text:span text:style-name="T547">10</text:span></text:p>
          </table:table-cell>
        </table:table-row>
      </table:table>
      <text:p text:style-name="P548"/>
      <text:p text:style-name="P549"><text:span text:style-name="T550">Pastabos:</text:span><text:span text:style-name="T551"><text:s/></text:span><text:span text:style-name="T552">1. Esant atstumui iki sieninio ženklo didesniam kaip 30 m, skirtumai atskiruose ruožtuose neturi viršyti nurodytų 4 lentelėje.</text:span></text:p>
      <text:p text:style-name="P553"><text:span text:style-name="T554">2. Būtina sieninių ženklų koordinavimo kontrolė.</text:span></text:p>
      <text:p text:style-name="P555">39. Skaičiuojant poligonometrinius ėjimus, kampų reikšmės apvalinamos iki sveikų sekundžių, linijų ilgiai ir koordinatės – iki 1 mm.</text:p>
      <text:p text:style-name="P556">40. Atlikus poligonometrijos darbus parengiama matavimo byla, kurioje komplektuojama:</text:p>
      <text:p text:style-name="P557">- panaudotų pradinių geodezinių punktų žiniaraštis;</text:p>
      <text:p text:style-name="P558">- tinklo schema, nurodant sąsajas su pradiniais ženklais;</text:p>
      <text:p text:style-name="P559">- krypčių matavimo žurnalai, išmatuotų krypčių suvestinės bei centravimo ir redukavimo duomenys;</text:p>
      <text:p text:style-name="P560">- geodezinių ženklų, sąsajos su pastoviais vietovės objektais, abrisai;</text:p>
      <text:p text:style-name="P561">- linijų matavimo ir aukščių nustatymo žurnalai;</text:p>
      <text:p text:style-name="P562">- prietaisų tikrinimo ir etalonavimo medžiaga;</text:p>
      <text:p text:style-name="P563">- skaičiavimų ir tikslumo įvertinimo medžiaga, ženklų koordinačių katalogas;</text:p>
      <text:p text:style-name="P564">- geodezinių punktų pridavimo saugojimui aktai.</text:p>
      <text:p text:style-name="P565">Byla saugoma geodezinių darbų rangovo archyve.</text:p>
      <text:p text:style-name="P566">41. Sudarius sutankinimo geodezinį tinklą, savivaldybės mero (valdybos) įgaliotam savivaldybės padaliniui, suderinusiam darbų programą, perduodama:</text:p>
      <text:p text:style-name="P567">- geodezinių ženklų koordinačių katalogas;</text:p>
      <text:p text:style-name="P568">- geodezinių punktų abrisai;</text:p>
      <text:p text:style-name="P569">- kompiuterinėse laikmenose pateikiam tekstinė ataskaitos dalis, kuriai naudojamas Word’o doc. formatas, bei poligonometrijos tinklo informacija, kurią sudaro geometrinių ir tekstinių duomenų visuma;</text:p>
      <text:p text:style-name="P570">- geodezinių punktų perdavimo apskaitai aktai.</text:p>
      <text:p text:style-name="P571">42. Valstybinei geodezijos ir kartografijos tarnybai pateikiama GPS 3 klasės (sutankinimo) tinklo punktų koordinačių katalogas skaitmeninėje ir analoginėje formoje.</text:p>
      <text:p text:style-name="P572"/>
      <text:p text:style-name="P573"><text:span text:style-name="T574">III</text:span><text:span text:style-name="T575">.<text:s/></text:span><text:span text:style-name="T576">Nuotraukos geodezinis pagrindas</text:span></text:p>
      <text:p text:style-name="P577"/>
      <text:p text:style-name="P578"><text:span text:style-name="T579">43</text:span><text:span text:style-name="T580">. Nuotraukos geodezinis pagrindas skirtas sutankinimo tinklų išplėtimui ir susideda iš teodolitinių ėjimų, tiesioginių ir kombinuotų sankirtų.</text:span></text:p>
      <text:p text:style-name="P581"><text:span text:style-name="T582">44</text:span><text:span text:style-name="T583">. Nuotraukos pagrindo taškai įtvirtinami laikinais ženklais: metaliniais strypais, vamzdeliais, mediniais kuolais, o taip pat vinimis, įkaltomis į kelių ar šaligatvių dangas ir pan. Užstatytose teritorijose nuotraukos geodezinio pagrindo taškais panaudojami požeminių komunikacijų šulinių dangčių centrai, pastatų (statinių) kampai ir kiti aiškūs vietos daiktai.</text:span></text:p>
      <text:p text:style-name="P584"><text:span text:style-name="T585">45</text:span><text:span text:style-name="T586">. Tarp pradinių punktų pravedami atskiri teodolitiniai ėjimai arba ėjimų sistema su mazginiais taškais. Leidžiami kabantys ėjimai, turintys ne daugiau kaip tris linijas. Kabančių ėjimų ilgis neturi viršyti 500 m – 1:5000 mastelio nuotraukoms, 300 m – 1:2000 mastelio nuotraukoms ir 150 m – 1:1000 ar 1:500 mastelio nuotraukoms.</text:span></text:p>
      <text:p text:style-name="P587"><text:span text:style-name="T588">46</text:span><text:span text:style-name="T589">. Topografinėms nuotraukoms teodolitinių ėjimų ribiniai ilgiai ir ribinis linijinis nesąryšis pateikti 6 lentelėje.</text:span></text:p>
      <text:p text:style-name="P590"><text:span text:style-name="T591">47</text:span><text:span text:style-name="T592">. Teodolitinių ėjimų nesąryšiai inžinerinių statinių tyrinėjimams pateikti 7 lentelėje.</text:span></text:p>
      <text:p text:style-name="P593"/>
      <text:p text:style-name="P594"><text:span text:style-name="T595">6</text:span><text:span text:style-name="T596"><text:s/>lentelė</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Normal">Nuotraukos<text:s/></text:p>
            <text:p text:style-name="P607">mastelis</text:p>
          </table:table-cell>
          <table:table-cell table:style-name="TableCell608" table:number-rows-spanned="2">
            <text:p text:style-name="Normal">Ribinis ėjimo ilgis tarp išeities punktų, km</text:p>
          </table:table-cell>
          <table:table-cell table:style-name="TableCell609" table:number-columns-spanned="2">
            <text:p text:style-name="P610">Užstatyta teritorija</text:p>
          </table:table-cell>
          <table:covered-table-cell/>
          <table:table-cell table:style-name="TableCell611" table:number-columns-spanned="2">
            <text:p text:style-name="Normal">Neužstatyta teritorija, vietovė apaugusi<text:s/></text:p>
            <text:p text:style-name="P612">medžiais ir krūmais</text:p>
          </table:table-cell>
          <table:covered-table-cell/>
        </table:table-row>
        <table:table-row table:style-name="TableRow613">
          <table:covered-table-cell>
            <text:p text:style-name="Normal"/>
          </table:covered-table-cell>
          <table:covered-table-cell>
            <text:p text:style-name="Normal"/>
          </table:covered-table-cell>
          <table:table-cell table:style-name="TableCell614">
            <text:p text:style-name="Normal">Ribinis absoliutinis linijinis nesąryšis, m</text:p>
          </table:table-cell>
          <table:table-cell table:style-name="TableCell615">
            <text:p text:style-name="Normal">Taško padėties paklaida, m</text:p>
          </table:table-cell>
          <table:table-cell table:style-name="TableCell616">
            <text:p text:style-name="Normal">Ribinis absoliutinis linijinis nesąryšis, m</text:p>
          </table:table-cell>
          <table:table-cell table:style-name="TableCell617">
            <text:p text:style-name="Normal">Taško padėties paklaida, m</text:p>
          </table:table-cell>
        </table:table-row>
        <table:table-row table:style-name="TableRow618">
          <table:table-cell table:style-name="TableCell619">
            <text:p text:style-name="Normal">1:5000</text:p>
          </table:table-cell>
          <table:table-cell table:style-name="TableCell620">
            <text:p text:style-name="Normal">6,0</text:p>
          </table:table-cell>
          <table:table-cell table:style-name="TableCell621">
            <text:p text:style-name="Normal">2,0</text:p>
          </table:table-cell>
          <table:table-cell table:style-name="TableCell622">
            <text:p text:style-name="Normal">1,1</text:p>
          </table:table-cell>
          <table:table-cell table:style-name="TableCell623">
            <text:p text:style-name="Normal">2,5</text:p>
          </table:table-cell>
          <table:table-cell table:style-name="TableCell624">
            <text:p text:style-name="Normal">1,3</text:p>
          </table:table-cell>
        </table:table-row>
        <table:table-row table:style-name="TableRow625">
          <table:table-cell table:style-name="TableCell626">
            <text:p text:style-name="Normal">1:2000</text:p>
          </table:table-cell>
          <table:table-cell table:style-name="TableCell627">
            <text:p text:style-name="Normal">3,0</text:p>
          </table:table-cell>
          <table:table-cell table:style-name="TableCell628">
            <text:p text:style-name="Normal">0,8</text:p>
          </table:table-cell>
          <table:table-cell table:style-name="TableCell629">
            <text:p text:style-name="Normal">0,5</text:p>
          </table:table-cell>
          <table:table-cell table:style-name="TableCell630">
            <text:p text:style-name="Normal">1,2</text:p>
          </table:table-cell>
          <table:table-cell table:style-name="TableCell631">
            <text:p text:style-name="Normal">0,6</text:p>
          </table:table-cell>
        </table:table-row>
        <table:table-row table:style-name="TableRow632">
          <table:table-cell table:style-name="TableCell633">
            <text:p text:style-name="Normal">1:1000</text:p>
          </table:table-cell>
          <table:table-cell table:style-name="TableCell634">
            <text:p text:style-name="Normal">1,8</text:p>
          </table:table-cell>
          <table:table-cell table:style-name="TableCell635">
            <text:p text:style-name="Normal">0,5</text:p>
          </table:table-cell>
          <table:table-cell table:style-name="TableCell636">
            <text:p text:style-name="Normal">0,2</text:p>
          </table:table-cell>
          <table:table-cell table:style-name="TableCell637">
            <text:p text:style-name="Normal">0,7</text:p>
          </table:table-cell>
          <table:table-cell table:style-name="TableCell638">
            <text:p text:style-name="Normal">0,4</text:p>
          </table:table-cell>
        </table:table-row>
        <table:table-row table:style-name="TableRow639">
          <table:table-cell table:style-name="TableCell640">
            <text:p text:style-name="Normal">1:500</text:p>
          </table:table-cell>
          <table:table-cell table:style-name="TableCell641">
            <text:p text:style-name="Normal">0,9</text:p>
          </table:table-cell>
          <table:table-cell table:style-name="TableCell642">
            <text:p text:style-name="Normal">0,3</text:p>
          </table:table-cell>
          <table:table-cell table:style-name="TableCell643">
            <text:p text:style-name="Normal">0,1</text:p>
          </table:table-cell>
          <table:table-cell table:style-name="TableCell644">
            <text:p text:style-name="Normal">0,4</text:p>
          </table:table-cell>
          <table:table-cell table:style-name="TableCell645">
            <text:p text:style-name="Normal">0,2</text:p>
          </table:table-cell>
        </table:table-row>
      </table:table>
      <text:p text:style-name="P646"/>
      <text:p text:style-name="P647"><text:span text:style-name="T648">Pastabos:</text:span><text:span text:style-name="T649"><text:s/></text:span></text:p>
      <text:p text:style-name="P650"><text:span text:style-name="T651">1</text:span><text:span text:style-name="T652">. Teodolitinių ėjimų sistemose ribinis ėjimo ilgis tarp pradinių ir mazginių taškų arba tarp mazginių taškų priimamas su koeficientu 0,7.</text:span></text:p>
      <text:p text:style-name="P653"><text:span text:style-name="T654">2</text:span><text:span text:style-name="T655">. Teodolitinių ėjimų ribinis santykinis nesąryšis neturi viršyti 1/2000.</text:span></text:p>
      <text:p text:style-name="P656"/>
      <text:p text:style-name="P657"><text:span text:style-name="T658">7</text:span><text:span text:style-name="T659"><text:s/>lentelė</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Geodeziniai ėjimai</text:p>
          </table:table-cell>
          <table:table-cell table:style-name="TableCell669" table:number-columns-spanned="3">
            <text:p text:style-name="P670">Leistini matavimų nesąryšiai</text:p>
          </table:table-cell>
          <table:covered-table-cell/>
          <table:covered-table-cell/>
        </table:table-row>
        <table:table-row table:style-name="TableRow671">
          <table:covered-table-cell>
            <text:p text:style-name="Normal"/>
          </table:covered-table-cell>
          <table:table-cell table:style-name="TableCell672">
            <text:p text:style-name="Normal">kampinių min.</text:p>
          </table:table-cell>
          <table:table-cell table:style-name="TableCell673">
            <text:p text:style-name="Normal">linijinių santykinis</text:p>
          </table:table-cell>
          <table:table-cell table:style-name="TableCell674">
            <text:p text:style-name="Normal">aukščių, mm</text:p>
          </table:table-cell>
        </table:table-row>
        <table:table-row table:style-name="TableRow675">
          <table:table-cell table:style-name="TableCell676">
            <text:p text:style-name="Normal">Geodeziniai ėjimai ženklinant trasas neužstatytoje teritorijoje:</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Vamzdynai</text:p>
          </table:table-cell>
          <table:table-cell table:style-name="TableCell682">
            <text:p text:style-name="Normal">1,5<text:span text:style-name="T683"><draw:frame draw:z-index="0" draw:id="id0" draw:style-name="a1" draw:name="Object 1" text:anchor-type="as-char" svg:x="0in" svg:y="0in" svg:width="0.260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684">
            <text:p text:style-name="Normal"><text:span text:style-name="T685"><draw:frame draw:z-index="0" draw:id="id1" draw:style-name="a2" draw:name="Object 2" text:anchor-type="as-char" svg:x="0in" svg:y="0in" svg:width="0.3854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686">
            <text:p text:style-name="Normal"><text:span text:style-name="T687">50</text:span><text:span text:style-name="T688"><draw:frame draw:z-index="0" draw:id="id2" draw:style-name="a3" draw:name="Object 3" text:anchor-type="as-char" svg:x="0in" svg:y="0in" svg:width="0.28125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89"><text:s text:c="2"/></text:span></text:p>
          </table:table-cell>
        </table:table-row>
        <table:table-row table:style-name="TableRow690">
          <table:table-cell table:style-name="TableCell691">
            <text:p text:style-name="Normal">Geležinkeliai</text:p>
          </table:table-cell>
          <table:table-cell table:style-name="TableCell692">
            <text:p text:style-name="Normal">1<text:span text:style-name="T693"><draw:frame draw:z-index="0" draw:id="id3" draw:style-name="a4" draw:name="Object 4" text:anchor-type="as-char" svg:x="0in" svg:y="0in" svg:width="0.26042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694">
            <text:p text:style-name="Normal"><text:span text:style-name="T695"><draw:frame draw:z-index="0" draw:id="id4" draw:style-name="a5" draw:name="Object 5" text:anchor-type="as-char" svg:x="0in" svg:y="0in" svg:width="0.41667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696">
            <text:p text:style-name="Normal"><text:span text:style-name="T697">50</text:span><text:span text:style-name="T698"><draw:frame draw:z-index="0" draw:id="id5" draw:style-name="a6" draw:name="Object 6" text:anchor-type="as-char" svg:x="0in" svg:y="0in" svg:width="0.28125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99"><text:s text:c="2"/></text:span></text:p>
          </table:table-cell>
        </table:table-row>
        <table:table-row table:style-name="TableRow700">
          <table:table-cell table:style-name="TableCell701">
            <text:p text:style-name="Normal">Automobilių keliai</text:p>
          </table:table-cell>
          <table:table-cell table:style-name="TableCell702">
            <text:p text:style-name="Normal">1,5<text:span text:style-name="T703"><draw:frame draw:z-index="0" draw:id="id6" draw:style-name="a7" draw:name="Object 7" text:anchor-type="as-char" svg:x="0in" svg:y="0in" svg:width="0.2604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704">
            <text:p text:style-name="Normal"><text:span text:style-name="T705"><draw:frame draw:z-index="0" draw:id="id7" draw:style-name="a8" draw:name="Object 8" text:anchor-type="as-char" svg:x="0in" svg:y="0in" svg:width="0.38542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706">
            <text:p text:style-name="Normal"><text:span text:style-name="T707">50</text:span><text:span text:style-name="T708"><draw:frame draw:z-index="0" draw:id="id8" draw:style-name="a9" draw:name="Object 9" text:anchor-type="as-char" svg:x="0in" svg:y="0in" svg:width="0.28125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09"><text:s text:c="2"/></text:span></text:p>
          </table:table-cell>
        </table:table-row>
        <table:table-row table:style-name="TableRow710">
          <table:table-cell table:style-name="TableCell711">
            <text:p text:style-name="Normal">Elektros perdavimo linijos:</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raižytoje vietovėje, kai polinkio<text:s/><text:tab/>kampas daugiau kaip 6<text:span text:style-name="T718">o</text:span></text:p>
          </table:table-cell>
          <table:table-cell table:style-name="TableCell719">
            <text:p text:style-name="Normal">1,5<text:span text:style-name="T720"><draw:frame draw:z-index="0" draw:id="id9" draw:style-name="a10" draw:name="Object 10" text:anchor-type="as-char" svg:x="0in" svg:y="0in" svg:width="0.2604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721">
            <text:p text:style-name="Normal"><text:span text:style-name="T722"><draw:frame draw:z-index="0" draw:id="id10" draw:style-name="a11" draw:name="Object 11" text:anchor-type="as-char" svg:x="0in" svg:y="0in" svg:width="0.32292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23">
            <text:p text:style-name="Normal">300<text:span text:style-name="T724"><draw:frame draw:z-index="0" draw:id="id11" draw:style-name="a12" draw:name="Object 12" text:anchor-type="as-char" svg:x="0in" svg:y="0in" svg:width="0.28125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25"><text:s text:c="2"/></text:span></text:p>
          </table:table-cell>
        </table:table-row>
        <table:table-row table:style-name="TableRow726">
          <table:table-cell table:style-name="TableCell727">
            <text:p text:style-name="P728">lygumose</text:p>
          </table:table-cell>
          <table:table-cell table:style-name="TableCell729">
            <text:p text:style-name="Normal">1,5<text:span text:style-name="T730"><draw:frame draw:z-index="0" draw:id="id12" draw:style-name="a13" draw:name="Object 13" text:anchor-type="as-char" svg:x="0in" svg:y="0in" svg:width="0.26042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731">
            <text:p text:style-name="Normal"><text:span text:style-name="T732"><draw:frame draw:z-index="0" draw:id="id13" draw:style-name="a14" draw:name="Object 14" text:anchor-type="as-char" svg:x="0in" svg:y="0in" svg:width="0.38542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733">
            <text:p text:style-name="Normal"><text:span text:style-name="T734">50</text:span><text:span text:style-name="T735"><draw:frame draw:z-index="0" draw:id="id14" draw:style-name="a15" draw:name="Object 15" text:anchor-type="as-char" svg:x="0in" svg:y="0in" svg:width="0.28125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36"><text:s text:c="2"/></text:span></text:p>
          </table:table-cell>
        </table:table-row>
        <table:table-row table:style-name="TableRow737">
          <table:table-cell table:style-name="TableCell738">
            <text:p text:style-name="Normal">Magistraliniai kanalai ir kolektoriai</text:p>
          </table:table-cell>
          <table:table-cell table:style-name="TableCell739">
            <text:p text:style-name="Normal">1<text:span text:style-name="T740"><draw:frame draw:z-index="0" draw:id="id15" draw:style-name="a16" draw:name="Object 16" text:anchor-type="as-char" svg:x="0in" svg:y="0in" svg:width="0.26042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741">
            <text:p text:style-name="Normal"><text:span text:style-name="T742"><draw:frame draw:z-index="0" draw:id="id16" draw:style-name="a17" draw:name="Object 17" text:anchor-type="as-char" svg:x="0in" svg:y="0in" svg:width="0.41667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743">
            <text:p text:style-name="Normal"><text:span text:style-name="T744">50</text:span><text:span text:style-name="T745"><draw:frame draw:z-index="0" draw:id="id17" draw:style-name="a18" draw:name="Object 18" text:anchor-type="as-char" svg:x="0in" svg:y="0in" svg:width="0.28125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6"><text:s text:c="2"/></text:span></text:p>
          </table:table-cell>
        </table:table-row>
        <table:table-row table:style-name="TableRow747">
          <table:table-cell table:style-name="TableCell748">
            <text:p text:style-name="Normal">Ryšio linijos</text:p>
          </table:table-cell>
          <table:table-cell table:style-name="TableCell749">
            <text:p text:style-name="Normal">1,5<text:span text:style-name="T750"><draw:frame draw:z-index="0" draw:id="id18" draw:style-name="a19" draw:name="Object 19" text:anchor-type="as-char" svg:x="0in" svg:y="0in" svg:width="0.26042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751">
            <text:p text:style-name="Normal"><text:span text:style-name="T752"><draw:frame draw:z-index="0" draw:id="id19" draw:style-name="a20" draw:name="Object 20" text:anchor-type="as-char" svg:x="0in" svg:y="0in" svg:width="0.38542in" svg:height="0.42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753">
            <text:p text:style-name="Normal"><text:span text:style-name="T754">50</text:span><text:span text:style-name="T755"><draw:frame draw:z-index="0" draw:id="id20" draw:style-name="a21" draw:name="Object 21" text:anchor-type="as-char" svg:x="0in" svg:y="0in" svg:width="0.28125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56"><text:s text:c="2"/></text:span></text:p>
          </table:table-cell>
        </table:table-row>
        <table:table-row table:style-name="TableRow757">
          <table:table-cell table:style-name="TableCell758">
            <text:p text:style-name="Normal">Inžineriniai statiniai užstatytoje teritorijoje</text:p>
          </table:table-cell>
          <table:table-cell table:style-name="TableCell759">
            <text:p text:style-name="Normal">1<text:span text:style-name="T760"><draw:frame draw:z-index="0" draw:id="id21" draw:style-name="a22" draw:name="Object 22" text:anchor-type="as-char" svg:x="0in" svg:y="0in" svg:width="0.26042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761">
            <text:p text:style-name="Normal"><text:span text:style-name="T762"><draw:frame draw:z-index="0" draw:id="id22" draw:style-name="a23" draw:name="Object 23" text:anchor-type="as-char" svg:x="0in" svg:y="0in" svg:width="0.41667in" svg:height="0.42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763">
            <text:p text:style-name="Normal"><text:span text:style-name="T764">50</text:span><text:span text:style-name="T765"><draw:frame draw:z-index="0" draw:id="id23" draw:style-name="a24" draw:name="Object 24" text:anchor-type="as-char" svg:x="0in" svg:y="0in" svg:width="0.28125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66"><text:s text:c="2"/></text:span></text:p>
          </table:table-cell>
        </table:table-row>
        <table:table-row table:style-name="TableRow767">
          <table:table-cell table:style-name="TableCell768">
            <text:p text:style-name="Normal">Geodeziniai ėjimai topografinėms nuotraukoms:</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Esamos geležinkelio stotys</text:p>
          </table:table-cell>
          <table:table-cell table:style-name="TableCell774">
            <text:p text:style-name="Normal">0,3<text:span text:style-name="T775"><draw:frame draw:z-index="0" draw:id="id24" draw:style-name="a25" draw:name="Object 25" text:anchor-type="as-char" svg:x="0in" svg:y="0in" svg:width="0.26042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776">
            <text:p text:style-name="Normal"><text:span text:style-name="T777"><draw:frame draw:z-index="0" draw:id="id25" draw:style-name="a26" draw:name="Object 26" text:anchor-type="as-char" svg:x="0in" svg:y="0in" svg:width="0.41667in" svg:height="0.42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778">
            <text:p text:style-name="Normal"><text:span text:style-name="T779">30</text:span><text:span text:style-name="T780"><draw:frame draw:z-index="0" draw:id="id26" draw:style-name="a27" draw:name="Object 27" text:anchor-type="as-char" svg:x="0in" svg:y="0in" svg:width="0.28125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81"><text:s text:c="2"/></text:span></text:p>
          </table:table-cell>
        </table:table-row>
        <table:table-row table:style-name="TableRow782">
          <table:table-cell table:style-name="TableCell783">
            <text:p text:style-name="Normal">Manevravimo keliai, prasilenkimo vietos</text:p>
          </table:table-cell>
          <table:table-cell table:style-name="TableCell784">
            <text:p text:style-name="Normal">1<text:span text:style-name="T785"><draw:frame draw:z-index="0" draw:id="id27" draw:style-name="a28" draw:name="Object 28" text:anchor-type="as-char" svg:x="0in" svg:y="0in" svg:width="0.26042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786">
            <text:p text:style-name="Normal"><text:span text:style-name="T787"><draw:frame draw:z-index="0" draw:id="id28" draw:style-name="a29" draw:name="Object 29" text:anchor-type="as-char" svg:x="0in" svg:y="0in" svg:width="0.41667in" svg:height="0.42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788">
            <text:p text:style-name="Normal"><text:span text:style-name="T789">50</text:span><text:span text:style-name="T790"><draw:frame draw:z-index="0" draw:id="id29" draw:style-name="a30" draw:name="Object 30" text:anchor-type="as-char" svg:x="0in" svg:y="0in" svg:width="0.28125in" svg:height="0.23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91"><text:s text:c="2"/></text:span></text:p>
          </table:table-cell>
        </table:table-row>
        <text:soft-page-break/>
        <table:table-row table:style-name="TableRow792">
          <table:table-cell table:style-name="TableCell793">
            <text:p text:style-name="Normal">Esami automobilių keliai</text:p>
          </table:table-cell>
          <table:table-cell table:style-name="TableCell794">
            <text:p text:style-name="Normal">1,5<text:span text:style-name="T795"><draw:frame draw:z-index="0" draw:id="id30" draw:style-name="a31" draw:name="Object 31" text:anchor-type="as-char" svg:x="0in" svg:y="0in" svg:width="0.26042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796">
            <text:p text:style-name="Normal"><text:span text:style-name="T797"><draw:frame draw:z-index="0" draw:id="id31" draw:style-name="a32" draw:name="Object 32" text:anchor-type="as-char" svg:x="0in" svg:y="0in" svg:width="0.38542in" svg:height="0.42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798">
            <text:p text:style-name="Normal"><text:span text:style-name="T799">50</text:span><text:span text:style-name="T800"><draw:frame draw:z-index="0" draw:id="id32" draw:style-name="a33" draw:name="Object 33" text:anchor-type="as-char" svg:x="0in" svg:y="0in" svg:width="0.28125in" svg:height="0.23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01"><text:s text:c="2"/></text:span></text:p>
          </table:table-cell>
        </table:table-row>
      </table:table>
      <text:p text:style-name="P802"/>
      <text:p text:style-name="P803"><text:span text:style-name="T804">n</text:span><text:span text:style-name="T805"><text:s/>– kampų skaičius ėjime;<text:s/></text:span><text:span text:style-name="T806">L</text:span><text:span text:style-name="T807"><text:s/>– ėjimo ilgis, km.</text:span></text:p>
      <text:p text:style-name="P808"><text:span text:style-name="T809">48</text:span><text:span text:style-name="T810">. Teodolitinių ėjimų linijų ilgiai neturi būti ilgesni kaip 350 m ir ne trumpesni kaip 20 m užstatytoje ir 40 m neužstatytoje teritorijoje.<text:s/></text:span></text:p>
      <text:p text:style-name="P811"><text:span text:style-name="T812">Pastaba.<text:s/></text:span><text:span text:style-name="T813">Ilgesni linijų ilgiai leidžiami vykdant inžinerinių statinių tyrinėjimus ir sąsajos ėjimuose. Trumpesnės linijos turi būti pagrįstos darbų programoje.</text:span></text:p>
      <text:p text:style-name="P814"><text:span text:style-name="T815">49</text:span><text:span text:style-name="T816">. Linijų matavimai atliekami du kartus priešingomis kryptimis. Ilgių skirtumas tarp matavimų neturi viršyti 1/2000.</text:span></text:p>
      <text:p text:style-name="P817"><text:span text:style-name="T818">50</text:span><text:span text:style-name="T819">. Kai vietovės polinkio kampas didesnis nei 1,5</text:span><text:span text:style-name="T820">o</text:span><text:span text:style-name="T821">, išmatuotos linijos ilgis pataisomas polinkio pataisa.</text:span></text:p>
      <text:p text:style-name="P822"><text:span text:style-name="T823">Jeigu komparavimo ir matavimo metu temperatūrų skirtumas didesnis kaip 8</text:span><text:span text:style-name="T824">o</text:span><text:span text:style-name="T825">C, ruletėmis išmatuoti linijų ilgiai pataisomi temperatūros pataisa.</text:span></text:p>
      <text:p text:style-name="P826"><text:span text:style-name="T827">Komparavimo pataisa įvedama, kai matavimo priemonės ilgio ir teorinio jos ilgio santykis yra didesnis kaip 1/10 000.</text:span></text:p>
      <text:p text:style-name="P828"><text:span text:style-name="T829">51</text:span><text:span text:style-name="T830">. Teodolitiniuose ėjimuose kampai matuojami dviem pusruožčiais, pasukant limbą 5</text:span><text:span text:style-name="T831">o</text:span><text:span text:style-name="T832"><text:s/>ribose.</text:span></text:p>
      <text:p text:style-name="P833">Kampo reikšmių skirtumas tarp pusruožčių neturi viršyti 45“.</text:p>
      <text:p text:style-name="P834"><text:span text:style-name="T835">Teodolitiniuose ėjimuose ir poligonuose kampinis nesąryšis skaičiuojamas pagal formulę<text:s/></text:span><text:span text:style-name="T836">f</text:span><text:span text:style-name="T837"><text:s/></text:span><text:span text:style-name="T838">&lt;</text:span><text:span text:style-name="T839"><text:s/></text:span><text:span text:style-name="T840">1'</text:span><text:span text:style-name="T841">,<text:s/></text:span><text:span text:style-name="T842">kur<text:s/></text:span><text:span text:style-name="T843">n</text:span><text:span text:style-name="T844"><text:s/>kampų skaičius ėjime (poligone).</text:span></text:p>
      <text:p text:style-name="P845"><text:span text:style-name="T846">52</text:span><text:span text:style-name="T847">. Pastatų kerčių, inžinerinių tinklų šulinių centrų koordinatės nustatomos poliniu būdu nuo atramos geodezinio pagrindo arba teodolitinio ėjimo taškų, atsižvelgiant į 47, 50, 51 punktų reikalavimus, be to, sąsajos kampo skirtumas tarp pusruožčių neturi viršyti Δ' = 50/L, kur L – atstumas metrais iki nustatomo taško, kuris turi būti trumpesnis nei matavimo įrankio ilgis (bet ne daugiau 50 m).</text:span></text:p>
      <text:p text:style-name="P848"><text:span text:style-name="T849">Kontrolei tarp nustatomų taškų atliekami linijiniai matavimai arba matuojami papildomi kampai nuo kitų geodezinio pagrindo ženklų (taškų).</text:span></text:p>
      <text:p text:style-name="P850"><text:span text:style-name="T851">53</text:span><text:span text:style-name="T852">. Tiesioginė sankirta turi būti vykdoma ne mažiau kaip iš trijų geodezinio pagrindo punktų taip, kad nustatomame taške kampas tarp gretimų krypčių būtų ne mažesnis kaip 30</text:span><text:span text:style-name="T853">o</text:span><text:span text:style-name="T854"><text:s/>ir ne didesnis kaip 150</text:span><text:span text:style-name="T855">o</text:span><text:span text:style-name="T856">.</text:span></text:p>
      <text:p text:style-name="P857">Atvirkštinė sankirta turi būti vykdoma ne mažiau kaip iš keturių geodezinio pagrindo punktų su sąlyga, kad nustatomas taškas būtų arti apskritimo centro, praeinančio per tris geodezinio pagrindo punktus.</text:p>
      <text:p text:style-name="P858"><text:span text:style-name="T859">Kombinuota sankirta sudaroma nuo trijų geodezinio pagrindo punktų, tiesioginės ir atvirkštinės sankirtų kombinacija.</text:span></text:p>
      <text:p text:style-name="P860"><text:span text:style-name="T861">54</text:span><text:span text:style-name="T862">. Sudarant nuotraukos pagrindą GPS, elektroniniais tacheometrais arba šviesos toliamačiais, taško padėties nustatymo paklaida neturi viršyti 6 lentelėje nurodytų dydžių.</text:span></text:p>
      <text:p text:style-name="P863"><text:span text:style-name="T864">55</text:span><text:span text:style-name="T865">. Sudarant nuotraukos geodezinį pagrindą elektroniniais tacheometrais poliniu metodu, linijų ilgius leidžiama padidinti iki 1000 m. Horizontalių kampų matavimo paklaida neturi viršyti 15“. Esant atstumui ilgesniam kaip 500 m būtina vengti šoninės refrakcijos.</text:span></text:p>
      <text:p text:style-name="P866"><text:span text:style-name="T867">56</text:span><text:span text:style-name="T868">. n</text:span><text:span text:style-name="T869">uotraukos horizontaliojo pagrindo punktai ir esami GPS bei poligonometrijos punktai, kurių aukščiai nenustatyti I-IV klasių niveliavimu, nustatomi techniniu niveliavimu.</text:span></text:p>
      <text:p text:style-name="P870"><text:span text:style-name="T871">57</text:span><text:span text:style-name="T872">. Techninės niveliacijos ėjimai pravedami tarp I-IV klasės reperių ar markių atskirais ėjimais arba jų sistema (poligonais).</text:span></text:p>
      <text:p text:style-name="P873"><text:span text:style-name="T874">Kaip išimtis leidžiami „kabantys ėjimai“ niveliuojant dviem kryptim (uždari ėjimai susieti su vienu pradiniu reperiu).</text:span></text:p>
      <text:p text:style-name="P875"><text:span text:style-name="T876">58</text:span><text:span text:style-name="T877">. Tuo atveju, kai arti geodezinių tyrinėjimų rajono nėra valstybinio aukščių geodezinio pagrindo punktų, sudarant nuotraukos aukščių pagrindą, techninio niveliavimo ėjimai įtvirtinami niveliavimo ženklais taip, kad jų darbų teritorijoje būtų ne mažiau dviejų, bet ne rečiau kaip 3 km vienas nuo kito.</text:span></text:p>
      <text:p text:style-name="P878"><text:span text:style-name="T879">59</text:span><text:span text:style-name="T880">. Techninės niveliacijos ėjimų ilgiai priklausomai nuo horizontalių aukščių skirtumo pateikiami 8 lentelėje.</text:span></text:p>
      <text:p text:style-name="P881"/>
      <text:p text:style-name="P882"><text:span text:style-name="T883">8</text:span><text:span text:style-name="T884"><text:s/>lentelė</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3">
            <text:p text:style-name="P893">Ėjimo charakteristika<text:s/></text:p>
          </table:table-cell>
          <table:table-cell table:style-name="TableCell894" table:number-columns-spanned="3">
            <text:p text:style-name="P895"><text:span text:style-name="T896">Horizontalių laiptas, m</text:span></text:p>
          </table:table-cell>
          <table:covered-table-cell/>
          <table:covered-table-cell/>
        </table:table-row>
        <table:table-row table:style-name="TableRow897">
          <table:covered-table-cell>
            <text:p text:style-name="P898"/>
          </table:covered-table-cell>
          <table:table-cell table:style-name="TableCell899">
            <text:p text:style-name="P900">0,25<text:s/></text:p>
          </table:table-cell>
          <table:table-cell table:style-name="TableCell901">
            <text:p text:style-name="P902">0,5<text:s/></text:p>
          </table:table-cell>
          <table:table-cell table:style-name="TableCell903">
            <text:p text:style-name="P904"><text:span text:style-name="T905">1 ir daugiau</text:span></text:p>
          </table:table-cell>
        </table:table-row>
        <table:table-row table:style-name="TableRow906">
          <table:covered-table-cell>
            <text:p text:style-name="P907"/>
          </table:covered-table-cell>
          <table:table-cell table:style-name="TableCell908" table:number-columns-spanned="3">
            <text:p text:style-name="P909"><text:span text:style-name="T910">Ėjimo ilgis, km</text:span></text:p>
          </table:table-cell>
          <table:covered-table-cell/>
          <table:covered-table-cell/>
        </table:table-row>
        <table:table-row table:style-name="TableRow911">
          <table:table-cell table:style-name="TableCell912">
            <text:p text:style-name="P913">Tarp dviejų pradinių punktų<text:s/></text:p>
          </table:table-cell>
          <table:table-cell table:style-name="TableCell914">
            <text:p text:style-name="P915">2<text:s/></text:p>
          </table:table-cell>
          <table:table-cell table:style-name="TableCell916">
            <text:p text:style-name="P917">8<text:s/></text:p>
          </table:table-cell>
          <table:table-cell table:style-name="TableCell918">
            <text:p text:style-name="P919"><text:span text:style-name="T920">16</text:span></text:p>
          </table:table-cell>
        </table:table-row>
        <table:table-row table:style-name="TableRow921">
          <table:table-cell table:style-name="TableCell922">
            <text:p text:style-name="P923">Tarp pradinio punkto ir mazginio taško<text:s/></text:p>
          </table:table-cell>
          <table:table-cell table:style-name="TableCell924">
            <text:p text:style-name="P925">1,5<text:s/></text:p>
          </table:table-cell>
          <table:table-cell table:style-name="TableCell926">
            <text:p text:style-name="P927">6<text:s/></text:p>
          </table:table-cell>
          <table:table-cell table:style-name="TableCell928">
            <text:p text:style-name="P929"><text:span text:style-name="T930">12</text:span></text:p>
          </table:table-cell>
        </table:table-row>
        <table:table-row table:style-name="TableRow931">
          <table:table-cell table:style-name="TableCell932">
            <text:p text:style-name="P933">Tarp dviejų mazginių taškų<text:s/></text:p>
          </table:table-cell>
          <table:table-cell table:style-name="TableCell934">
            <text:p text:style-name="P935">1<text:s/></text:p>
          </table:table-cell>
          <table:table-cell table:style-name="TableCell936">
            <text:p text:style-name="P937">4<text:s/></text:p>
          </table:table-cell>
          <table:table-cell table:style-name="TableCell938">
            <text:p text:style-name="P939"><text:span text:style-name="T940">8</text:span></text:p>
          </table:table-cell>
        </table:table-row>
      </table:table>
      <text:p text:style-name="P941"/>
      <text:p text:style-name="P942"><text:span text:style-name="T943">60</text:span><text:span text:style-name="T944">. Techninis niveliavimas atliekamas nivelyrais, kompensaciniais teodolitais arba teodolitais, turinčiais prie žiūrono gulsčiukus. Atskaičiuojama pagal vidurinį siūlelį abiejose matuoklės pusėse.</text:span></text:p>
      <text:p text:style-name="P945">Aukščių skirtumo reikšmių nesutapimas, nustatytas pagal matuoklių juodąsias ir raudonąsias puses, leidžiamas iki 5 mm.</text:p>
      <text:p text:style-name="P946"><text:span text:style-name="T947">Atstumai nuo nivelyro iki matuoklių apytikriai turi būti lygūs ir neviršyti 150 m.</text:span></text:p>
      <text:p text:style-name="P948"><text:span text:style-name="T949">61</text:span><text:span text:style-name="T950">. Ėjimo arba poligono aukščių nesąryšis neturi būti didesnis kaip 50, mm, kur<text:s/></text:span><text:span text:style-name="T951">L</text:span><text:span text:style-name="T952"><text:s/>– ėjimo ilgis, km, arba 10, mm, kur<text:s/></text:span><text:span text:style-name="T953">n</text:span><text:span text:style-name="T954"><text:s/>– stočių skaičius ėjime.</text:span></text:p>
      <text:p text:style-name="P955"><text:span text:style-name="T956">62</text:span><text:span text:style-name="T957">. Nuotraukos geodezinio pagrindo tinkluose kampus reikia skaičiuoti iki 0,1', o koordinates – iki 0,01 m. Techninės niveliacijos ėjimuose taškų aukščiai skaičiuojami iki 0,001 m.</text:span></text:p>
      <text:p text:style-name="P958"><text:span text:style-name="T959">63</text:span><text:span text:style-name="T960">. Sudarius nuotraukos geodezinį pagrindą, parengiama byla, kurioje komplektuojama:</text:span></text:p>
      <text:p text:style-name="P961">- panaudotų pradinių punktų žiniaraštis;</text:p>
      <text:p text:style-name="P962">- nuotraukos geodezinio pagrindo schema ir pastoviais ženklais įtvirtintų taškų abrisai;</text:p>
      <text:p text:style-name="P963">- kampų, linijų ir techninio niveliavimo matavimų žurnalai;</text:p>
      <text:p text:style-name="P964">- matavimo prietaisų komparavimo duomenys;</text:p>
      <text:p text:style-name="P965">- taškų koordinačių ir aukščių skaičiavimo ir išlyginimo žurnalai;</text:p>
      <text:p text:style-name="P966">- pastoviai įtvirtintų taškų perdavimo saugojimui aktai.</text:p>
      <text:p text:style-name="P967">Byla saugoma geodezinių darbų rangovo archyve.</text:p>
      <text:p text:style-name="P968"><text:span text:style-name="T969">Pastaba.</text:span><text:span text:style-name="T970"><text:s/>Gauti geodezinių matavimų ir skaičiavimų rezultatai gali būti saugomi kompiuterinėse laikmenose.</text:span></text:p>
      <text:p text:style-name="P971"/>
      <text:p text:style-name="P972"><text:span text:style-name="T973">IV</text:span><text:span text:style-name="T974">.<text:s/></text:span><text:span text:style-name="T975">Topografinės nuotraukos</text:span></text:p>
      <text:p text:style-name="P976"/>
      <text:p text:style-name="P977"><text:span text:style-name="T978">Bendrieji reikalavimai</text:span></text:p>
      <text:p text:style-name="P979"/>
      <text:p text:style-name="P980"><text:span text:style-name="T981">64</text:span><text:span text:style-name="T982">. 1:500, 1:1000, 1:2000, 1:5000 mastelio topografiniai planai sudaromi atliekant topografines nuotraukas instrumentiniu arba aerofototopografiniu metodu.</text:span></text:p>
      <text:p text:style-name="P983"><text:span text:style-name="T984">65</text:span><text:span text:style-name="T985">. Topografinės nuotraukos mastelis priklausomai nuo vietovės charakteristikos ir projektuojamų statinių tipo parenkamas pagal 10 lentelę.</text:span></text:p>
      <text:p text:style-name="P986"/>
      <text:p text:style-name="P987"><text:span text:style-name="T988">10</text:span><text:span text:style-name="T989"><text:s/>lentelė</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Topografinės nuotraukos sklypo charakteristika<text:s/></text:p>
          </table:table-cell>
          <table:table-cell table:style-name="TableCell998">
            <text:p text:style-name="P999">Nuotraukos mastelis<text:s/></text:p>
          </table:table-cell>
          <table:table-cell table:style-name="TableCell1000">
            <text:p text:style-name="P1001"><text:span text:style-name="T1002">Horizontalių laiptas</text:span></text:p>
          </table:table-cell>
        </table:table-row>
        <table:table-row table:style-name="TableRow1003">
          <table:table-cell table:style-name="TableCell1004">
            <text:p text:style-name="P1005">Užstatyta teritorija (rekonstrukcija, išplėtimas) su inžineriniais statiniais<text:s/></text:p>
          </table:table-cell>
          <table:table-cell table:style-name="TableCell1006">
            <text:p text:style-name="P1007">1:500<text:s/></text:p>
          </table:table-cell>
          <table:table-cell table:style-name="TableCell1008">
            <text:p text:style-name="P1009"><text:span text:style-name="T1010">1; 0,5</text:span></text:p>
          </table:table-cell>
        </table:table-row>
        <table:table-row table:style-name="TableRow1011">
          <table:table-cell table:style-name="TableCell1012">
            <text:p text:style-name="P1013">Neužstatyta, mažai užstatyta teritorija arba teritorija su mažo aukštingumo pastatais<text:s/></text:p>
          </table:table-cell>
          <table:table-cell table:style-name="TableCell1014">
            <text:p text:style-name="P1015">1:2000<text:s/></text:p>
          </table:table-cell>
          <table:table-cell table:style-name="TableCell1016">
            <text:p text:style-name="P1017"><text:span text:style-name="T1018">2; 1; 0,5</text:span></text:p>
          </table:table-cell>
        </table:table-row>
        <table:table-row table:style-name="TableRow1019">
          <table:table-cell table:style-name="TableCell1020">
            <text:p text:style-name="P1021"><text:span text:style-name="T1022">ir inžineriniais statiniais 1:1000</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Naujų arba rekonstruojamų mikrorajonų, kvartalų, o taip<text:s/></text:span><text:soft-page-break/><text:span text:style-name="T1031">pat grupės gyvenamųjų 1:1000 1; 0,5</text:span></text:p>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namų teritorijos<text:s/></text:p>
          </table:table-cell>
          <table:table-cell table:style-name="TableCell1039">
            <text:p text:style-name="P1040"><text:span text:style-name="T1041">1:500</text:span></text:p>
          </table:table-cell>
          <table:table-cell table:style-name="TableCell1042">
            <text:p text:style-name="P1043"/>
          </table:table-cell>
        </table:table-row>
        <table:table-row table:style-name="TableRow1044">
          <table:table-cell table:style-name="TableCell1045">
            <text:p text:style-name="P1046">Magistralinių vamzdynų trasos<text:s/></text:p>
          </table:table-cell>
          <table:table-cell table:style-name="TableCell1047">
            <text:p text:style-name="P1048">1:5000 – 1:10 000<text:s/></text:p>
          </table:table-cell>
          <table:table-cell table:style-name="TableCell1049">
            <text:p text:style-name="P1050"><text:span text:style-name="T1051">-</text:span></text:p>
          </table:table-cell>
        </table:table-row>
        <table:table-row table:style-name="TableRow1052">
          <table:table-cell table:style-name="TableCell1053">
            <text:p text:style-name="P1054"><text:span text:style-name="T1055">I</text:span><text:span text:style-name="T1056">nžinerinių statinių trasos (automobilių keliai, geležinkeliai, inžineriniai tinklai,<text:s/></text:span></text:p>
          </table:table-cell>
          <table:table-cell table:style-name="TableCell1057">
            <text:p text:style-name="P1058">1:1000 – 1:5000<text:s/></text:p>
          </table:table-cell>
          <table:table-cell table:style-name="TableCell1059">
            <text:p text:style-name="P1060"><text:span text:style-name="T1061">2; 1; 0,5</text:span></text:p>
          </table:table-cell>
        </table:table-row>
        <table:table-row table:style-name="TableRow1062">
          <table:table-cell table:style-name="TableCell1063">
            <text:p text:style-name="P1064">elektros ir ryšių kabelių trasos)<text:s/></text:p>
          </table:table-cell>
          <table:table-cell table:style-name="TableCell1065">
            <text:p text:style-name="P1066">(priklausomai nuo trasų paskirties bei ilgio)</text:p>
          </table:table-cell>
          <table:table-cell table:style-name="TableCell1067">
            <text:p text:style-name="P1068"/>
          </table:table-cell>
        </table:table-row>
      </table:table>
      <text:p text:style-name="P1069"/>
      <text:p text:style-name="P1070"><text:span text:style-name="T1071">66</text:span><text:span text:style-name="T1072">. Topografiniai planai sudaromi analoginėje arba skaitmeninėje formoje. Analoginėje formoje topografiniai planai sudaromi:</text:span></text:p>
      <text:p text:style-name="P1073">- ant kieto pagrindo pagamintų fotoplanų kopijų;</text:p>
      <text:p text:style-name="P1074">- ant kieto pagrindo paklijuoto braižymo popieriaus;</text:p>
      <text:p text:style-name="P1075"><text:span text:style-name="T1076">- ant nesideformuojančios plėvelės (lavsano ar pan.).</text:span></text:p>
      <text:p text:style-name="P1077"><text:span text:style-name="T1078">67</text:span><text:span text:style-name="T1079">. Visų Lietuvos teritorijoje sudaromų 1:500 – 1:5000 mastelio topografinių planų lapų dydis yra 50x50cm. 1:500, 1:1000, 1:2000, 1:5000 mastelio topografinių planų lapų numeriai gaunami skaidant 1:10 000 žemėlapio lapą (1 priedas).</text:span></text:p>
      <text:p text:style-name="P1080"><text:span text:style-name="T1081">68</text:span><text:span text:style-name="T1082">. Topografiniuose planuose vaizduojamų aiškių kontūrų ir situacijos elementų vidutinė paklaida nuotraukos pagrindo taškų atžvilgiu neturi viršyti 0,5 mm, o miškingose teritorijose – 0,7 mm.</text:span></text:p>
      <text:p text:style-name="P1083"><text:span text:style-name="T1084">Koordinuotų taškų ir pastatų (statinių) kampų, nutolusių vienas nuo kito ne daugiau kaip 50 m, ribinė tarpusavio padėties paklaida plane neturi viršyti 0,4 mm.</text:span></text:p>
      <text:p text:style-name="P1085"><text:span text:style-name="T1086">69</text:span><text:span text:style-name="T1087">. Reljefo nuotraukos ir jos pavaizdavimo topografiniuose planuose vidutinės paklaidos artimiausių nuotraukos pagrindo taškų atžvilgiu neturi viršyti priimto horizontalių laipto:</text:span></text:p>
      <text:p text:style-name="P1088"><text:span text:style-name="T1089">- 1/4 – esant polinkio kampams iki 2</text:span><text:span text:style-name="T1090">o</text:span><text:span text:style-name="T1091">;</text:span></text:p>
      <text:p text:style-name="P1092"><text:span text:style-name="T1093">- 1/3 – esant polinkio kampams nuo 2</text:span><text:span text:style-name="T1094">o</text:span><text:span text:style-name="T1095"><text:s/>iki 6</text:span><text:span text:style-name="T1096">o</text:span><text:span text:style-name="T1097"><text:s/>1:5000 ir 1:2000 mastelio topografiniams planams ir iki 10</text:span><text:span text:style-name="T1098">o</text:span><text:span text:style-name="T1099"><text:s/>1:1000 ir 1:500 mastelio planams.</text:span></text:p>
      <text:p text:style-name="P1100">Miškingose vietovėse nurodytos paklaidos padidinamos 1,5 karto.</text:p>
      <text:p text:style-name="P1101"><text:span text:style-name="T1102">Rajonuose, kuriuose reljefo polinkis didesnis kaip 6</text:span><text:span text:style-name="T1103">o</text:span><text:span text:style-name="T1104"><text:s/>(1:5000 ir 1:2000 mastelio topografiniams planams) ir 10</text:span><text:span text:style-name="T1105">o<text:s/></text:span><text:span text:style-name="T1106">(1:1000 ir 1:500 mastelio planams), horizontalių skaičius turi atitikti aukščių skirtumui, nustatytam šlaitų lūžių vietose. Charakteringuose taškuose aukščių nustatymo vidutinė paklaida neturi viršyti 1/3 priimto horizontalių laipto.</text:span></text:p>
      <text:p text:style-name="P1107"><text:span text:style-name="T1108">70</text:span><text:span text:style-name="T1109">. Topografinio plano tikslumas įvertinamas palyginant grafiniu būdu gautą atstumą su kontrolinio matavimo metu gautu atstumu.</text:span></text:p>
      <text:p text:style-name="P1110"><text:span text:style-name="T1111">Ribinis nesutapimas neturi viršyti dvigubos paklaidos, pateiktos 68, 69, 123, 124 punktuose. Ribinis nesutapimų skaičius turi neviršyti 10% atliktų kontrolinių matavimų skaičiaus. Rasti neleistini nesutapimai ištaisomi.</text:span></text:p>
      <text:p text:style-name="P1112"><text:span text:style-name="T1113">71</text:span><text:span text:style-name="T1114">. Situacija, statiniai ir reljefas plane atvaizduojamas sutartiniais ženklais „Topografinių planų M 1:500, 1:1000, 1:2000 ir 1:5000 sutartiniai ženklai. Specifikacija. Versija 1.0“.</text:span></text:p>
      <text:p text:style-name="P1115"><text:span text:style-name="T1116">72</text:span><text:span text:style-name="T1117">. 1:5000 ir 1:2000 mastelio topografiniuose planuose nerodoma:</text:span></text:p>
      <text:p text:style-name="P1118"><text:span text:style-name="T1119">- negyvenamieji pastatai, kurių plotas plane mažesnis kaip 1,5 mm</text:span><text:span text:style-name="T1120">2</text:span><text:span text:style-name="T1121">;</text:span></text:p>
      <text:p text:style-name="P1122">- pagalbinės gatvės kvartalo viduje, kurių pločiai plane mažesni kaip 1 mm;</text:p>
      <text:p text:style-name="P1123">- medinės tvoros ir gyvatvorės, žemesnės kaip 1 m;</text:p>
      <text:p text:style-name="P1124">- miestų ir pramonės aikštelių teritorijose požeminiai statiniai, išskyrus magistralines trasas;</text:p>
      <text:p text:style-name="P1125"><text:span text:style-name="T1126">- užstatytose teritorijose 1:5000 mastelio plane leidžiama nevaizduoti šaligatvių, požeminių komunikacijų šulinių, kamerų, kvartalo viduje esančių tvorų, sieninių reperių ir markių, ryšių ir žemos įtampos elektros linijų.</text:span></text:p>
      <text:p text:style-name="P1127"><text:span text:style-name="T1128">73</text:span><text:span text:style-name="T1129">. 1:5000 – 1:500 mastelio topografiniuose planuose nerodomi kilnojami ir laikini statiniai (prekystaliai, palapinės, kioskai, laikinos tvoros ir kt.).</text:span></text:p>
      <text:p text:style-name="P1130"><text:span text:style-name="T1131">74</text:span><text:span text:style-name="T1132">. Mažiausias kontūrais ribojamas plotas, kuris vaizduojamas 1:5000 – 1:500 mastelio topografiniuose planuose, turi sudaryti:</text:span></text:p>
      <text:p text:style-name="P1133"><text:span text:style-name="T1134">20 mm</text:span><text:span text:style-name="T1135">2 –<text:s/></text:span><text:span text:style-name="T1136">vertingos ūkinės reikšmės naudmenos arba tarp jų įsiterpę neturintys ūkinės reikšmės sklypeliai;</text:span></text:p>
      <text:p text:style-name="P1137"><text:span text:style-name="T1138">50 mm</text:span><text:span text:style-name="T1139">2</text:span><text:span text:style-name="T1140"><text:s/>– neturintys ūkinės reikšmės sklypai.</text:span></text:p>
      <text:p text:style-name="P1141"><text:span text:style-name="T1142">75</text:span><text:span text:style-name="T1143">. Architektūriniai statinių išsikišimai arba nišos vaizduojami, jeigu jų dydžiai plane didesni kaip 0,5 mm.</text:span></text:p>
      <text:p text:style-name="P1144"><text:span text:style-name="T1145">76</text:span><text:span text:style-name="T1146">. n</text:span><text:span text:style-name="T1147">umatytų griauti pastatų kontūrų topografinę nuotrauką leidžiama atlikti su mažesniu tikslumu, negu tai reikalaujama atliekant šio mastelio užstatytos teritorijos topografinę nuotrauką. Poreikis sumažinti nuotraukos tikslumą ir pilnumą turi būti nurodytas darbų programoje.</text:span></text:p>
      <text:p text:style-name="P1148"><text:span text:style-name="T1149">77</text:span><text:span text:style-name="T1150">. Geležinkelių ir automobilių keliams skirtos žemės juostos, žemės sklypų, administracinės ribos plane žymimos esant techninėje užduotyje papildomam reikalavimui.</text:span></text:p>
      <text:p text:style-name="P1151"><text:span text:style-name="T1152">78</text:span><text:span text:style-name="T1153">. 1:1000 – 1:500 mastelio topografiniuose planuose būtina rodyti automobilių kelių kilometrinius ir piketų stulpelius, o 1:2000 – 1:5000 mastelio planuose – tik kilometrinius stulpus.</text:span></text:p>
      <text:p text:style-name="P1154"><text:span text:style-name="T1155">79</text:span><text:span text:style-name="T1156">. 1:2000 – 1:500 mastelio topografiniuose planuose vaizduojamos visos aukštos ir žemos įtampos elektros linijų bei ryšio linijų atramos, o 1:5000 mastelio planuose – aukštos įtampos elektros linijų atramos ir žemos įtampos linijų posūkio vietų atramos.</text:span></text:p>
      <text:p text:style-name="P1157"><text:span text:style-name="T1158">80</text:span><text:span text:style-name="T1159">. Planuose turi būti nurodyta pastatų paskirtis, sienų medžiaga, aukštų skaičius, 1:2000 – 1:500 mastelio planuose – taip pat ir jų numeriai. Individualiais statiniais užstatytoje teritorijoje, kai pastatų numeracija eina eilės tvarka, leidžiama pastatų numeraciją rodyti tik kvartalo kampuose arba kas 5-10 statinių.</text:span></text:p>
      <text:p text:style-name="P1160"><text:span text:style-name="T1161">81</text:span><text:span text:style-name="T1162">. Upės, upeliai, kanalai plane vaizduojami dviem kranto linijomis, jeigu jų plotis topografiniame plane didesnis kaip 3 mm, o jei plotis mažesnis nei 3 mm – viena linija. Vandens horizonto lygis topografiniame plane parodomas ne rečiau kaip 15 cm, nurodant jo nustatymo datą.</text:span></text:p>
      <text:p text:style-name="P1163"><text:span text:style-name="T1164">82</text:span><text:span text:style-name="T1165">. Atliekant miško topografinę nuotrauką nurodoma: rūšis, vidutinis medžių aukštis, jų storis 1,5 m aukštyje, atskirose vietose vidutinis atstumas tarp medžių, kirtimų, išdegusių vietų, laukymių, miške esančių žemėnaudų kontūrai.</text:span></text:p>
      <text:p text:style-name="P1166"><text:span text:style-name="T1167">Atskirai stovintys medžiai vaizduojami visų mastelių topografiniuose planuose. 1:1000 – 1:500 mastelio topografiniuose planuose vaizduojami visi storesni kaip 5 cm medžiai, esantys pravažiavimuose, aikštelėse, alėjose ir skveruose. Plonesnių nei 5 cm medžių grupė topografiniame plane vaizduojama kontūru, o kai jie išsidėstę eilėje, vaizduojami tik kraštiniai medžiai su aiškinamuoju užrašu „jauni sodinukai“. Medžių, išsidėsčiusių kvartalų ir kiemų viduje, o taip pat soduose, namų valdose, parkuose ir miško masyvuose, nuotrauka atliekama pagal specialią užduotį.</text:span></text:p>
      <text:p text:style-name="P1168"><text:span text:style-name="T1169">83</text:span><text:span text:style-name="T1170">. Atliekant karstinės vietovės nuotrauką topografiniuose planuose parodomos visos karstinės įgriuvos.</text:span></text:p>
      <text:p text:style-name="P1171"><text:span text:style-name="T1172">84</text:span><text:span text:style-name="T1173">. Vietovės reljefas topografiniame plane vaizduojamas horizontalėmis ir aukščiais. Reljefo ypatingų formų pavaizdavimui pravedamos pusinės ir pagalbinės horizontalės. Per pastatus, gatves, pravažiavimus ir automobilinius kelius horizontalės nepravedamos. Išraustos vietovės, sąvartynai, karjerai pagal jų kontūrą ir atskirose vietose kontūro viduje charakterizuojami aukščiais, nepravedant horizontalių.</text:span></text:p>
      <text:p text:style-name="P1174"><text:span text:style-name="T1175">85</text:span><text:span text:style-name="T1176">. Topografiniuose planuose aukščiai žymimi charakteringuose reljefo taškuose, taip pat charakterizuojamas užtvankų, tiltų, pylimų, kelių, šulinių ir kitų objektų aukštis. 1:500 ir 1:1000 mastelio topografiniuose planuose charakterizuojama:</text:span></text:p>
      <text:p text:style-name="P1177">- bėgių galvutės;</text:p>
      <text:p text:style-name="P1178">- atraminių sienučių, sutvirtintų šlaitų, betoninių latakų viršus ir apačia;</text:p>
      <text:p text:style-name="P1179">- kapitalinių statinių kampai ir cokoliai;</text:p>
      <text:p text:style-name="P1180"><text:span text:style-name="T1181">- 1:500 mastelio topografiniuose planuose aikštelės ties įėjimu į pastatus.<text:s/></text:span><text:span text:style-name="T1182">k</text:span><text:span text:style-name="T1183">eliuose, pravažiavimuose aukščiai išdėstomi pagal skersinį profilį ne rečiau kaip 8 cm, o taip pat posūkio taškuose ir tose vietose, kur kelias keičia išilginį profilį.</text:span></text:p>
      <text:p text:style-name="P1184">1:5000 – 1:2000 mastelio topografiniuose planuose nežymima:</text:p>
      <text:p text:style-name="P1185">- požeminių komunikacijų aukščiai;</text:p>
      <text:p text:style-name="P1186">- užstatytose teritorijose aukščiai ties įėjimais į pastatus.</text:p>
      <text:p text:style-name="P1187"><text:span text:style-name="T1188">Atramines sienutes, sutvirtintus šlaitus, betonuotus latakus ir griovius leidžiama charakterizuoti viršaus ir apačios aukščių skirtumu.</text:span></text:p>
      <text:p text:style-name="P1189"><text:span text:style-name="T1190">86</text:span><text:span text:style-name="T1191">. Esant horizontalių laiptui 1 m ir daugiau, piketų aukščiai paskaičiuojami 0,01 m tikslumu ir topografiniame plane užrašomi apvalinant 0,1 m. Esant horizontalių laiptui mažiau 1 m, aukščiai skaičiuojami ir rašomi topografiniame plane 0,01 m tikslumu.</text:span></text:p>
      <text:p text:style-name="P1192"><text:span text:style-name="T1193">87</text:span><text:span text:style-name="T1194">. 1:5000 – 1:500 mastelio topografinių planų kiekviename kvadratiniame decimetre turi būti įrašyta ne mažiau penkių charakteringų reljefo aukščio taškų.</text:span></text:p>
      <text:p text:style-name="P1195"><text:span text:style-name="T1196">88</text:span><text:span text:style-name="T1197">. Topografiniuose planuose, papildant sutartinius ženklus, vaizduojant vietovės objektus, situacijos kontūrus bei reljefą, pateikiami paaiškinamieji užrašai.</text:span></text:p>
      <text:p text:style-name="P1198"><text:span text:style-name="T1199">89</text:span><text:span text:style-name="T1200">. t</text:span><text:span text:style-name="T1201">opografiniuose planuose nurodomi oficialūs gyvenviečių, gatvių, upių, ežerų, pelkių, miškų ir kitų geografinių objektų pavadinimai.</text:span></text:p>
      <text:p text:style-name="P1202"><text:span text:style-name="T1203">90</text:span><text:span text:style-name="T1204">. Išbraižius topografinį planą, situacija pagal planšetės rėmelio kraštus suderinama su gretimomis planšetėmis.</text:span></text:p>
      <text:p text:style-name="P1205">Planšečių rėmelių kraštuose kontūrų ir reljefo nesutapimai neturi būti didesni pusantro dydžio ribinių nukrypimų, nurodytų 66-68, 123 punktuose.</text:p>
      <text:p text:style-name="P1206"/>
      <text:p text:style-name="P1207"><text:span text:style-name="T1208">Užstatytų teritorijų horizontalioji ir aukščių (vertikalioji) nuotrauka</text:span></text:p>
      <text:p text:style-name="P1209"/>
      <text:p text:style-name="P1210"><text:span text:style-name="T1211">91</text:span><text:span text:style-name="T1212">. Užstatytos teritorijos 1:2000 – 1:500 mastelio horizontaliosios nuotraukos atliekamos atskirai arba kartu su vertikaliąja nuotrauka.</text:span></text:p>
      <text:p text:style-name="P1213"><text:span text:style-name="T1214">Horizontalioji nuotrauka atliekama poliniu, sankirtų, statmenų (abscisių ir ordinačių) bei GPS metodais. Atliekant horizontaliąją nuotrauką visais atvejais sudaromi abrisai, matuojami statinių kontūrai bei kontroliniai atstumai tarp jų.</text:span></text:p>
      <text:p text:style-name="P1215"><text:span text:style-name="T1216">92</text:span><text:span text:style-name="T1217">. Užstatytos teritorijos horizontalioji nuotrauka atliekama nuo sutankinimo tinklų ir nuotraukos pagrindo punktų (taškų).</text:span></text:p>
      <text:p text:style-name="P1218"><text:span text:style-name="T1219">93</text:span><text:span text:style-name="T1220">. Atliekant nuotrauką statmenų metodu, jų ilgiai priklauso nuo nuotraukos mastelio ir neturi viršyti nurodytų 11 lentelėje:</text:span></text:p>
      <text:p text:style-name="P1221"><text:span text:style-name="T1222">11</text:span><text:span text:style-name="T1223"><text:s/>lentelė</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Nuotraukos mastelis<text:s/></text:p>
          </table:table-cell>
          <table:table-cell table:style-name="TableCell1232" table:number-columns-spanned="2">
            <text:p text:style-name="P1233"><text:span text:style-name="T1234">Didžiausi statmenų ilgiai, m</text:span></text:p>
          </table:table-cell>
          <table:covered-table-cell/>
        </table:table-row>
        <table:table-row table:style-name="TableRow1235">
          <table:covered-table-cell>
            <text:p text:style-name="P1236"/>
          </table:covered-table-cell>
          <table:table-cell table:style-name="TableCell1237">
            <text:p text:style-name="P1238">naudojant ekerį<text:s/></text:p>
          </table:table-cell>
          <table:table-cell table:style-name="TableCell1239">
            <text:p text:style-name="P1240"><text:span text:style-name="T1241">nenaudojant ekerio</text:span></text:p>
          </table:table-cell>
        </table:table-row>
        <table:table-row table:style-name="TableRow1242">
          <table:table-cell table:style-name="TableCell1243">
            <text:p text:style-name="P1244">1:500<text:s/></text:p>
          </table:table-cell>
          <table:table-cell table:style-name="TableCell1245">
            <text:p text:style-name="P1246">20<text:s/></text:p>
          </table:table-cell>
          <table:table-cell table:style-name="TableCell1247">
            <text:p text:style-name="P1248"><text:span text:style-name="T1249">4</text:span></text:p>
          </table:table-cell>
        </table:table-row>
        <table:table-row table:style-name="TableRow1250">
          <table:table-cell table:style-name="TableCell1251">
            <text:p text:style-name="P1252">1:1000<text:s/></text:p>
          </table:table-cell>
          <table:table-cell table:style-name="TableCell1253">
            <text:p text:style-name="P1254">40<text:s/></text:p>
          </table:table-cell>
          <table:table-cell table:style-name="TableCell1255">
            <text:p text:style-name="P1256"><text:span text:style-name="T1257">6</text:span></text:p>
          </table:table-cell>
        </table:table-row>
        <table:table-row table:style-name="TableRow1258">
          <table:table-cell table:style-name="TableCell1259">
            <text:p text:style-name="P1260">1:2000<text:s/></text:p>
          </table:table-cell>
          <table:table-cell table:style-name="TableCell1261">
            <text:p text:style-name="P1262">60<text:s/></text:p>
          </table:table-cell>
          <table:table-cell table:style-name="TableCell1263">
            <text:p text:style-name="P1264"><text:span text:style-name="T1265">8</text:span></text:p>
          </table:table-cell>
        </table:table-row>
      </table:table>
      <text:p text:style-name="P1266"/>
      <text:p text:style-name="P1267"><text:span text:style-name="T1268">94</text:span><text:span text:style-name="T1269">. Atliekant horizontaliąją nuotrauką poliniu metodu, polinių spindulių ilgis neturi viršyti nurodyto 12 lentelėje. Horizontalūs kampai matuojami teodolitu vienu pusruožčiu su vidutine paklaida 1'.</text:span></text:p>
      <text:p text:style-name="P1270"/>
      <text:p text:style-name="P1271"><text:span text:style-name="T1272">12</text:span><text:span text:style-name="T1273"><text:s/>lentelė</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Plano mastelis<text:s/></text:p>
          </table:table-cell>
          <table:table-cell table:style-name="TableCell1284" table:number-columns-spanned="4">
            <text:p text:style-name="P1285"><text:span text:style-name="T1286">Maksimalus atstumas, m, nuo instrumento iki ryškių kontūrų matuojant</text:span></text:p>
          </table:table-cell>
          <table:covered-table-cell/>
          <table:covered-table-cell/>
          <table:covered-table-cell/>
        </table:table-row>
        <table:table-row table:style-name="TableRow1287">
          <table:covered-table-cell>
            <text:p text:style-name="P1288"/>
          </table:covered-table-cell>
          <table:table-cell table:style-name="TableCell1289">
            <text:p text:style-name="P1290">elektroniniais tacheometrais</text:p>
          </table:table-cell>
          <table:table-cell table:style-name="TableCell1291">
            <text:p text:style-name="P1292">šviesos toliamačiu<text:s/></text:p>
          </table:table-cell>
          <table:table-cell table:style-name="TableCell1293">
            <text:p text:style-name="P1294">rulete (juosta)<text:s/></text:p>
          </table:table-cell>
          <table:table-cell table:style-name="TableCell1295">
            <text:p text:style-name="P1296"><text:span text:style-name="T1297">siūliniu toliamačiu</text:span></text:p>
          </table:table-cell>
        </table:table-row>
        <table:table-row table:style-name="TableRow1298">
          <table:table-cell table:style-name="TableCell1299">
            <text:p text:style-name="P1300">1:2000<text:s/></text:p>
          </table:table-cell>
          <table:table-cell table:style-name="TableCell1301">
            <text:p text:style-name="P1302">1100<text:s/></text:p>
          </table:table-cell>
          <table:table-cell table:style-name="TableCell1303">
            <text:p text:style-name="P1304">750<text:s/></text:p>
          </table:table-cell>
          <table:table-cell table:style-name="TableCell1305">
            <text:p text:style-name="P1306">250<text:s/></text:p>
          </table:table-cell>
          <table:table-cell table:style-name="TableCell1307">
            <text:p text:style-name="P1308"><text:span text:style-name="T1309">100</text:span></text:p>
          </table:table-cell>
        </table:table-row>
        <table:table-row table:style-name="TableRow1310">
          <table:table-cell table:style-name="TableCell1311">
            <text:p text:style-name="P1312">1:1000<text:s/></text:p>
          </table:table-cell>
          <table:table-cell table:style-name="TableCell1313">
            <text:p text:style-name="P1314">800<text:s/></text:p>
          </table:table-cell>
          <table:table-cell table:style-name="TableCell1315">
            <text:p text:style-name="P1316">400<text:s/></text:p>
          </table:table-cell>
          <table:table-cell table:style-name="TableCell1317">
            <text:p text:style-name="P1318">180<text:s/></text:p>
          </table:table-cell>
          <table:table-cell table:style-name="TableCell1319">
            <text:p text:style-name="P1320"><text:span text:style-name="T1321">80</text:span></text:p>
          </table:table-cell>
        </table:table-row>
        <table:table-row table:style-name="TableRow1322">
          <table:table-cell table:style-name="TableCell1323">
            <text:p text:style-name="P1324">1: 500<text:s/></text:p>
          </table:table-cell>
          <table:table-cell table:style-name="TableCell1325">
            <text:p text:style-name="P1326">300<text:s/></text:p>
          </table:table-cell>
          <table:table-cell table:style-name="TableCell1327">
            <text:p text:style-name="P1328">250<text:s/></text:p>
          </table:table-cell>
          <table:table-cell table:style-name="TableCell1329">
            <text:p text:style-name="P1330">120<text:s/></text:p>
          </table:table-cell>
          <table:table-cell table:style-name="TableCell1331">
            <text:p text:style-name="P1332"><text:span text:style-name="T1333">60</text:span></text:p>
          </table:table-cell>
        </table:table-row>
      </table:table>
      <text:p text:style-name="P1334"/>
      <text:p text:style-name="P1335"><text:span text:style-name="T1336">Pastabos:</text:span><text:span text:style-name="T1337"><text:s/></text:span></text:p>
      <text:p text:style-name="P1338"><text:span text:style-name="T1339">1</text:span><text:span text:style-name="T1340">. Atliekant neryškių vietovės taškų nuotrauką, atstumus leidžiama padidinti 1,5 karto.</text:span></text:p>
      <text:p text:style-name="P1341"><text:span text:style-name="T1342">2</text:span><text:span text:style-name="T1343">. Atliekant 1:500 mastelio nuotrauką, neleidžiama siūliniu toliamačiu matuoti atstumų iki kapitalinių statinių pagrindinių kampų.</text:span></text:p>
      <text:p text:style-name="P1344"><text:span text:style-name="T1345">3</text:span><text:span text:style-name="T1346">. Leidžiama kapitalinių statinių kontūrus kloti matlankio pagalba, kai polinių atstumų ilgis topografinio plano mastelyje yra iki 6 cm ilgio. Kai poliniai atstumai didesni nei nurodyti, tokie kontūrai turi būti braižomi pagal koordinates.</text:span></text:p>
      <text:p text:style-name="P1347"><text:span text:style-name="T1348">95</text:span><text:span text:style-name="T1349">. n</text:span><text:span text:style-name="T1350">audojant sankirtų metodą kraštinių ilgis turi būti mažesnis kaip 50 m, o sankirtos kampas turi būti ne mažesnis kaip 30</text:span><text:span text:style-name="T1351">o</text:span><text:span text:style-name="T1352"><text:s/>ir ne didesnis kaip 150</text:span><text:span text:style-name="T1353">o</text:span><text:span text:style-name="T1354">.</text:span></text:p>
      <text:p text:style-name="P1355"><text:span text:style-name="T1356">96</text:span><text:span text:style-name="T1357">. Vertikalioji nuotrauka atliekama: nivelyru, teodolitu arba kipregeliu, turinčiu prie žiūrono gulsčiuką.</text:span></text:p>
      <text:p text:style-name="P1358"><text:span text:style-name="T1359">97</text:span><text:span text:style-name="T1360">. Atliekant vertikaliąją nuotrauką nustatomi visų charakteringų vietovės piketų aukščiai, bet ne rečiau kaip 50 m -1:2000 mastelio nuotraukai, 30 m – 1:1000 ir 20 m – 1:500 mastelio nuotraukoms. Maksimalus atstumas nuo prietaiso iki matuoklės – ne didesnis kaip 150 m.</text:span></text:p>
      <text:p text:style-name="P1361"><text:span text:style-name="T1362">98</text:span><text:span text:style-name="T1363">. Inžinerinių tinklų šulinių dangčių, vandens pralaidų viršaus, vandens horizonto, statinių grindų aukščiai nustatomi geometriniu niveliavimu atskaičiuojant abiejose matuoklės pusėse arba trigonometriniu niveliavimu prie dviejų vertikaliojo skritulio padėčių. Nesutapimas tarp aukščių skirtumų neturi būti didesnis kaip 2 cm, kitų piketų aukščiai nustatomi atskaičiuojant vienoje matuoklės pusėje, o trigonometrinio niveliavimo atveju prie vienos vertikaliojo skritulio padėties.</text:span></text:p>
      <text:p text:style-name="P1364"><text:span text:style-name="T1365">99</text:span><text:span text:style-name="T1366">. Gatvėse skersiniai profiliai matuojami kas 38, 58, 97 m (priklausomai nuo topografinio plano mastelio), taip pat reljefo lūžio vietose ir pagal kertančių gatvių ašis.</text:span></text:p>
      <text:p text:style-name="P1367"/>
      <text:p text:style-name="P1368"><text:span text:style-name="T1369">Neužstatytų teritorijų nuotrauka</text:span></text:p>
      <text:p text:style-name="P1370"/>
      <text:p text:style-name="P1371"><text:span text:style-name="T1372">100</text:span><text:span text:style-name="T1373">. Neužstatytose teritorijose atliekama tacheometrinė ar menzulinė nuotrauka nuo nuotraukos pagrindo taškų.</text:span></text:p>
      <text:p text:style-name="P1374"><text:span text:style-name="T1375">101</text:span><text:span text:style-name="T1376">. Nuotraukos pagrindo sutankinimas leidžiamas pravedant tacheometrinius ėjimus prisilaikant 13 lentelės, o menzulinius ėjimus – 14 lentelės reikalavimų.</text:span></text:p>
      <text:p text:style-name="P1377"/>
      <text:p text:style-name="P1378"><text:span text:style-name="T1379">13</text:span><text:span text:style-name="T1380"><text:s/>lentelė</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Nuotraukos mastelis<text:s/></text:p>
          </table:table-cell>
          <table:table-cell table:style-name="TableCell1390" table:number-columns-spanned="2">
            <text:p text:style-name="P1391"><text:span text:style-name="T1392">Maksimalus leistinas ėjimo ilgis, m</text:span></text:p>
          </table:table-cell>
          <table:covered-table-cell/>
          <table:table-cell table:style-name="TableCell1393" table:number-rows-spanned="2">
            <text:p text:style-name="P1394"><text:span text:style-name="T1395">Maksimalus tacheometrinio ėjimo linijų skaičius</text:span></text:p>
          </table:table-cell>
        </table:table-row>
        <table:table-row table:style-name="TableRow1396">
          <table:covered-table-cell>
            <text:p text:style-name="P1397"/>
          </table:covered-table-cell>
          <table:table-cell table:style-name="TableCell1398">
            <text:p text:style-name="P1399">tacheometrinio ėjimo<text:s/></text:p>
          </table:table-cell>
          <table:table-cell table:style-name="TableCell1400">
            <text:p text:style-name="P1401">tacheometrinio ėjimo kraštinės</text:p>
          </table:table-cell>
          <table:covered-table-cell>
            <text:p text:style-name="P1402"/>
          </table:covered-table-cell>
        </table:table-row>
        <table:table-row table:style-name="TableRow1403">
          <table:table-cell table:style-name="TableCell1404">
            <text:p text:style-name="P1405">1:5000<text:s/></text:p>
          </table:table-cell>
          <table:table-cell table:style-name="TableCell1406">
            <text:p text:style-name="P1407">1200<text:s/></text:p>
          </table:table-cell>
          <table:table-cell table:style-name="TableCell1408">
            <text:p text:style-name="P1409">300<text:s/></text:p>
          </table:table-cell>
          <table:table-cell table:style-name="TableCell1410">
            <text:p text:style-name="P1411"><text:span text:style-name="T1412">6</text:span></text:p>
          </table:table-cell>
        </table:table-row>
        <table:table-row table:style-name="TableRow1413">
          <table:table-cell table:style-name="TableCell1414">
            <text:p text:style-name="P1415">1:2000<text:s/></text:p>
          </table:table-cell>
          <table:table-cell table:style-name="TableCell1416">
            <text:p text:style-name="P1417">600<text:s/></text:p>
          </table:table-cell>
          <table:table-cell table:style-name="TableCell1418">
            <text:p text:style-name="P1419">200<text:s/></text:p>
          </table:table-cell>
          <table:table-cell table:style-name="TableCell1420">
            <text:p text:style-name="P1421"><text:span text:style-name="T1422">5</text:span></text:p>
          </table:table-cell>
        </table:table-row>
        <table:table-row table:style-name="TableRow1423">
          <table:table-cell table:style-name="TableCell1424">
            <text:p text:style-name="P1425">1:1000<text:s/></text:p>
          </table:table-cell>
          <table:table-cell table:style-name="TableCell1426">
            <text:p text:style-name="P1427">300<text:s/></text:p>
          </table:table-cell>
          <table:table-cell table:style-name="TableCell1428">
            <text:p text:style-name="P1429">150<text:s/></text:p>
          </table:table-cell>
          <table:table-cell table:style-name="TableCell1430">
            <text:p text:style-name="P1431"><text:span text:style-name="T1432">3</text:span></text:p>
          </table:table-cell>
        </table:table-row>
        <table:table-row table:style-name="TableRow1433">
          <table:table-cell table:style-name="TableCell1434">
            <text:p text:style-name="P1435">1:500<text:s/></text:p>
          </table:table-cell>
          <table:table-cell table:style-name="TableCell1436">
            <text:p text:style-name="P1437">200<text:s/></text:p>
          </table:table-cell>
          <table:table-cell table:style-name="TableCell1438">
            <text:p text:style-name="P1439">100<text:s/></text:p>
          </table:table-cell>
          <table:table-cell table:style-name="TableCell1440">
            <text:p text:style-name="P1441"><text:span text:style-name="T1442">2</text:span></text:p>
          </table:table-cell>
        </table:table-row>
      </table:table>
      <text:p text:style-name="P1443"/>
      <text:p text:style-name="P1444"><text:span text:style-name="T1445">14</text:span><text:span text:style-name="T1446"><text:s/>lentelė</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Nuotraukos mastelis<text:s/></text:p>
          </table:table-cell>
          <table:table-cell table:style-name="TableCell1457" table:number-columns-spanned="3">
            <text:p text:style-name="P1458"><text:span text:style-name="T1459">Maksimalus ilgis, m</text:span></text:p>
          </table:table-cell>
          <table:covered-table-cell/>
          <table:covered-table-cell/>
          <table:table-cell table:style-name="TableCell1460" table:number-rows-spanned="2">
            <text:p text:style-name="P1461"><text:span text:style-name="T1462">Maksimalus linijų skaičius menzuliniame ėjime</text:span></text:p>
          </table:table-cell>
        </table:table-row>
        <table:table-row table:style-name="TableRow1463">
          <table:covered-table-cell>
            <text:p text:style-name="P1464"/>
          </table:covered-table-cell>
          <table:table-cell table:style-name="TableCell1465">
            <text:p text:style-name="P1466">sankirtos linijų</text:p>
          </table:table-cell>
          <table:table-cell table:style-name="TableCell1467">
            <text:p text:style-name="P1468">menzulinio ėjimo<text:s/></text:p>
          </table:table-cell>
          <table:table-cell table:style-name="TableCell1469">
            <text:p text:style-name="P1470"><text:span text:style-name="T1471">menzulinio ėjimo kraštinės</text:span></text:p>
          </table:table-cell>
          <table:covered-table-cell>
            <text:p text:style-name="P1472"/>
          </table:covered-table-cell>
        </table:table-row>
        <table:table-row table:style-name="TableRow1473">
          <table:table-cell table:style-name="TableCell1474">
            <text:p text:style-name="P1475">1:5000<text:s/></text:p>
          </table:table-cell>
          <table:table-cell table:style-name="TableCell1476">
            <text:p text:style-name="P1477">600<text:s/></text:p>
          </table:table-cell>
          <table:table-cell table:style-name="TableCell1478">
            <text:p text:style-name="P1479">1000<text:s/></text:p>
          </table:table-cell>
          <table:table-cell table:style-name="TableCell1480">
            <text:p text:style-name="P1481">250<text:s/></text:p>
          </table:table-cell>
          <table:table-cell table:style-name="TableCell1482">
            <text:p text:style-name="P1483"><text:span text:style-name="T1484">5</text:span></text:p>
          </table:table-cell>
        </table:table-row>
        <table:table-row table:style-name="TableRow1485">
          <table:table-cell table:style-name="TableCell1486">
            <text:p text:style-name="P1487">1:2000<text:s/></text:p>
          </table:table-cell>
          <table:table-cell table:style-name="TableCell1488">
            <text:p text:style-name="P1489">300<text:s/></text:p>
          </table:table-cell>
          <table:table-cell table:style-name="TableCell1490">
            <text:p text:style-name="P1491">500<text:s/></text:p>
          </table:table-cell>
          <table:table-cell table:style-name="TableCell1492">
            <text:p text:style-name="P1493">200<text:s/></text:p>
          </table:table-cell>
          <table:table-cell table:style-name="TableCell1494">
            <text:p text:style-name="P1495"><text:span text:style-name="T1496">5</text:span></text:p>
          </table:table-cell>
        </table:table-row>
        <table:table-row table:style-name="TableRow1497">
          <table:table-cell table:style-name="TableCell1498">
            <text:p text:style-name="P1499">1:1000<text:s/></text:p>
          </table:table-cell>
          <table:table-cell table:style-name="TableCell1500">
            <text:p text:style-name="P1501">150<text:s/></text:p>
          </table:table-cell>
          <table:table-cell table:style-name="TableCell1502">
            <text:p text:style-name="P1503">250<text:s/></text:p>
          </table:table-cell>
          <table:table-cell table:style-name="TableCell1504">
            <text:p text:style-name="P1505">100<text:s/></text:p>
          </table:table-cell>
          <table:table-cell table:style-name="TableCell1506">
            <text:p text:style-name="P1507"><text:span text:style-name="T1508">3</text:span></text:p>
          </table:table-cell>
        </table:table-row>
        <table:table-row table:style-name="TableRow1509">
          <table:table-cell table:style-name="TableCell1510">
            <text:p text:style-name="P1511">1: 500</text:p>
          </table:table-cell>
          <table:table-cell table:style-name="TableCell1512">
            <text:p text:style-name="P1513">–<text:s/></text:p>
          </table:table-cell>
          <table:table-cell table:style-name="TableCell1514">
            <text:p text:style-name="P1515">200</text:p>
          </table:table-cell>
          <table:table-cell table:style-name="TableCell1516">
            <text:p text:style-name="P1517">100</text:p>
          </table:table-cell>
          <table:table-cell table:style-name="TableCell1518">
            <text:p text:style-name="P1519"><text:span text:style-name="T1520">2</text:span></text:p>
          </table:table-cell>
        </table:table-row>
      </table:table>
      <text:p text:style-name="P1521"/>
      <text:p text:style-name="P1522"><text:span text:style-name="T1523">102</text:span><text:span text:style-name="T1524">. Leistini tacheometrinių ėjimų nesąryšiai:</text:span></text:p>
      <text:p text:style-name="P1525"><text:span text:style-name="T1526">Kampų</text:span><text:span text:style-name="T1527"><text:tab/></text:span><text:span text:style-name="T1528"><text:s/></text:span><text:span text:style-name="T1529">ƒ</text:span><text:span text:style-name="T1530">β<text:s/></text:span><text:span text:style-name="T1531">≤ ± 1'</text:span><text:span text:style-name="T1532"><draw:frame draw:z-index="0" draw:id="id33" draw:style-name="a34" draw:name="Object 34" text:anchor-type="as-char" svg:x="0in" svg:y="0in" svg:width="0.26042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33"><text:s/></text:span><text:span text:style-name="T1534">;</text:span></text:p>
      <text:p text:style-name="P1535"/>
      <text:p text:style-name="P1536"><text:span text:style-name="T1537">absoliutus linijinis<text:s/></text:span><text:span text:style-name="T1538"><text:tab/><text:s/>ƒ</text:span><text:span text:style-name="T1539">β</text:span><text:span text:style-name="T1540"><text:s/>≤<text:s/></text:span><text:span text:style-name="T1541"><draw:frame draw:z-index="0" draw:id="id34" draw:style-name="a35" draw:name="Object 35" text:anchor-type="as-char" svg:x="0in" svg:y="0in" svg:width="0.59375in" svg:height="0.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542"><draw:frame draw:z-index="0" draw:id="id35" draw:style-name="a36" draw:name="Object 36" text:anchor-type="as-char" svg:x="0in" svg:y="0in" svg:width="0.125in" svg:height="0.239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543"/>
      <text:p text:style-name="P1544"><text:span text:style-name="T1545">aukščių</text:span><text:span text:style-name="T1546"><text:tab/><text:s/>ƒ</text:span><text:span text:style-name="T1547">h</text:span><text:span text:style-name="T1548"><text:s/>≤ ± 0,04S</text:span><text:span text:style-name="T1549"><draw:frame draw:z-index="0" draw:id="id36" draw:style-name="a37" draw:name="Object 37" text:anchor-type="as-char" svg:x="0in" svg:y="0in" svg:width="0.32292in" svg:height="0.291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550">;<text:s/></text:span></text:p>
      <text:soft-page-break/>
      <text:p text:style-name="P1551"><text:span text:style-name="T1552">kur: S – vidutinis kraštinės ilgis šimtais metrų; n</text:span><text:span text:style-name="T1553">l</text:span><text:span text:style-name="T1554"><text:s/>– linijų skaičius ėjime, n – kampų skaičius ėjime, P – ėjimo perimetras šimtais metrų.</text:span></text:p>
      <text:p text:style-name="P1555"><text:span text:style-name="T1556">103</text:span><text:span text:style-name="T1557">. Atstumas tarp menzulinio ėjimo taškų nustatomas toliamačiu iš abiejų linijos galų. Esant polinkio kampams daugiau kaip 3</text:span><text:span text:style-name="T1558">o</text:span><text:span text:style-name="T1559">, linijos redukuojamos į plokštumą. Menzulinio ėjimo santykinis tikslumas turi būti ne mažesnis kaip 1/300.<text:s/></text:span></text:p>
      <text:p text:style-name="P1560"><text:span text:style-name="T1561">Atliekant 1:500 mastelio topografines nuotraukas, menzulinio ėjimo kraštinės matuojamos metaline rulete (juosta) arba optiniu toliamačiu.</text:span></text:p>
      <text:p text:style-name="P1562"><text:span text:style-name="T1563">104</text:span><text:span text:style-name="T1564">. a</text:span><text:span text:style-name="T1565">tliekant tacheometrinę ir menzulinę nuotrauką, atstumas tarp piketų ir nuo instrumento iki matuoklės neturi viršyti nurodyto 15 lentelėje. Dirbant elektroniniais tacheometrais linijų ilgius nuo instrumento iki matuoklės leidžiama padidinti iki 250 m.</text:span></text:p>
      <text:p text:style-name="P1566"><text:span text:style-name="T1567">105</text:span><text:span text:style-name="T1568">. Baigus darbą stotyje reikia patikrinti teodolito limbo orientaciją. Nukrypimas nuo pradinio orientavimo neturi būti didesnis kaip 1,5'.</text:span></text:p>
      <text:p text:style-name="P1569"><text:span text:style-name="T1570">106</text:span><text:span text:style-name="T1571">. Kiekvienoje stotyje sudaromas abrisas, kuriame parodomi piketai, situacija, taip pat vietovės struktūrinės reljefo linijos (slėnio ašis, vandenskyros linija), šlaitų kryptis. Atliekant paprasto reljefo tacheometrinę nuotrauką, abrise visus piketus rodyti nebūtina.</text:span></text:p>
      <text:p text:style-name="P1572"><text:span text:style-name="T1573">107</text:span><text:span text:style-name="T1574">. Atlikus tacheometrinę nuotrauką, parengiama matavimų byla, kurioje komplektuojama sekanti medžiaga:</text:span></text:p>
      <text:p text:style-name="P1575">- abrisai;</text:p>
      <text:p text:style-name="P1576">- tacheometrinės nuotraukos žurnalai;</text:p>
      <text:p text:style-name="P1577">- nuotraukos topografinio plano kopija;</text:p>
      <text:p text:style-name="P1578"><text:span text:style-name="T1579">- lauko darbų priėmimo aktai.</text:span></text:p>
      <text:p text:style-name="P1580"><text:span text:style-name="T1581">108</text:span><text:span text:style-name="T1582">. Atliekant nuotrauką menzula, jos centravimo paklaida, cm, turi būti mažesnė:</text:span></text:p>
      <text:p text:style-name="P1583">- 25 -1:5000 mastelio nuotraukai;</text:p>
      <text:p text:style-name="P1584">- 10 – 1:2000 mastelio nuotraukai;</text:p>
      <text:p text:style-name="P1585">- 1:1000 ir 1:500 mastelio nuotraukai.</text:p>
      <text:p text:style-name="P1586"/>
      <text:p text:style-name="P1587"><text:span text:style-name="T1588">15</text:span><text:span text:style-name="T1589"><text:s/>lentelė</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Nuotraukos mastelis<text:s/></text:p>
          </table:table-cell>
          <table:table-cell table:style-name="TableCell1601">
            <text:p text:style-name="P1602">Horizontalių laiptas<text:s/></text:p>
          </table:table-cell>
          <table:table-cell table:style-name="TableCell1603" table:number-columns-spanned="2">
            <text:p text:style-name="P1604">Maksimalus leistinas atstumas tarp piketų nuotraukai, m</text:p>
          </table:table-cell>
          <table:covered-table-cell/>
          <table:table-cell table:style-name="TableCell1605" table:number-columns-spanned="2">
            <text:p text:style-name="P1606"><text:span text:style-name="T1607">Maksimalus leistinas atstumas nuo instrumento iki matuoklės nuotraukai, m</text:span></text:p>
          </table:table-cell>
          <table:covered-table-cell/>
        </table:table-row>
        <table:table-row table:style-name="TableRow1608">
          <table:table-cell table:style-name="TableCell1609" table:number-columns-spanned="2">
            <text:p text:style-name="P1610"/>
          </table:table-cell>
          <table:covered-table-cell/>
          <table:table-cell table:style-name="TableCell1611">
            <text:p text:style-name="P1612">menzulinei<text:s/></text:p>
          </table:table-cell>
          <table:table-cell table:style-name="TableCell1613">
            <text:p text:style-name="P1614">tacheometrinei<text:s/></text:p>
          </table:table-cell>
          <table:table-cell table:style-name="TableCell1615">
            <text:p text:style-name="P1616">reljefo<text:s/></text:p>
          </table:table-cell>
          <table:table-cell table:style-name="TableCell1617">
            <text:p text:style-name="P1618"><text:span text:style-name="T1619">aiškių situacijos kontūrų</text:span></text:p>
          </table:table-cell>
        </table:table-row>
        <table:table-row table:style-name="TableRow1620">
          <table:table-cell table:style-name="TableCell1621">
            <text:p text:style-name="P1622"/>
          </table:table-cell>
          <table:table-cell table:style-name="TableCell1623">
            <text:p text:style-name="P1624">0,5<text:s/></text:p>
          </table:table-cell>
          <table:table-cell table:style-name="TableCell1625">
            <text:p text:style-name="P1626">70<text:s/></text:p>
          </table:table-cell>
          <table:table-cell table:style-name="TableCell1627">
            <text:p text:style-name="P1628">60<text:s/></text:p>
          </table:table-cell>
          <table:table-cell table:style-name="TableCell1629">
            <text:p text:style-name="P1630">250<text:s/></text:p>
          </table:table-cell>
          <table:table-cell table:style-name="TableCell1631">
            <text:p text:style-name="P1632"><text:span text:style-name="T1633">150</text:span></text:p>
          </table:table-cell>
        </table:table-row>
        <table:table-row table:style-name="TableRow1634">
          <table:table-cell table:style-name="TableCell1635">
            <text:p text:style-name="P1636">1:5000<text:s/></text:p>
          </table:table-cell>
          <table:table-cell table:style-name="TableCell1637">
            <text:p text:style-name="P1638">1,0<text:s/></text:p>
          </table:table-cell>
          <table:table-cell table:style-name="TableCell1639">
            <text:p text:style-name="P1640">100<text:s/></text:p>
          </table:table-cell>
          <table:table-cell table:style-name="TableCell1641">
            <text:p text:style-name="P1642">80<text:s/></text:p>
          </table:table-cell>
          <table:table-cell table:style-name="TableCell1643">
            <text:p text:style-name="P1644">300<text:s/></text:p>
          </table:table-cell>
          <table:table-cell table:style-name="TableCell1645">
            <text:p text:style-name="P1646"><text:span text:style-name="T1647">150</text:span></text:p>
          </table:table-cell>
        </table:table-row>
        <table:table-row table:style-name="TableRow1648">
          <table:table-cell table:style-name="TableCell1649">
            <text:p text:style-name="P1650"/>
          </table:table-cell>
          <table:table-cell table:style-name="TableCell1651">
            <text:p text:style-name="P1652">2,0<text:s/></text:p>
          </table:table-cell>
          <table:table-cell table:style-name="TableCell1653">
            <text:p text:style-name="P1654">120<text:s/></text:p>
          </table:table-cell>
          <table:table-cell table:style-name="TableCell1655">
            <text:p text:style-name="P1656">100<text:s/></text:p>
          </table:table-cell>
          <table:table-cell table:style-name="TableCell1657">
            <text:p text:style-name="P1658">350<text:s/></text:p>
          </table:table-cell>
          <table:table-cell table:style-name="TableCell1659">
            <text:p text:style-name="P1660"><text:span text:style-name="T1661">150</text:span></text:p>
          </table:table-cell>
        </table:table-row>
        <table:table-row table:style-name="TableRow1662">
          <table:table-cell table:style-name="TableCell1663">
            <text:p text:style-name="P1664"/>
          </table:table-cell>
          <table:table-cell table:style-name="TableCell1665">
            <text:p text:style-name="P1666">5,0<text:s/></text:p>
          </table:table-cell>
          <table:table-cell table:style-name="TableCell1667">
            <text:p text:style-name="P1668">150<text:s/></text:p>
          </table:table-cell>
          <table:table-cell table:style-name="TableCell1669">
            <text:p text:style-name="P1670">120<text:s/></text:p>
          </table:table-cell>
          <table:table-cell table:style-name="TableCell1671">
            <text:p text:style-name="P1672">350<text:s/></text:p>
          </table:table-cell>
          <table:table-cell table:style-name="TableCell1673">
            <text:p text:style-name="P1674"><text:span text:style-name="T1675">150</text:span></text:p>
          </table:table-cell>
        </table:table-row>
        <table:table-row table:style-name="TableRow1676">
          <table:table-cell table:style-name="TableCell1677">
            <text:p text:style-name="P1678"/>
          </table:table-cell>
          <table:table-cell table:style-name="TableCell1679">
            <text:p text:style-name="P1680">0,5<text:s/></text:p>
          </table:table-cell>
          <table:table-cell table:style-name="TableCell1681">
            <text:p text:style-name="P1682">50<text:s/></text:p>
          </table:table-cell>
          <table:table-cell table:style-name="TableCell1683">
            <text:p text:style-name="P1684">40<text:s/></text:p>
          </table:table-cell>
          <table:table-cell table:style-name="TableCell1685">
            <text:p text:style-name="P1686">500<text:s/></text:p>
          </table:table-cell>
          <table:table-cell table:style-name="TableCell1687">
            <text:p text:style-name="P1688"><text:span text:style-name="T1689">100</text:span></text:p>
          </table:table-cell>
        </table:table-row>
        <table:table-row table:style-name="TableRow1690">
          <table:table-cell table:style-name="TableCell1691">
            <text:p text:style-name="P1692">1:2000<text:s/></text:p>
          </table:table-cell>
          <table:table-cell table:style-name="TableCell1693">
            <text:p text:style-name="P1694">1,0<text:s/></text:p>
          </table:table-cell>
          <table:table-cell table:style-name="TableCell1695">
            <text:p text:style-name="P1696">60<text:s/></text:p>
          </table:table-cell>
          <table:table-cell table:style-name="TableCell1697">
            <text:p text:style-name="P1698">50<text:s/></text:p>
          </table:table-cell>
          <table:table-cell table:style-name="TableCell1699">
            <text:p text:style-name="P1700">250<text:s/></text:p>
          </table:table-cell>
          <table:table-cell table:style-name="TableCell1701">
            <text:p text:style-name="P1702"><text:span text:style-name="T1703">100</text:span></text:p>
          </table:table-cell>
        </table:table-row>
        <table:table-row table:style-name="TableRow1704">
          <table:table-cell table:style-name="TableCell1705">
            <text:p text:style-name="P1706"/>
          </table:table-cell>
          <table:table-cell table:style-name="TableCell1707">
            <text:p text:style-name="P1708">2,0<text:s/></text:p>
          </table:table-cell>
          <table:table-cell table:style-name="TableCell1709">
            <text:p text:style-name="P1710">70<text:s/></text:p>
          </table:table-cell>
          <table:table-cell table:style-name="TableCell1711">
            <text:p text:style-name="P1712">60<text:s/></text:p>
          </table:table-cell>
          <table:table-cell table:style-name="TableCell1713">
            <text:p text:style-name="P1714">250<text:s/></text:p>
          </table:table-cell>
          <table:table-cell table:style-name="TableCell1715">
            <text:p text:style-name="P1716"><text:span text:style-name="T1717">100</text:span></text:p>
          </table:table-cell>
        </table:table-row>
        <table:table-row table:style-name="TableRow1718">
          <table:table-cell table:style-name="TableCell1719">
            <text:p text:style-name="P1720">1:1000<text:s/></text:p>
          </table:table-cell>
          <table:table-cell table:style-name="TableCell1721">
            <text:p text:style-name="P1722">0,5<text:s/></text:p>
          </table:table-cell>
          <table:table-cell table:style-name="TableCell1723">
            <text:p text:style-name="P1724">30<text:s/></text:p>
          </table:table-cell>
          <table:table-cell table:style-name="TableCell1725">
            <text:p text:style-name="P1726">20<text:s/></text:p>
          </table:table-cell>
          <table:table-cell table:style-name="TableCell1727">
            <text:p text:style-name="P1728">150<text:s/></text:p>
          </table:table-cell>
          <table:table-cell table:style-name="TableCell1729">
            <text:p text:style-name="P1730"><text:span text:style-name="T1731">80</text:span></text:p>
          </table:table-cell>
        </table:table-row>
        <table:table-row table:style-name="TableRow1732">
          <table:table-cell table:style-name="TableCell1733">
            <text:p text:style-name="P1734"/>
          </table:table-cell>
          <table:table-cell table:style-name="TableCell1735">
            <text:p text:style-name="P1736">1,0<text:s/></text:p>
          </table:table-cell>
          <table:table-cell table:style-name="TableCell1737">
            <text:p text:style-name="P1738">40<text:s/></text:p>
          </table:table-cell>
          <table:table-cell table:style-name="TableCell1739">
            <text:p text:style-name="P1740">30<text:s/></text:p>
          </table:table-cell>
          <table:table-cell table:style-name="TableCell1741">
            <text:p text:style-name="P1742">200<text:s/></text:p>
          </table:table-cell>
          <table:table-cell table:style-name="TableCell1743">
            <text:p text:style-name="P1744"><text:span text:style-name="T1745">80</text:span></text:p>
          </table:table-cell>
        </table:table-row>
        <table:table-row table:style-name="TableRow1746">
          <table:table-cell table:style-name="TableCell1747">
            <text:p text:style-name="P1748">1:500<text:s/></text:p>
          </table:table-cell>
          <table:table-cell table:style-name="TableCell1749">
            <text:p text:style-name="P1750">0,5<text:s/></text:p>
          </table:table-cell>
          <table:table-cell table:style-name="TableCell1751">
            <text:p text:style-name="P1752">20<text:s/></text:p>
          </table:table-cell>
          <table:table-cell table:style-name="TableCell1753">
            <text:p text:style-name="P1754">15<text:s/></text:p>
          </table:table-cell>
          <table:table-cell table:style-name="TableCell1755">
            <text:p text:style-name="P1756">100<text:s/></text:p>
          </table:table-cell>
          <table:table-cell table:style-name="TableCell1757">
            <text:p text:style-name="P1758"><text:span text:style-name="T1759">60</text:span></text:p>
          </table:table-cell>
        </table:table-row>
        <table:table-row table:style-name="TableRow1760">
          <table:table-cell table:style-name="TableCell1761">
            <text:p text:style-name="P1762"/>
          </table:table-cell>
          <table:table-cell table:style-name="TableCell1763">
            <text:p text:style-name="P1764">1,0<text:s/></text:p>
          </table:table-cell>
          <table:table-cell table:style-name="TableCell1765">
            <text:p text:style-name="P1766">30<text:s/></text:p>
          </table:table-cell>
          <table:table-cell table:style-name="TableCell1767">
            <text:p text:style-name="P1768">20<text:s/></text:p>
          </table:table-cell>
          <table:table-cell table:style-name="TableCell1769">
            <text:p text:style-name="P1770">150<text:s/></text:p>
          </table:table-cell>
          <table:table-cell table:style-name="TableCell1771">
            <text:p text:style-name="P1772"><text:span text:style-name="T1773">60</text:span></text:p>
          </table:table-cell>
        </table:table-row>
      </table:table>
      <text:p text:style-name="P1774"/>
      <text:p text:style-name="P1775"><text:span text:style-name="T1776">Pastaba.<text:s/></text:span><text:span text:style-name="T1777">Atstumą nuo instrumento iki neryškių kontūrų leidžiama padidinti 1,5 karto.</text:span></text:p>
      <text:p text:style-name="P1778"><text:span text:style-name="T1779">109</text:span><text:span text:style-name="T1780">. Atlikus menzulinę nuotrauką, parengiama matavimų byla, kurioje komplektuojama ši medžiaga:</text:span></text:p>
      <text:p text:style-name="P1781">- nuotraukos sklypo schema su topografinio plano lapų nomenklatūra;</text:p>
      <text:p text:style-name="P1782">- menzulinės nuotraukos žurnalai;</text:p>
      <text:p text:style-name="P1783">- 1:5000 – 1:2000 mastelio topografinių planų aukščių ir kontūrų kalkės (elektrografinės kopijos, rėmelių kopijos – pietinio ir rytinio).</text:p>
      <text:soft-page-break/>
      <text:p text:style-name="P1784">Byla saugoma geodezinių darbų rangovo archyve.</text:p>
      <text:p text:style-name="P1785">Darbų programą suderinusiam savivaldybės mero (valdybos) įgaliotam savivaldybės padaliniui perduodamas topografinio plano originalas su formuliaru.</text:p>
      <text:p text:style-name="P1786"><text:span text:style-name="T1787">Pastaba.</text:span><text:span text:style-name="T1788"><text:s/></text:span><text:span text:style-name="T1789">Sudarant 1:5000 – 1:500 mastelio planus ant mažai besideformuojančio plastiko formuliarai nesudaromi. Reikiami duomenys surašomi planšetės užrėmelinėje dalyje.</text:span></text:p>
      <text:p text:style-name="P1790"/>
      <text:p text:style-name="P1791"><text:span text:style-name="T1792">Inžinerinių statinių nuotrauka</text:span></text:p>
      <text:p text:style-name="P1793"/>
      <text:p text:style-name="P1794"><text:span text:style-name="T1795">110</text:span><text:span text:style-name="T1796">. Atliekant topografinę nuotrauką, tyrinėjami inžineriniai statiniai. Tyrinėjimo metu nustatoma jų paskirtis, kryptis į gretimas atramas ir statinius, atramų medžiaga, vamzdynų diametras, medžiaga, vamzdžių skaičius.</text:span></text:p>
      <text:p text:style-name="P1797"><text:span text:style-name="T1798">111</text:span><text:span text:style-name="T1799">. Atliekant inžinerinių statinių nuotrauką:</text:span></text:p>
      <text:p text:style-name="P1800">- surenkama ir analizuojama esama medžiaga;</text:p>
      <text:p text:style-name="P1801">- rekognoskuojama trasa;</text:p>
      <text:p text:style-name="P1802">- tyrinėjami inžineriniai statiniai šuliniuose;</text:p>
      <text:p text:style-name="P1803">- nustatoma inžinerinių statinių vieta bei jų išėjimo į žemės paviršių planinė padėtis ir aukščiai;</text:p>
      <text:p text:style-name="P1804"><text:span text:style-name="T1805">- sudaromas inžinerinių statinių planas su jų techninėmis charakteristikomis, plano pilnumas suderinamas su inžinerinius statinius eksploatuojančiomis organizacijomis.</text:span></text:p>
      <text:p text:style-name="P1806"><text:span text:style-name="T1807">112</text:span><text:span text:style-name="T1808">. Iki esamų inžinerinių statinių nuotraukos lauko darbų pradžios turi būti surinkta inžinerinių statinių geodezinių nuotraukų dokumentacija, topografiniai planai ir kita medžiaga, nustatanti inžinerinių statinių technines charakteristikas, jų padėtį plane bei aukščius. Išanalizavus turimą medžiagą, nustatoma jos panaudojimo galimybė bei pradinė nuotraukos darbų apimtis.</text:span></text:p>
      <text:p text:style-name="P1809"><text:span text:style-name="T1810">113</text:span><text:span text:style-name="T1811">. Rekognoskuojant pagal išorinius požymius, nustatoma inžinerinių statinių vieta ir paskirtis, o taip pat nustatomos vietos, kuriose vamzdynų ir kabelių padėtį reikės nustatyti ieškikliais.</text:span></text:p>
      <text:p text:style-name="P1812"><text:span text:style-name="T1813">114</text:span><text:span text:style-name="T1814">. Atliekant tyrinėjimus šuliniuose (šurfuose), nustatomas vamzdžių diametras ir medžiaga, kanalų medžiaga ir tipas, kabelių skaičius (taip pat kabelinėje kanalizacijoje vamzdžių skaičius), savitakinės kanalizacijos tekėjimo kryptis, kryptys į gretimus šulinius (kameras) ir įvadus į statinius, sudaroma schema.</text:span></text:p>
      <text:p text:style-name="P1815"><text:span text:style-name="T1816">115</text:span><text:span text:style-name="T1817">. 1:500 mastelio inžinerinių statinių planuose šulinių (kamerų) gabaritai vaizduojami plano mastelyje, jeigu šulinio (kameros) plotas natūroje ne mažesnis kaip 4 m</text:span><text:span text:style-name="T1818">2</text:span><text:span text:style-name="T1819">, ir 1:1000 mastelio planuose – 9 m</text:span><text:span text:style-name="T1820">2</text:span><text:span text:style-name="T1821">.</text:span></text:p>
      <text:p text:style-name="P1822">Nurodytų matmenų šuliniuose (kamerose) inžinerinių statinių planinė padėtis nustatoma šulinio angos projekcijos atžvilgiu.<text:s/></text:p>
      <text:p text:style-name="P1823"><text:span text:style-name="T1824">1:2000 ir 1:5000 mastelio nuotraukose šulinių (kamerų) gabaritai nematuojami, o juose inžinerinių statinių planinė padėtis nenustatoma.</text:span></text:p>
      <text:p text:style-name="P1825"><text:span text:style-name="T1826">116</text:span><text:span text:style-name="T1827">. Pagal techninėje užduotyje pateiktus papildomus reikalavimus detaliai tyrinėjant šulinius, be 117 punkte nurodytų darbų, atliekama:</text:span></text:p>
      <text:p text:style-name="P1828">- matuojami šulinių (kamerų) ir kanalų gabaritai ir nustatoma jų medžiaga;</text:p>
      <text:p text:style-name="P1829">- apmatuojami vamzdynų ir jų fasoninių dalių konstruktyviniai elementai;</text:p>
      <text:p text:style-name="P1830">- nustatoma įvadų ir išleidėjų tarpusavio padėtis;</text:p>
      <text:p text:style-name="P1831"><text:span text:style-name="T1832">- pagal pagrindinius šių įrengimų pjūvius sudaromi eskizai.</text:span></text:p>
      <text:p text:style-name="P1833"><text:span text:style-name="T1834">117</text:span><text:span text:style-name="T1835">. Planinė inžinerinių statinių išėjimo į žemės paviršių nuotrauka atliekama pagal 94-98 punktų nurodymus. Išėjimo iš žemės paviršiaus, posūkio kampų ir kitų inžinerinių statinių koordinavimas atliekamas pagal specialią užduotį.</text:span></text:p>
      <text:p text:style-name="P1836"><text:span text:style-name="T1837">118</text:span><text:span text:style-name="T1838">. Niveliavimu nustatoma šulinio angos dangčio metalinio žiedo ir žemės paviršiaus prie šulinio aukščiai, o taip pat nustatoma šulinyje esančių vamzdžių, kabelių, kanalų aukščiai (matavimais nuo šulinio angos žiedo 1 cm tikslumu).</text:span></text:p>
      <text:p text:style-name="P1839"><text:span text:style-name="T1840">119</text:span><text:span text:style-name="T1841">. i</text:span><text:span text:style-name="T1842">nžinerinių statinių posūkio kampų ir kitų paslėptų taškų planinė padėtis, o taip pat jų gylis nustatomas ieškikliais, o išimtiniais atvejais – šurfavimu.</text:span></text:p>
      <text:p text:style-name="P1843"><text:span text:style-name="T1844">120</text:span><text:span text:style-name="T1845">. Tiesiose atkarpose inžinerinių statinių padėtis ieškikliu fiksuojama kas 20, 30, 50 ir 100 m atitinkamai 1:500, 1:1000, 1:2000 ir 1:5000 mastelio nuotraukoms.</text:span></text:p>
      <text:p text:style-name="P1846"><text:span text:style-name="T1847">121</text:span><text:span text:style-name="T1848">. Tais atvejais, kai inžineriniai statiniai įrengti be šulinių, jų gylis nustatomas posūkio taškuose, reljefo lūžio vietose, bet ne rečiau kaip kas 10 cm inžinerinių statinių plano mastelyje.</text:span></text:p>
      <text:p text:style-name="P1849"><text:span text:style-name="T1850">122</text:span><text:span text:style-name="T1851">. i</text:span><text:span text:style-name="T1852">nžinerinių statinių gylis ieškikliais nustatomas du kartus. Skirtumas tarp matavimo rezultatų neturi skirtis daugiau kaip 15%.</text:span></text:p>
      <text:p text:style-name="P1853"><text:span text:style-name="T1854">123</text:span><text:span text:style-name="T1855">. Paslėptų inžinerinių statinių padėties, nustatytos ieškikliais, vidutinė paklaida plane artimiausių statinių ir nuotraukos pagrindo taškų atžvilgiu neturi būti didesnė kaip 0,7 mm.</text:span></text:p>
      <text:p text:style-name="P1856"><text:span text:style-name="T1857">124</text:span><text:span text:style-name="T1858">. Paslėptų inžinerinių statinių padėtis inžineriniuose topografiniuose planuose ir ieškikliu nustatytų kontrolinių matavimų duomenys artimiausių statinių ir nuotraukos pagrindo taškų atžvilgiu neturi būti didesni, mm, planams mastelių: 1 – 1:500; 0,8 – 1:1000; 0,6 – 1:2000. Ribinis skirtumas tarp aukščių, nustatytų ieškikliais, ir aukščių, nustatytų pagal kontrolinius matavimus šurfuojant, neturi viršyti 15% inžinerinių statinių įgilinimo.</text:span></text:p>
      <text:p text:style-name="P1859"><text:span text:style-name="T1860">125</text:span><text:span text:style-name="T1861">. Priklausomai nuo inžinerinių statinių gausumo leidžiama topografinius planus sudaryti sutapatinant viename topografinio plano lape situaciją, reljefą bei inžinerinius statinius arba sudaryti atskirus – situacijos ir reljefo planus, suvestinius inžinerinių statinių planus, atskirus inžinerinių statinių planus ir kt.</text:span></text:p>
      <text:p text:style-name="P1862"><text:span text:style-name="T1863">126</text:span><text:span text:style-name="T1864">. Atlikus inžinerinių statinių nuotrauką, parengiama matavimų byla, kurioje komplektuojama:</text:span></text:p>
      <text:p text:style-name="P1865">- šulinių, šurfų ir detalaus inžinerinių statinių tyrinėjimo žurnalai;</text:p>
      <text:p text:style-name="P1866">- techninės niveliacijos žurnalai;</text:p>
      <text:p text:style-name="P1867">- inžinerinių statinių nuotraukos abrisai;</text:p>
      <text:p text:style-name="P1868">- inžinerinių statinių planų, suderintų su juos eksploatuojančiomis organizacijomis, kopija;</text:p>
      <text:p text:style-name="P1869">- detaliai tyrinėtų atramų ir šulinių eskizai.</text:p>
      <text:p text:style-name="P1870">Byla saugoma geodezinių darbų rangovo archyve.</text:p>
      <text:p text:style-name="P1871">Darbų programą derinusiam savivaldybės mero (valdybos) įgaliotam savivaldybės padaliniui perduodama:</text:p>
      <text:p text:style-name="P1872">- inžinerinių statinių plano originalas su formuliaru;</text:p>
      <text:p text:style-name="P1873">- šulinių inventorizacijos kortelės.</text:p>
      <text:p text:style-name="P1874"/>
      <text:p text:style-name="P1875"><text:span text:style-name="T1876">Topografinių planų atnaujinimas</text:span></text:p>
      <text:p text:style-name="P1877"/>
      <text:p text:style-name="P1878"><text:span text:style-name="T1879">127</text:span><text:span text:style-name="T1880">. Atnaujinant topografinius planus, jų turinys patikslinamas vietovėje pagal esamą situaciją ir reljefą.</text:span></text:p>
      <text:p text:style-name="P1881"><text:span text:style-name="T1882">128</text:span><text:span text:style-name="T1883">. Atnaujintų planų tikslumas ir turinys turi tenkinti 68-90 punktų reikalavimus.</text:span></text:p>
      <text:p text:style-name="P1884"><text:span text:style-name="T1885">129</text:span><text:span text:style-name="T1886">. Kai vietovėje situacijos ir reljefo pokyčiai viršija 35% arba kai anksčiau atliktos topografinės nuotraukos tikslumas neatitinka veikiančių normatyvinių dokumentų reikalavimų, atliekama nauja topografinė nuotrauka.</text:span></text:p>
      <text:p text:style-name="P1887"><text:span text:style-name="T1888">130</text:span><text:span text:style-name="T1889">. Topografinių planų atnaujinimui naudojama dokumentacija:</text:span></text:p>
      <text:p text:style-name="P1890">- topografinių planų originalai arba jų kopijos;</text:p>
      <text:p text:style-name="P1891">- pradinių punktų koordinačių ir aukščių katalogai;</text:p>
      <text:p text:style-name="P1892"><text:span text:style-name="T1893">- užbaigtų statybų išpildomieji brėžiniai ir aeronuotraukos.</text:span></text:p>
      <text:p text:style-name="P1894"><text:span text:style-name="T1895">131</text:span><text:span text:style-name="T1896">. Atnaujinant topografinius planus planiniam pagrindui naudojami esami geodezinio pagrindo ženklai, pastoviai įtvirtinti nuotraukos pagrindo ženklai, aiškūs kontūrai ir kiti orientyrai, o aukščių pagrindui – niveliavimo ženklai ir paženklinti aukščiais pastovūs kontūrai (šuliniai, cokoliai).</text:span></text:p>
      <text:p text:style-name="P1897"><text:span text:style-name="T1898">132</text:span><text:span text:style-name="T1899">. Naujai pastatytų statinių (kontūrų), inžinerinių tinklų nuotrauka ir reljefo pokyčiai atliekami pagal 64-126 punktų reikalavimus.</text:span></text:p>
      <text:p text:style-name="P1900"><text:span text:style-name="T1901">133</text:span><text:span text:style-name="T1902">. Atlikus topografinio plano atnaujinimą, parengiama matavimų byla, kurioje komplektuojama ši medžiaga:</text:span></text:p>
      <text:p text:style-name="P1903">- atnaujintų planų ir formuliarų kopijos;</text:p>
      <text:p text:style-name="P1904">- lauko matavimų žurnalai;</text:p>
      <text:soft-page-break/>
      <text:p text:style-name="P1905">- koordinačių ir aukščių skaičiavimo žiniaraščiai.</text:p>
      <text:p text:style-name="P1906">Byla saugoma geodezinių darbų rangovo archyve.</text:p>
      <text:p text:style-name="P1907">Savivaldybės mero (valdybos) įgaliotai savivaldybės institucijai perduodamas atnaujinto topografinio plano originalas su formuliaru.</text:p>
      <text:p text:style-name="P1908"/>
      <text:p text:style-name="P1909"><text:span text:style-name="T1910">Planų sudarymas ir dauginimas</text:span></text:p>
      <text:p text:style-name="P1911"/>
      <text:p text:style-name="P1912"><text:span text:style-name="T1913">134</text:span><text:span text:style-name="T1914">. Topografinė planšetė turi tenkinti šiuos reikalavimus:</text:span></text:p>
      <text:p text:style-name="P1915">- stačiakampių tinklelio kvadrato kraštinės ilgis nuo teorinio ilgio neturi viršyti 0,2 mm, o trijų ir daugiau kraštinių suma – 0,3 mm;</text:p>
      <text:p text:style-name="P1916"><text:span text:style-name="T1917">- rėmelio kraštinių ilgio skirtumas nuo teorinio ilgio neturi viršyti 0,3 mm, o įstrižainių – 0,4 mm.</text:span></text:p>
      <text:p text:style-name="P1918"><text:span text:style-name="T1919">135</text:span><text:span text:style-name="T1920">. Topografiniai planai dauginami fotomechaniniu, elektrografiniu ir kitais metodais. Planus leidžiama kopijuoti ant kalkės ar mažai besideformuojančios plėvelės. Kopijų skaičius nustatomas darbų programoje.</text:span></text:p>
      <text:p text:style-name="P1921"><text:span text:style-name="T1922">136</text:span><text:span text:style-name="T1923">. Originalo atžvilgiu kopijų pagaminimo vidutinė paklaida viename plano decimetre neturi viršyti 0,2 mm.</text:span></text:p>
      <text:p text:style-name="P1924"/>
      <text:p text:style-name="P1925"><text:span text:style-name="T1926">Prietaisų tikrinimas ir reguliavimas</text:span></text:p>
      <text:p text:style-name="P1927"/>
      <text:p text:style-name="P1928"><text:span text:style-name="T1929">137</text:span><text:span text:style-name="T1930">. Atliekant geodezinius matavimus teodolito techninė būklė turi atitikti tokius reikalavimus:</text:span></text:p>
      <text:p text:style-name="P1931">- prietaisas turi būti stabilus;</text:p>
      <text:p text:style-name="P1932">- horizontaliojo skritulio gulsčiuko ašis turi būti statmena vertikaliajai teodolito sukimosi ašiai;</text:p>
      <text:p text:style-name="P1933">- siūlelių tinklelis turi būti nustatytas taip, kad vertikalusis siūlelis būtų statmenas horizontaliajai žiūrono sukimosi ašiai;</text:p>
      <text:p text:style-name="P1934">- žiūrono vizavimo ašis turi būti statmena jo horizontaliajai ašiai (kolimacinė paklaida turi būti maža);</text:p>
      <text:p text:style-name="P1935">- žiūrono sukimosi ašis turi būti statmena teodolito vertikaliajai sukimosi ašiai;</text:p>
      <text:p text:style-name="P1936">- optinio svambalo vizavimo ašis turi sutapti su teodolito sukimosi ašimi;</text:p>
      <text:p text:style-name="P1937"><text:span text:style-name="T1938">- kompensatorius turi išlaikyti nekintančią vertikaliojo limbo ataskaitą kompensatoriaus veikimo diapazone.</text:span></text:p>
      <text:p text:style-name="P1939"><text:span text:style-name="T1940">138</text:span><text:span text:style-name="T1941">. Atliekant linijų matavimus, naudojami mechaniniai matavimo prietaisai (matavimo juostos, metalinės ar invaro ruletės). Matavimo juostos ar ruletės tikrasis ilgis skiriasi nuo nominalinio ilgio. Jis priklauso nuo matavimo priemonės gamybos ir naudojimo sąlygų, todėl reikalinga nustatyti tikrąjį matavimo priemonių ilgį. Tam tikslui mechaninės matavimo priemonės komparuojamos ir surandama komparavimo prietaisu.</text:span></text:p>
      <text:p text:style-name="P1942"><text:span text:style-name="T1943">139</text:span><text:span text:style-name="T1944">. Teodolitų tikrinimas ir juostų ar rulečių komparavimas pateikti 3-5 prieduose.</text:span></text:p>
      <text:p text:style-name="P1945"><text:span text:style-name="T1946">140</text:span><text:span text:style-name="T1947">. Nivelyrų tikrinimas pateiktas Techninių reikalavimų reglamente GKTR 2.09.01:1999 „III ir IV klasių niveliacija“.</text:span></text:p>
      <text:p text:style-name="P1948">______________</text:p>
      <text:p text:style-name="P1949"/>
      <text:p text:style-name="Normal"/>
      <text:p text:style-name="P1950"><text:span text:style-name="T1951">1</text:span><text:span text:style-name="T1952"><text:s/>priedas</text:span></text:p>
      <text:p text:style-name="P1953"/>
      <text:p text:style-name="P1954"><text:span text:style-name="T1955">Lietuvos Respublikos teritorijos žemėlapių 1994 m. Lietuvos koordinačių sistemoje skaidymo lapais aprašymas</text:span></text:p>
      <text:p text:style-name="P1956"/>
      <text:p text:style-name="P1957">Lietuvos teritorijoje įvedama 1994 m. Lietuvos koordinačių sistema. Elipsoidas GRS-80. Skersinė cilindrinė Merkatoriaus projekcija TM (Transverse Merkator) su ašiniu meridianu L 24 ir projekcijos masteliu ties ašiniu meridianu m 0,9998. Abscisės reikšmė skaičiuojama nuo ekvatoriaus. Ordinatės reikšmė ties ašinių meridianu lygi 500 km.</text:p>
      <text:p text:style-name="P1958"/>
      <text:p text:style-name="P1959"><text:span text:style-name="T1960">M 1:10 000 skaidymas</text:span></text:p>
      <text:p text:style-name="P1961"/>
      <text:p text:style-name="P1962">Žemėlapių skaidymo lapais baziniu pasirinktas M 1:10 000, tam Lietuvos ir aplinkinė teritorija yra suskaidoma eilutėmis statmenomis ašiniam 24 meridianui ir stulpeliais lygiagrečiais ašiniam meridianui. Skaidymo žingsnis kas 5 km. Eilutės numeruojamos dviženkliais skaičiais pietų – šiaurės kryptimi nuo 00 iki 99, o stulpeliai vakarų – rytų kryptimi taip pat nuo 00 iki 99. Nulinės eilutės apatinio krašto abscisė lygi 5900 km, o nulinio stulpelio kairiojo krašto ordinatė lygi 200 km. Lapo M 1:10 000 nomenklatūra nustatoma rašant per brūkšnelį susikertančių stulpelio ir eilutės numerius (pirmas rašomas stulpelio numeris, antras – eilutės numeris) 38/45 (žr. skaidymo schemą). Lapo dydis 50x50 cm.</text:p>
      <text:p text:style-name="P1963"/>
      <text:p text:style-name="P1964"><text:span text:style-name="T1965">M 1:5000 skaidymas</text:span></text:p>
      <text:p text:style-name="P1966"/>
      <text:p text:style-name="P1967">M 1:10 000 lapas skaidomas į keturias dalis ir numeruojama iš kairės į dešinę nuo 1 iki 4. Nomenklatūra rašoma M 1:10 000 numeris ir per brūkšnelį jame esančio M 1:5000 lapo numeris 38/54-4. Lapo dydis 50x50 cm.</text:p>
      <text:p text:style-name="P1968"/>
      <text:p text:style-name="P1969"/>
      <text:p text:style-name="P1970"><text:span text:style-name="T1971">M 1:2000 skaidymas</text:span></text:p>
      <text:p text:style-name="P1972"/>
      <text:p text:style-name="P1973">M 1:10 000 lapas skaidomas į 25 dalis ir numeruojama iš kairės į dešinę dviženkliais skaičiais nuo 01 iki 25. Nomenklatūra rašoma M 1:10 000 numeris ir per brūkšnelį jame esančio M 1:2000 lapo numeris 38/45-25. Lapo dydis 50x50 cm.</text:p>
      <text:p text:style-name="P1974"/>
      <text:p text:style-name="P1975"><text:span text:style-name="T1976">M 1:1000 skaidymas</text:span></text:p>
      <text:p text:style-name="P1977"/>
      <text:p text:style-name="P1978">M 1:10 000 lapas skaidomas į 100 dalių ir numeruojama iš kairės į dešinę triženkliais skaičiais nuo 001 iki 100. Nomenklatūra rašoma M 1:10 000 numeris per brūkšnelį jame esančio M 1:1000 numeris 38/45-100. Lapo dydis 50x50 cm.</text:p>
      <text:p text:style-name="P1979"/>
      <text:p text:style-name="P1980"><text:span text:style-name="T1981">M 1:500 skaidymas</text:span></text:p>
      <text:p text:style-name="P1982">M 1:10 000 lapas skaidomas į 400 dalių ir numeruojama iš kairės į dešinę keturženkliais skaičiais nuo 0001 iki 0400. Nomenklatūra rašoma M 1:10 000 numeris ir per brūkšnelį jame esančio M 1:500 numeris 38/45-0400. Lapo dydis 50x50 cm.</text:p>
      <text:p text:style-name="P1983"/>
      <text:p text:style-name="P1984"><text:span text:style-name="T1985">Smulkių mastelių lapų skaidymas</text:span></text:p>
      <text:p text:style-name="P1986">Smulkaus mastelio lapų dydis 50x50 cm. Nomenklatūra rašoma kertes ribojančių stulpelių ir eilučių numeriai:</text:p>
      <text:p text:style-name="P1987">M 1:20 000 40-41/58-59</text:p>
      <text:p text:style-name="P1988">M 1:50 000 40-44/55-59</text:p>
      <text:p text:style-name="P1989">M 1:100 000 40-49/50-59</text:p>
      <text:p text:style-name="P1990">M 1:200 000 40-59/40-59</text:p>
      <text:soft-page-break/>
      <text:p text:style-name="P1991">______________</text:p>
      <text:p text:style-name="P1992"/>
      <text:p text:style-name="P1993"><text:span text:style-name="T1994">2</text:span><text:span text:style-name="T1995"><text:s/>priedas</text:span></text:p>
      <text:p text:style-name="P1996"/>
      <text:p text:style-name="P1997"><text:span text:style-name="T1998">Sieninių ženklų sąsajų su gruntiniais ženklais schemų pavyzdžiai</text:span></text:p>
      <text:p text:style-name="P1999"><text:span text:style-name="T2000"><draw:frame draw:style-name="a38" draw:name="Picture 39" text:anchor-type="as-char" svg:x="0in" svg:y="0in" svg:width="5.53125in" svg:height="3.17708in" style:rel-width="scale" style:rel-height="scale"><draw:image xlink:href="media/image1.emf" xlink:type="simple" xlink:show="embed" xlink:actuate="onLoad"/><svg:title/><svg:desc/></draw:frame></text:span></text:p>
      <text:p text:style-name="P2001"><text:span text:style-name="T2002">Pastaba.<text:s/></text:span><text:span text:style-name="T2003">Trikampio kraštinės l</text:span><text:span text:style-name="T2004">1</text:span><text:span text:style-name="T2005">, l</text:span><text:span text:style-name="T2006">2</text:span><text:span text:style-name="T2007">, l</text:span><text:span text:style-name="T2008">3</text:span><text:span text:style-name="T2009"><text:s/>turi būti apytiksliai lygios.</text:span></text:p>
      <text:p text:style-name="P2010"><text:span text:style-name="T2011">1 pav.<text:s/></text:span><text:span text:style-name="T2012">g</text:span><text:span text:style-name="T2013">runtinio poligonometrijos ženklo sąsaja su sieniniais ženklais</text:span></text:p>
      <text:p text:style-name="P2014"><text:span text:style-name="T2015"><draw:frame draw:style-name="a39" draw:name="Picture 40" text:anchor-type="as-char" svg:x="0in" svg:y="0in" svg:width="6.28125in" svg:height="3.65625in" style:rel-width="scale" style:rel-height="scale"><draw:image xlink:href="media/image2.emf" xlink:type="simple" xlink:show="embed" xlink:actuate="onLoad"/><svg:title/><svg:desc/></draw:frame></text:span></text:p>
      <text:p text:style-name="P2016"><text:span text:style-name="T2017">Pastaba.</text:span><text:span text:style-name="T2018"><text:s/>Atstumai l</text:span><text:span text:style-name="T2019">1</text:span><text:span text:style-name="T2020"><text:s/>ir l</text:span><text:span text:style-name="T2021">2</text:span><text:span text:style-name="T2022"><text:s/>turi būti apytiksliai lygūs.</text:span></text:p>
      <text:p text:style-name="P2023"><text:span text:style-name="T2024">2 pav.<text:s/></text:span><text:span text:style-name="T2025">g</text:span><text:span text:style-name="T2026">runtinio poligonometrijos ženklo sąsaja su sieniniais ženklais</text:span></text:p>
      <text:p text:style-name="P2027">______________</text:p>
      <text:p text:style-name="P2028"/>
      <text:p text:style-name="P2029"><text:span text:style-name="T2030">3</text:span><text:span text:style-name="T2031"><text:s/>priedas</text:span></text:p>
      <text:p text:style-name="P2032"/>
      <text:p text:style-name="P2033"><text:span text:style-name="T2034">Optinių teodolitų tikrinimas</text:span></text:p>
      <text:p text:style-name="P2035"><text:span text:style-name="T2036"><draw:frame draw:style-name="a40" draw:name="Picture 41" text:anchor-type="as-char" svg:x="0in" svg:y="0in" svg:width="2.65625in" svg:height="2.54167in" style:rel-width="scale" style:rel-height="scale"><draw:image xlink:href="media/image3.emf" xlink:type="simple" xlink:show="embed" xlink:actuate="onLoad"/><svg:title/><svg:desc/></draw:frame></text:span></text:p>
      <text:p text:style-name="P2037">3 pav. Teodolito ašys</text:p>
      <text:p text:style-name="P2038"/>
      <text:p text:style-name="P2039">VV – teodolito vertikalioji sukimosi ašis;</text:p>
      <text:p text:style-name="P2040">CC – žiūrono vizavimo ašis;</text:p>
      <text:p text:style-name="P2041">EE – žiūrono horizontalioji sukimosi ašis;</text:p>
      <text:p text:style-name="P2042">HH – horizontalioji skritulio gulsčiuko ašis.</text:p>
      <text:p text:style-name="P2043"/>
      <text:p text:style-name="P2044"><text:span text:style-name="T2045">1</text:span><text:span text:style-name="T2046">. Horizontaliojo skritulio gulsčiuko ašis turi būti statmena vertikaliajai teodolito sukimosi ašiai<text:s/></text:span><text:span text:style-name="T2047">(HH</text:span><text:span text:style-name="T2048"></text:span><text:span text:style-name="T2049">VV)</text:span><text:span text:style-name="T2050"><text:s/>ir lygiagreti limbo plokštumai.</text:span></text:p>
      <text:p text:style-name="P2051"><text:span text:style-name="T2052">Tikrinimas. Teodolitas nustatomas apytiksliai vertikaliai. Tikrinamasis gulsčiukas statomas lygiagrečiai dviem kelmelio kėlimo sraigtams ir jais burbulėlis įplukdomas į nulinį tašką (4 pav. a ir b; I padėtis). Gulsčiuko ašis<text:s/></text:span><text:span text:style-name="T2053">HH</text:span><text:span text:style-name="T2054">1</text:span><text:span text:style-name="T2055"><text:s/>bus horizontali. Jei reikalavimas netenkinamas, tai prietaiso vertikalioji ašis<text:s/></text:span><text:span text:style-name="T2056">VV</text:span><text:span text:style-name="T2057"><text:s/>bus pasvirusi vertikalės atžvilgiu kampu<text:s/></text:span><text:span text:style-name="T2058">ß</text:span><text:span text:style-name="T2059">. Sukant alidadę, teodolitas apsukamas 180</text:span><text:span text:style-name="T2060">o</text:span><text:span text:style-name="T2061">. Gulsčiuką apsukus 180</text:span><text:span text:style-name="T2062">o</text:span><text:span text:style-name="T2063">, jo ašis užims II padėtį<text:s/></text:span><text:span text:style-name="T2064">H'H</text:span><text:span text:style-name="T2065">1</text:span><text:span text:style-name="T2066">'<text:s/></text:span><text:span text:style-name="T2067">ir bus pakrypusi horizonto atžvilgiu kampu<text:s/></text:span><text:span text:style-name="T2068">v</text:span><text:span text:style-name="T2069">.</text:span></text:p>
      <text:p text:style-name="P2070"><text:span text:style-name="T2071"><draw:frame draw:style-name="a41" draw:name="Picture 42" text:anchor-type="as-char" svg:x="0in" svg:y="0in" svg:width="6.6875in" svg:height="2.8125in" style:rel-width="scale" style:rel-height="scale"><draw:image xlink:href="media/image4.emf" xlink:type="simple" xlink:show="embed" xlink:actuate="onLoad"/><svg:title/><svg:desc/></draw:frame></text:span></text:p>
      <text:p text:style-name="P2072">4 pav. Gulsčiuko tikrinimas:</text:p>
      <text:p text:style-name="P2073">A, B, C – kelmelio kėlimo sraigtai</text:p>
      <text:p text:style-name="P2074"/>
      <text:p text:style-name="P2075"><text:span text:style-name="T2076">Gulsčiuko padėtis taisoma, jei apsukus teodolitą 180</text:span><text:span text:style-name="T2077">o</text:span><text:span text:style-name="T2078"><text:s/>burbulėlis nukrypsta daugiau kaip per vieną padalą. Puse nuokrypos gulsčiukas grąžinamas jo reguliavimo sraigteliu, o kita nuokrypos<text:s/></text:span><text:soft-page-break/><text:span text:style-name="T2079">pusė baigiama taisyti kelmelio kėlimo sraigtais. Tikrinama ir taisoma tol, kol apsukus teodolitą 180</text:span><text:span text:style-name="T2080">o</text:span><text:span text:style-name="T2081"><text:s/>burbulėlis iš centro nukrypsta ne daugiau kaip per vieną padalą.</text:span></text:p>
      <text:p text:style-name="P2082"><text:span text:style-name="T2083">2</text:span><text:span text:style-name="T2084">. Vertikalusis siūlelis statmenas horizontaliajai sukimosi ašiai<text:s/></text:span><text:span text:style-name="T2085">EE</text:span><text:span text:style-name="T2086">.</text:span></text:p>
      <text:p text:style-name="P2087">Žiūronu vizuojama į ryškų vietovės tašką. Pamažu sukant žiūroną apie horizontaliąją ašį, stebima, ar šis taškas visą laiką slenka vertikaliuoju siūleliu (arba bisektoriaus viduriu). Jei pastebimas taško nuokrypis, didesnis kaip 1/3 bisektoriaus pločio, tai, atpalaidavus okuliarą laikančius sraigtelius, pasukamas žiūrono okuliaras.</text:p>
      <text:p text:style-name="P2088"><text:span text:style-name="T2089"><draw:frame draw:style-name="a42" draw:name="Picture 43" text:anchor-type="as-char" svg:x="0in" svg:y="0in" svg:width="2.61458in" svg:height="2.88542in" style:rel-width="scale" style:rel-height="scale"><draw:image xlink:href="media/image5.emf" xlink:type="simple" xlink:show="embed" xlink:actuate="onLoad"/><svg:title/><svg:desc/></draw:frame></text:span><text:span text:style-name="T2090"><draw:frame draw:style-name="a43" draw:name="Picture 44" text:anchor-type="as-char" svg:x="0in" svg:y="0in" svg:width="2.57292in" svg:height="4.33333in" style:rel-width="scale" style:rel-height="scale"><draw:image xlink:href="media/image6.emf" xlink:type="simple" xlink:show="embed" xlink:actuate="onLoad"/><svg:title/><svg:desc/></draw:frame></text:span></text:p>
      <text:p text:style-name="P2091"/>
      <text:p text:style-name="P2092">5 pav. Siūlelių tinklelio padėties tikrinimas <text:s text:c="4"/>6 pav. Kolimacinės paklaidos radimas</text:p>
      <text:p text:style-name="P2093"/>
      <text:p text:style-name="P2094"/>
      <text:p text:style-name="P2095"><text:span text:style-name="T2096">3</text:span><text:span text:style-name="T2097">. Žiūrono vizavimo ašis turi būti statmena jo horizontaliajai sukimosi ašiai</text:span><text:span text:style-name="T2098"><text:s/>(CC</text:span><text:span text:style-name="T2099"></text:span><text:span text:style-name="T2100">EE)<text:s/></text:span><text:span text:style-name="T2101">(3 pav.)</text:span><text:span text:style-name="T2102">.</text:span><text:span text:style-name="T2103"><text:s/>Kai teodolitas netenkina šios sąlygos, esti vadinamoji kolimacinė paklaida.</text:span></text:p>
      <text:p text:style-name="P2104"><text:span text:style-name="T2105">Tikrinama taip. Tiksliai vertikaliai nustačius teodolitą, vizuojama į aiškiai matomą vietovės tašką<text:s/></text:span><text:span text:style-name="T2106">M</text:span><text:span text:style-name="T2107">, esantį maždaug prietaiso aukštyje (6 pav., padėtis<text:s/></text:span><text:span text:style-name="T2108">SK</text:span><text:span text:style-name="T2109">). Atskaičiuojama limbe<text:s/></text:span><text:span text:style-name="T2110">a</text:span><text:span text:style-name="T2111">k</text:span><text:span text:style-name="T2112">. Paskui žiūronas verčiamas per zenitą ir atpalaidavus alidadę, nejudinant limbo, vėl vizuojama į tą patį tašką (padėtis<text:s/></text:span><text:span text:style-name="T2113">SD</text:span><text:span text:style-name="T2114">). Atskaičiuojama<text:s/></text:span><text:span text:style-name="T2115">a</text:span><text:span text:style-name="T2116">d</text:span><text:span text:style-name="T2117">.</text:span><text:span text:style-name="T2118"><text:s/>Teoriškai<text:s/></text:span><text:span text:style-name="T2119">a</text:span><text:span text:style-name="T2120">d</text:span><text:span text:style-name="T2121">=a</text:span><text:span text:style-name="T2122">k</text:span><text:span text:style-name="T2123">+</text:span><text:span text:style-name="T2124">180</text:span><text:span text:style-name="T2125">o</text:span><text:span text:style-name="T2126">. Skirtumas<text:s/></text:span><text:span text:style-name="T2127">a</text:span><text:span text:style-name="T2128">d</text:span><text:span text:style-name="T2129"><text:s/>– (a</text:span><text:span text:style-name="T2130">k</text:span><text:span text:style-name="T2131">+</text:span><text:span text:style-name="T2132">180</text:span><text:span text:style-name="T2133">o</text:span><text:span text:style-name="T2134">)=2c</text:span><text:span text:style-name="T2135"><text:s/>vadinamas dviguba kolimacine paklaida.</text:span></text:p>
      <text:p text:style-name="P2136"><text:span text:style-name="T2137">Tikrinant teodolitus, kurių limbuose atskaičiuojama iš vienos pusės, gautam<text:s/></text:span><text:span text:style-name="T2138">2c</text:span><text:span text:style-name="T2139"><text:s/>dydžiui turi įtakos alidadės necentriškumas. Kad to nebūtų, tikrinama antrą kartą atskaičiuojant simetriškai 180</text:span><text:span text:style-name="T2140">o</text:span><text:span text:style-name="T2141"><text:s/>priešingoje limbo pusėje. Tuo tikslu, atpalaidavus veržimo sraigtą, teodolitas pasukamas kelmelyje 180</text:span><text:span text:style-name="T2142">o</text:span><text:span text:style-name="T2143">. Patikslinus teodolito vertikalumą, iš dviejų jo padėčių<text:s/></text:span><text:span text:style-name="T2144">SK</text:span><text:span text:style-name="T2145"><text:s/>ir<text:s/></text:span><text:span text:style-name="T2146">SD</text:span><text:span text:style-name="T2147"><text:s/>vėl vizuojama į tašką<text:s/></text:span><text:span text:style-name="T2148">M</text:span><text:span text:style-name="T2149"><text:s/>ir limbe atskaičiuojama<text:s/></text:span><text:span text:style-name="T2150">a'</text:span><text:span text:style-name="T2151">k</text:span><text:span text:style-name="T2152"><text:s/></text:span><text:span text:style-name="T2153">ir<text:s/></text:span><text:span text:style-name="T2154">a'</text:span><text:span text:style-name="T2155">d</text:span><text:span text:style-name="T2156">. Apskaičiuojama kita dviguba kolimacinė paklaida<text:s/></text:span><text:span text:style-name="T2157">2c'= a'</text:span><text:span text:style-name="T2158">d</text:span><text:span text:style-name="T2159"><text:s/>– (a'</text:span><text:span text:style-name="T2160">k</text:span><text:span text:style-name="T2161">+</text:span><text:span text:style-name="T2162">180</text:span><text:span text:style-name="T2163">o</text:span><text:span text:style-name="T2164">).</text:span></text:p>
      <text:p text:style-name="P2165"><text:span text:style-name="T2166">Gautinė<text:s/></text:span><text:span text:style-name="T2167">2c</text:span><text:span text:style-name="T2168"><text:s/>bus du kartus rastų jos dydžių vidurkis:</text:span></text:p>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text:span text:style-name="T2177">2c=</text:span></text:p>
          </table:table-cell>
          <table:table-cell table:style-name="TableCell2178">
            <text:p text:style-name="P2179"><text:span text:style-name="T2180">[ a</text:span><text:span text:style-name="T2181">k<text:s/></text:span><text:span text:style-name="T2182">– (a</text:span><text:span text:style-name="T2183">d ±<text:s/></text:span><text:span text:style-name="T2184">180° )] + [a‘</text:span><text:span text:style-name="T2185">k<text:s/></text:span><text:span text:style-name="T2186">– (a‘</text:span><text:span text:style-name="T2187">d<text:s/></text:span><text:span text:style-name="T2188">± 180°)]<text:s/></text:span></text:p>
          </table:table-cell>
          <table:table-cell table:style-name="TableCell2189" table:number-rows-spanned="2">
            <text:p text:style-name="P2190">.</text:p>
          </table:table-cell>
        </table:table-row>
        <table:table-row table:style-name="TableRow2191">
          <table:covered-table-cell>
            <text:p text:style-name="P2192"/>
          </table:covered-table-cell>
          <table:table-cell table:style-name="TableCell2193">
            <text:p text:style-name="P2194">2</text:p>
          </table:table-cell>
          <table:covered-table-cell>
            <text:p text:style-name="P2195"/>
          </table:covered-table-cell>
        </table:table-row>
      </table:table>
      <text:p text:style-name="P2196"/>
      <text:soft-page-break/>
      <text:p text:style-name="P2197"><text:span text:style-name="T2198">Jei<text:s/></text:span><text:span text:style-name="T2199">c</text:span><text:span text:style-name="T2200"><text:s/>didesnė negu numatytoji šiam teodolitui, taisoma vizavimo ašies padėtis. Prie paskutinės atskaitos (pvz.,<text:s/></text:span><text:span text:style-name="T2201">a'</text:span><text:span text:style-name="T2202">d</text:span><text:span text:style-name="T2203">)<text:s/></text:span><text:span text:style-name="T2204">pridedama</text:span><text:span text:style-name="T2205"><text:s/>c<text:s/></text:span><text:span text:style-name="T2206">ir gaunama teisinga atskaita<text:s/></text:span><text:span text:style-name="T2207">a</text:span><text:span text:style-name="T2208">0</text:span><text:span text:style-name="T2209"><text:s/>(6 pav.). Mikrometriniu alidadės sukimo sraigtu atskaita a</text:span><text:span text:style-name="T2210">0</text:span><text:span text:style-name="T2211"><text:s/>nustatoma limbe. Dėl to vizavimo ašis<text:s/></text:span><text:span text:style-name="T2212">CC</text:span><text:span text:style-name="T2213"><text:s/>nukrypsta nuo taško<text:s/></text:span><text:span text:style-name="T2214">M</text:span><text:span text:style-name="T2215">. Atpalaidavus viršutinį ir apatinį sraigtelius, siūlelių tinklelis šoniniais sraigteliais pastumiamas taip, kad vertikalusis siūlelis vėl dengtų vizavimo tašką<text:s/></text:span><text:span text:style-name="T2216">M</text:span><text:span text:style-name="T2217">. Paskui tikrinama ir, jei reikia, reguliuojama pakartotinai.</text:span></text:p>
      <text:p text:style-name="P2218"><text:span text:style-name="T2219">4</text:span><text:span text:style-name="T2220">. Žiūrono sukimosi ašis turi būti statmena teodolito vertikaliajai sukimosi ašiai<text:s/></text:span><text:span text:style-name="T2221">(EE</text:span><text:span text:style-name="T2222"></text:span><text:span text:style-name="T2223">VV).</text:span></text:p>
      <text:p text:style-name="P2224"><text:span text:style-name="T2225">Teodolitas nustatomas tiksliai vertikaliai. Vizuojama į netoli (už 20-30 m) aukštai esantį tašką M taip, kad žiūrono polinkio kampas būtų<text:s/></text:span><text:span text:style-name="T2226">v ≥</text:span><text:span text:style-name="T2227"><text:s/>15-20</text:span><text:span text:style-name="T2228">o</text:span><text:span text:style-name="T2229"><text:s/>(7 pav.). Žiūronas nuleidžiamas maždaug į horizontalią padėtį, ir padėjėjas pagal stebėtojo nurodymus sienoje arba lentelėje pažymi vertikaliojo siūlelio projekciją<text:s/></text:span><text:span text:style-name="T2230">m</text:span><text:span text:style-name="T2231">1</text:span><text:span text:style-name="T2232">. Žiūronas verčiamas per zenitą ir vėl vizuojama į tą patį tašką<text:s/></text:span><text:span text:style-name="T2233">M</text:span><text:span text:style-name="T2234">. Nuleidus žiūroną, pažymima antroji vertikaliojo siūlelio projekcijos padėtis<text:s/></text:span><text:span text:style-name="T2235">m</text:span><text:span text:style-name="T2236">2</text:span><text:span text:style-name="T2237"><text:s/>(padėtis<text:s/></text:span><text:span text:style-name="T2238">m</text:span><text:span text:style-name="T2239">1</text:span><text:span text:style-name="T2240"><text:s/>ir<text:s/></text:span><text:span text:style-name="T2241">m</text:span><text:span text:style-name="T2242">2</text:span><text:span text:style-name="T2243"><text:s/>galima atskaičiuoti pritvirtintoje milimetrinėje liniuotėje). Jei žymės<text:s/></text:span><text:span text:style-name="T2244">m</text:span><text:span text:style-name="T2245">1</text:span><text:span text:style-name="T2246"><text:s/>ir<text:s/></text:span><text:span text:style-name="T2247">m</text:span><text:span text:style-name="T2248">2</text:span><text:span text:style-name="T2249"><text:s/>nesutampa daugiau negu siūlelių bisektoriaus plotis, tai šio reikalavimo teodolitas neatitinka. Tikrinama pakartotinai, ir jeigu pakartotinio matavimo rezultatai sutampa su pirminio matavimo rezultatais, reguliuojama žiūrono sukimosi ašies padėtis.</text:span></text:p>
      <text:p text:style-name="P2250"/>
      <text:p text:style-name="P2251"><text:span text:style-name="T2252"><draw:frame draw:style-name="a44" draw:name="Picture 45" text:anchor-type="as-char" svg:x="0in" svg:y="0in" svg:width="5.32292in" svg:height="4.39583in" style:rel-width="scale" style:rel-height="scale"><draw:image xlink:href="media/image7.emf" xlink:type="simple" xlink:show="embed" xlink:actuate="onLoad"/><svg:title/><svg:desc/></draw:frame></text:span></text:p>
      <text:p text:style-name="P2253">7 pav. Teodolito ir žiūrono sukimosi ašių statmenumo tikrinimas</text:p>
      <text:p text:style-name="P2254">Žiūrono sukimosi ašies nestatmenumo teodolito vertikaliajai sukimosi ašiai kampas:</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i'=</text:p>
          </table:table-cell>
          <table:table-cell table:style-name="TableCell2262">
            <text:p text:style-name="P2263"><text:span text:style-name="T2264">m</text:span><text:span text:style-name="T2265">1</text:span><text:span text:style-name="T2266"><text:s/>m</text:span><text:span text:style-name="T2267">2</text:span></text:p>
          </table:table-cell>
          <table:table-cell table:style-name="TableCell2268" table:number-rows-spanned="2">
            <text:p text:style-name="P2269">ρ'ctgv;</text:p>
          </table:table-cell>
        </table:table-row>
        <table:table-row table:style-name="TableRow2270">
          <table:covered-table-cell>
            <text:p text:style-name="P2271"/>
          </table:covered-table-cell>
          <table:table-cell table:style-name="TableCell2272">
            <text:p text:style-name="P2273">s</text:p>
          </table:table-cell>
          <table:covered-table-cell>
            <text:p text:style-name="P2274"/>
          </table:covered-table-cell>
        </table:table-row>
      </table:table>
      <text:p text:style-name="P2275"/>
      <text:p text:style-name="P2276"><text:span text:style-name="T2277">čia:<text:s/></text:span><text:span text:style-name="T2278">S</text:span><text:span text:style-name="T2279"><text:s/>– atstumas nuo teodolito iki sienos;<text:s/></text:span></text:p>
      <text:p text:style-name="P2280"><text:span text:style-name="T2281">m</text:span><text:span text:style-name="T2282">1<text:s/></text:span><text:span text:style-name="T2283">m</text:span><text:span text:style-name="T2284">2</text:span><text:span text:style-name="T2285"><text:s/>–<text:s/></text:span><text:span text:style-name="T2286">projekcijų nesutapimas, išmatuotas liniuote;<text:s/></text:span></text:p>
      <text:p text:style-name="P2287"><text:span text:style-name="T2288">ρ'<text:s/></text:span><text:span text:style-name="T2289">= 3438</text:span><text:span text:style-name="T2290">'</text:span><text:span text:style-name="T2291">;<text:s/></text:span></text:p>
      <text:p text:style-name="P2292"><text:span text:style-name="T2293">v –<text:s/></text:span><text:span text:style-name="T2294">vizavimo ašies polinkio kampas, atskaičiuotas vertikaliame limbe.</text:span></text:p>
      <text:p text:style-name="P2295"><text:span text:style-name="T2296">Jei reikia, reguliuojama kreipiant vieną žiūrono sukimosi ašies galą aukštyn arba žemyn. Tai daroma pasukus reguliavimo sraigteliais žiūrono ašies ekscentrinę įvorę taip, kad vertikalusis siūlelis projektuotųsi į vidurinį tašką<text:s/></text:span><text:span text:style-name="T2297">m</text:span><text:span text:style-name="T2298">0</text:span><text:span text:style-name="T2299">.</text:span></text:p>
      <text:p text:style-name="P2300"><text:span text:style-name="T2301">5</text:span><text:span text:style-name="T2302">. Optinio svambalo vizavimo ašis turi sutapti su teodolito sukimosi ašimi.</text:span></text:p>
      <text:p text:style-name="P2303"><text:span text:style-name="T2304">Teodolitas kruopščiai nustatomas vertikaliai. Po stovu padedamas popieriaus lapas su nubrėžtu kryžiuku. Pastumiant popierių, kryžiukas sutapdinamas su optinio svambalo centru (8 pav. I). Atpalaidavus alidadę, teodolitas pasukamas du kartus po 120</text:span><text:span text:style-name="T2305">o</text:span><text:span text:style-name="T2306"><text:s/>ir žiūrima, ar svambalo žiūronėlio koncentriniai apskritimai nenukrypsta nuo taško (8 pav. II). Mažiausiojo apskritimo spindulys atitinka maždaug 1 mm ant žemės.</text:span></text:p>
      <text:p text:style-name="P2307"/>
      <text:p text:style-name="P2308"><text:span text:style-name="T2309"><draw:frame draw:style-name="a45" draw:name="Picture 46" text:anchor-type="as-char" svg:x="0in" svg:y="0in" svg:width="4.40625in" svg:height="1.51042in" style:rel-width="scale" style:rel-height="scale"><draw:image xlink:href="media/image8.emf" xlink:type="simple" xlink:show="embed" xlink:actuate="onLoad"/><svg:title/><svg:desc/></draw:frame></text:span></text:p>
      <text:p text:style-name="P2310">8 pav. Optinio svambalo tikrinimas</text:p>
      <text:p text:style-name="P2311"/>
      <text:p text:style-name="P2312"><text:span text:style-name="T2313">Jei netenkinamas šis reikalavimas, svambalas reguliuojamas.</text:span></text:p>
      <text:p text:style-name="P2314"><text:span text:style-name="T2315">6</text:span><text:span text:style-name="T2316">. Vertikaliojo skritulio nulio vietos<text:s/></text:span><text:span text:style-name="T2317">(NV)</text:span><text:span text:style-name="T2318"><text:s/>atskaitos patikrinimas (aktualus matuojant vertikaliuosius kampus).</text:span></text:p>
      <text:p text:style-name="P2319">Kai žiūrono vizavimo ašis CC yra horizontalioje padėtyje, o vertikaliojo skritulio gulsčiuko burbulėlis ampulės centre (arba veikiant kompensatoriui), nulinis atskaičiavimo skalės brūkšnys turi sutapti su limbo padalų nuliniu brūkšniu, t. y. atskaita vertikaliajame limbe būtų lygi nuliui (atskaita tokioje padėtyje vadinama nulio vieta ir žymima NV).</text:p>
      <text:p text:style-name="P2320">Norint rasti nulio vietą, reikia viduriniu horizontaliuoju žiūrono siūleliu teodolito padėtyje SK ir SD vizuoti į aiškų vietovės tašką bei kiekvieną kartą, nustačius gulsčiuko burbulėlį į vidurį, atskaičiuoti vertikaliajame limbe atskaitas K ir D.</text:p>
      <text:p text:style-name="P2321">Matuojant teodolitais, kurių vertikalieji limbai sudaryti teigiamais ir neigiamais sektoriais, o pagrindinė teodolito padėtis yra SK, nulio vieta apskaičiuojama pagal formulę:<text:s/></text:p>
      <text:p text:style-name="P2322"><text:span text:style-name="T2323">NV =<text:s/></text:span><text:span text:style-name="T2324"><draw:frame draw:z-index="0" draw:id="id37" draw:style-name="a46" draw:name="Object 38" text:anchor-type="as-char" svg:x="0in" svg:y="0in" svg:width="0.48958in" svg:height="0.42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325"><text:s/></text:span></text:p>
      <text:p text:style-name="P2326"><text:span text:style-name="T2327">Teodolitams, kurių limbai sudalyti nuo 0 iki 360</text:span><text:span text:style-name="T2328">o</text:span><text:span text:style-name="T2329">, o pagrindinė prietaiso padėtis yra SK, nulio vieta paskaičiuojama pagal formulę:</text:span></text:p>
      <text:p text:style-name="P2330"><text:span text:style-name="T2331">NV =<text:s/></text:span><text:span text:style-name="T2332"><draw:frame draw:z-index="0" draw:id="id38" draw:style-name="a47" draw:name="Object 39" text:anchor-type="as-char" svg:x="0in" svg:y="0in" svg:width="1.03125in" svg:height="0.42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333">Matuojant teodolitu 3T5KĻ nulio vieta apskaičiuojama pagal formulę:</text:p>
      <text:p text:style-name="P2334"><text:span text:style-name="T2335">NV =<text:s/></text:span><text:span text:style-name="T2336"><draw:frame draw:z-index="0" draw:id="id39" draw:style-name="a48" draw:name="Object 40" text:anchor-type="as-char" svg:x="0in" svg:y="0in" svg:width="0.44792in" svg:height="0.4270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337">Nulio vietos svyravimas turi būti ne didesnis už trigubą limbo atskaičiavimo tikslumą.</text:p>
      <text:p text:style-name="P2338">Nulio vietos reguliavimo metodika priklauso nuo teodolito tipo.</text:p>
      <text:p text:style-name="P2339"><text:span text:style-name="T2340">1</text:span><text:span text:style-name="T2341">) Teodolituose su vertikaliojo skritulio gulsčiuku NV reguliuojama keičiant gulsčiuko padėtį. Alidadės mikrometriniu sraigtu gulsčiuko burbulėlis įplukdomas į nulinę padėtį. Sukant žiūrono mikrometrinį sraigtą, vertikaliajame limbe nustatoma atskaita lygi NV. Tuomet žiūrono vizavimo ašis yra horizontali. Paskui gulsčiuko mikrometriniu sraigtu limbe nustačius nulinę atskaitą, burbulėlis nuplaukia iš nulinės padėties. Reguliavimo sraigteliais burbulėlį sugrąžinus į ampulės vidurį, NV bus artima nuliui.</text:span></text:p>
      <text:p text:style-name="P2342"><text:span text:style-name="T2343">2</text:span><text:span text:style-name="T2344">) Reguliuojant teodolitą su kompensatoriumi, pirmiausia nustatoma NV atskaita vertikaliajame limbe. Tada kompensatoriaus reguliavimo sraigteliu, esančiu vertikaliojo skritulio atramoje, limbe nustatoma atskaita, lygi nuliui.</text:span></text:p>
      <text:p text:style-name="P2345"><text:span text:style-name="T2346">3</text:span><text:span text:style-name="T2347">) Kai teodolite yra tik horizontaliojo skritulio gulsčiukas, kuris naudojamas ir vertikaliesiems kampams matuoti, priartinant NV prie nulinės reikšmės, keičiama žiūrono vizavimo ašies padėtis. Daroma taip.</text:span></text:p>
      <text:soft-page-break/>
      <text:p text:style-name="P2348"><text:span text:style-name="T2349">Iš abiejų padėčių SK ir SD vizuojama į ryškų tašką ir, įplukdžius gulsčiuko burbulėlį į vidurį, vertikaliajame limbe atskaičiuojama K ir D. Sukant žiūroną mikrometriniu sraigtu, nustatomas apskaičiuotas vertikalusis kampas limbe, laikant, kad NV – 0</text:span><text:span text:style-name="T2350">o</text:span><text:span text:style-name="T2351">. Žiūrono vidurinis horizontalusis siūlelis nukrypsta nuo vizavimo taško. Siūlelių žiedo reguliavimo sraigteliais vidurinis horizontalusis siūlelis sutapdinamas su stebimuoju tašku. Baigus reguliuoti, nulio vieta nustatoma pakartotinai.</text:span></text:p>
      <text:p text:style-name="P2352"><text:span text:style-name="T2353">7</text:span><text:span text:style-name="T2354">. Gulsčiuko prie žiūrono ašis turi būti lygiagreti žiūrono vizavimo ašiai.</text:span></text:p>
      <text:p text:style-name="P2355">Ar teodolitas tenkina šį reikalavimą tikrinama tada, kai juo numatoma geometriškai niveliuoti. Tikrinama taip pat kaip ir svarbiausioji nivelyro sąlyga. Gulsčiuko padėtis keičiama reguliavimo sraigteliu.</text:p>
      <text:p text:style-name="P2356">Kai gulsčiukas sureguliuotas, įplukdžius vertikaliojo skritulio ir žiūrono gulsčiukų burbulėlius į vidurį (arba veikiant kompensatoriui), atskaita vertikaliajame limbe turi būti lygi nulio vietos atskaitai.</text:p>
      <text:p text:style-name="P2357">______________</text:p>
      <text:p text:style-name="P2358"/>
      <text:p text:style-name="P2359"><text:span text:style-name="T2360">4</text:span><text:span text:style-name="T2361"><text:s/>priedas</text:span></text:p>
      <text:p text:style-name="P2362"/>
      <text:p text:style-name="P2363"><text:span text:style-name="T2364">elektroninių teodolitų ir tacheometrų tikrinimas</text:span></text:p>
      <text:p text:style-name="P2365"/>
      <text:p text:style-name="P2366">Tikrinama prietaiso techninė būklė, matavimo sistema ir tikslumas. Pirmiausia žiūrima, ar pakankama elektros įtampa ir prietaiso savikontrolės būdu tikrinami skaitmeninių indikatorių parodymai. Tikrinami ir reguliuojami gulsčiukai, vertikaliojo skritulio kompensatoriaus, dviguba kolimacinė paklaida, optinis svambalas ir kiti techniniai reikalavimai, keliami teodolitui. Svarbūs yra kompensatoriaus nusistovėjimo trukmė ir kompensavimo tikslumas. Kompensatorių patogu tirti naudojant specialų įtaisą – egzaminatorių.</text:p>
      <text:p text:style-name="P2367">Skritulių atskaitų formavimo (interpoliavimo) tikslumas tiriamas kolimatoriaus principu. Kolimatoriumi naudojamas kitas tikslesnis teodolitas (pvz., su optiniu mikrometru). Pageidautina, kad būtų panašūs abiejų teodolitų žiūronai su maždaug vienodo didumo siūlelių tinkleliais. Kolimatorius sukuria lygiagrečių spindulių pluoštą.</text:p>
      <text:p text:style-name="P2368"/>
      <text:p text:style-name="P2369"><text:span text:style-name="T2370"><draw:frame draw:style-name="a49" draw:name="Picture 50" text:anchor-type="as-char" svg:x="0in" svg:y="0in" svg:width="6.69792in" svg:height="0.64583in" style:rel-width="scale" style:rel-height="scale"><draw:image xlink:href="media/image9.emf" xlink:type="simple" xlink:show="embed" xlink:actuate="onLoad"/><svg:title/><svg:desc/></draw:frame></text:span></text:p>
      <text:p text:style-name="P2371">9 pav. Kolimatoriaus principas</text:p>
      <text:p text:style-name="P2372"/>
      <text:p text:style-name="P2373"><text:span text:style-name="T2374">Tiriamasis elektroninis teodolitas (tacheometras) ir teodolitas kolimatorius statomi ant gerai įtvirtintų stovų vienas nuo kito ne mažesniu kaip mažiausias vizavimo nuotolis atstumu. Tiriamojo teodolito žiūronas fokusuojamas begalybėn ir objektyvai nukreipiami vienas į kitą. Alidadės ir žiūrono mikrometriniai sraigtai sukami taip, kad teodolito kolimatoriaus žiūrone būtų matomas tiriamojo teodolito žiūrono siūlelių tinklelis. Pastarasis stebėjimo metu papildomai apšviečiamas lempute arba veidrodžiu. Kai abiejų žiūronų siūleliai sutapdinti, jų vizavimo ašys sutampa arba esti lygiagretės. Pasukant alidadę dydžiu Δß (~5 miligonais), pakeičiama tiriamojo teodolito horizontaliojo skritulio atskaita. Tiriamojo teodolito žiūrono vizavimo ašis taip pat pakeičia savo padėtį, ir siūlelių tinkleliai nesutampa. Teodolito kolimatoriaus alidadės mikrometriniu sraigtu siūlelių tinkleliai vėl sutapdinami, ir fiksuojamas atskaitų pokytis Δß</text:span><text:span text:style-name="T2375">k</text:span><text:span text:style-name="T2376">. Atskaitų pokyčių Δß ir Δß</text:span><text:span text:style-name="T2377">k</text:span><text:span text:style-name="T2378"><text:s/>nesutapimas apibūdina elektroninio skleistuvo atskaitos formavimo paklaidą. Tyrimas kartojamas keletą kartų nuosekliai didinant tiriamojo teodolito skritulių atskaitas. Daroma išvada apie atskaitos formavimo tikslumą.</text:span></text:p>
      <text:p text:style-name="P2379"><text:span text:style-name="T2380">Tiriant elektroninį tacheometrą, dar tikrinamas elektrooptinis toliamatis: kontrolinė atskaita, masteliniai kvarcinio generatoriaus dažniai, nustatomos ciklinės pataisos. Atliekami kiti prietaiso tikrinimo programa numatyti tyrimai. Tikrinama, ar sutampa žiūrono vizavimo ašis su elektromagnetinių bangų siuntimo ir priėmimo sistemos optine ašimi. Nutaikius siūlelių tinkleliu į reflektoriaus markę bei nukreipus žiūroną pagal stipriausią elektromagnetinių bangų signalą, skritulių atskaitos turi sutapti<text:s/></text:span><text:span text:style-name="T2381">+</text:span><text:span text:style-name="T2382">2 miligonų tikslumu.</text:span></text:p>
      <text:p text:style-name="P2383">Elektroninių prietaisų konstrukcija yra savita, todėl juos tikrinant reikia atsižvelgti į prietaiso techninėje dokumentacijoje rekomenduojamą tikrinimo metodiką. Periodiškai reikai atlikti metrologinius tyrimus – nustatyti horizontaliųjų ir zenitinių kampų bei atstumų matavimo tikslumą.</text:p>
      <text:p text:style-name="P2384">______________</text:p>
      <text:p text:style-name="P2385"/>
      <text:p text:style-name="P2386"><text:span text:style-name="T2387">5</text:span><text:span text:style-name="T2388"><text:s/>priedas</text:span></text:p>
      <text:p text:style-name="P2389"/>
      <text:p text:style-name="P2390"><text:span text:style-name="T2391">Mechaninių matavimo prietaisų komparavimas</text:span></text:p>
      <text:p text:style-name="P2392"/>
      <text:p text:style-name="P2393">Matavimo juostos arba ruletės tikrasis ilgis skiriasi nuo nominaliojo ilgio. Jis priklauso nuo matavimo priemonės gamybos ir naudojimo sąlygų. Todėl juostos arba ruletės tikrasis ilgis išreiškiamas lygtimi</text:p>
      <text:p text:style-name="P2394"/>
      <text:p text:style-name="P2395"><text:span text:style-name="T2396">l =</text:span><text:span text:style-name="T2397"><text:s/></text:span><text:span text:style-name="T2398">l</text:span><text:span text:style-name="T2399">0<text:s/></text:span><text:span text:style-name="T2400">+</text:span><text:span text:style-name="T2401"><text:s/></text:span><text:span text:style-name="T2402">Δl</text:span><text:span text:style-name="T2403">k</text:span><text:span text:style-name="T2404">+</text:span><text:span text:style-name="T2405"><text:s/></text:span><text:span text:style-name="T2406">a</text:span><text:span text:style-name="T2407"><text:s/></text:span><text:span text:style-name="T2408">l</text:span><text:span text:style-name="T2409">0</text:span><text:span text:style-name="T2410"><text:s/>(t</text:span><text:span text:style-name="T2411">m –<text:s/></text:span><text:span text:style-name="T2412">t</text:span><text:span text:style-name="T2413">k</text:span><text:span text:style-name="T2414">);</text:span></text:p>
      <text:p text:style-name="P2415"/>
      <text:p text:style-name="P2416"><text:span text:style-name="T2417">čia:<text:s/></text:span><text:span text:style-name="T2418">l</text:span><text:span text:style-name="T2419">0</text:span><text:span text:style-name="T2420"><text:s/>–<text:s/></text:span><text:span text:style-name="T2421">nominalus uostos arba ruletės ilgis;<text:s/></text:span><text:span text:style-name="T2422">Δl</text:span><text:span text:style-name="T2423">k</text:span><text:span text:style-name="T2424">-<text:s/></text:span><text:span text:style-name="T2425">uostos arba ruletės komparavimo pataisa;<text:s/></text:span><text:span text:style-name="T2426">t</text:span><text:span text:style-name="T2427">k</text:span><text:span text:style-name="T2428"><text:s/>–<text:s/></text:span><text:span text:style-name="T2429">temperatūra komparavimo metu;<text:s/></text:span><text:span text:style-name="T2430">t</text:span><text:span text:style-name="T2431">m</text:span><text:span text:style-name="T2432"><text:s/>–<text:s/></text:span><text:span text:style-name="T2433">temperatūra atstumo matavimo metu;<text:s/></text:span><text:span text:style-name="T2434">α</text:span><text:span text:style-name="T2435">- juostos arba ruletės linijinis plėtimosi koeficientas, lygus 12,5 · 10</text:span><text:span text:style-name="T2436">-6</text:span><text:span text:style-name="T2437"><text:s/>m/1</text:span><text:span text:style-name="T2438">o</text:span><text:span text:style-name="T2439">.</text:span></text:p>
      <text:p text:style-name="P2440"/>
      <text:p text:style-name="P2441"><text:span text:style-name="T2442"><draw:frame draw:style-name="a50" draw:name="Picture 51" text:anchor-type="as-char" svg:x="0in" svg:y="0in" svg:width="6.6875in" svg:height="1.42708in" style:rel-width="scale" style:rel-height="scale"><draw:image xlink:href="media/image10.emf" xlink:type="simple" xlink:show="embed" xlink:actuate="onLoad"/><svg:title/><svg:desc/></draw:frame></text:span></text:p>
      <text:p text:style-name="P2443">10 pav. Matavimo prietaiso komparavimo pataisa</text:p>
      <text:p text:style-name="P2444"/>
      <text:p text:style-name="P2445"><text:span text:style-name="T2446">Komparuojant matavimo juosta (ruletė) palyginama su kita (standartine) juosta, kurios ilgis tiksliai žinomas. Komparuojamoji ir standartinė juostos ištempiamos ant lygaus horizontalaus paviršiaus, sutapdinami jų pradiniai brūkšniai, o galinių brūkšnių nesutapimo dydis<text:s/></text:span><text:span text:style-name="T2447">Δl</text:span><text:span text:style-name="T2448">k</text:span><text:span text:style-name="T2449"><text:s/>išmatuojamas liniuote su milimetrinėmis padalomis (10 pav.). Komparuojant matuojama aplinkos temperatūra, kuri yra artima juostų metalo temperatūrai. Todėl</text:span></text:p>
      <text:p text:style-name="P2450"/>
      <text:p text:style-name="P2451"><text:span text:style-name="T2452">l</text:span><text:span text:style-name="T2453">k =<text:s/></text:span><text:span text:style-name="T2454">l</text:span><text:span text:style-name="T2455">s +<text:s/></text:span><text:span text:style-name="T2456">Δ l</text:span><text:span text:style-name="T2457">k</text:span><text:span text:style-name="T2458">;</text:span></text:p>
      <text:p text:style-name="P2459"/>
      <text:p text:style-name="P2460"><text:span text:style-name="T2461">čia:<text:s/></text:span><text:span text:style-name="T2462">l</text:span><text:span text:style-name="T2463">s</text:span><text:span text:style-name="T2464"><text:s/>–<text:s/></text:span><text:span text:style-name="T2465">standartinės juostos ilgis;</text:span><text:span text:style-name="T2466"><text:s/>l</text:span><text:span text:style-name="T2467">k –<text:s/></text:span><text:span text:style-name="T2468">komparuojamos juostos ilgis.</text:span></text:p>
      <text:p text:style-name="P2469"><text:span text:style-name="T2470">Komparavimo pataisa<text:s/></text:span><text:span text:style-name="T2471">Δl</text:span><text:span text:style-name="T2472">k</text:span><text:span text:style-name="T2473"><text:s/></text:span><text:span text:style-name="T2474">teigiama, kai komparuojamoji matavimo priemonė ilgesnė už nominaliąją reikšmę, ir neigiama, – kai trumpesnė.</text:span></text:p>
      <text:p text:style-name="P2475"><text:span text:style-name="T2476">Dažnai matavimo priemonės komparuojamos lauko komparatoriuje. Jį sudaro horizontalioje aikštelėje įtvirtinti du ženklai, tarp kurių tiksliai išmatuotas atstumas<text:s/></text:span><text:span text:style-name="T2477">S</text:span><text:span text:style-name="T2478">k</text:span><text:span text:style-name="T2479">. Komparuojamuoju prietaisu kelis kartus išmatuojamas komparatoriaus ilgis ir randamas rezultatų vidurkis<text:s/></text:span><text:span text:style-name="T2480">S</text:span><text:span text:style-name="T2481">. Matavimo prietaiso komparavimo pataisa, kai komparavimo temperatūra t</text:span><text:span text:style-name="T2482">k</text:span><text:span text:style-name="T2483">,</text:span></text:p>
      <text:p text:style-name="P2484"><text:span text:style-name="T2485">Δl</text:span><text:span text:style-name="T2486">k</text:span><text:span text:style-name="T2487"><text:s/>=<text:s/></text:span><text:span text:style-name="T2488"><draw:frame draw:z-index="0" draw:id="id40" draw:style-name="a51" draw:name="Object 41" text:anchor-type="as-char" svg:x="0in" svg:y="0in" svg:width="0.51042in" svg:height="0.4479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489"><text:span text:style-name="T2490">čia:<text:s/></text:span><text:span text:style-name="T2491">n</text:span><text:span text:style-name="T2492"><text:s/>– matavimo juostų arba rulečių atidėjimo komparatoriuje skaičius.</text:span></text:p>
      <text:p text:style-name="P2493"><text:span text:style-name="T2494">Išmatuotos linijos ilgio<text:s/></text:span><text:span text:style-name="T2495">S</text:span><text:span text:style-name="T2496"><text:s/>komparavimo pataisa<text:s/></text:span><text:span text:style-name="T2497">ΔS</text:span><text:span text:style-name="T2498">k</text:span><text:span text:style-name="T2499"><text:s/></text:span><text:span text:style-name="T2500">skaičiuojama pagal formulę:</text:span></text:p>
      <text:p text:style-name="P2501"><text:span text:style-name="T2502">Δs</text:span><text:span text:style-name="T2503">k = S</text:span><text:span text:style-name="T2504"><draw:frame draw:z-index="0" draw:id="id41" draw:style-name="a52" draw:name="Object 42" text:anchor-type="as-char" svg:x="0in" svg:y="0in" svg:width="0.79167in" svg:height="0.614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505">______________</text:p>
      <text:p text:style-name="P2506"/>
      <text:p text:style-name="P2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13:41:00Z</meta:creation-date>
    <dc:date>2016-12-14T13:41:00Z</dc:date>
    <meta:template xlink:href="Normal.dotm" xlink:type="simple"/>
    <meta:editing-cycles>2</meta:editing-cycles>
    <meta:editing-duration>PT0S</meta:editing-duration>
    <meta:document-statistic meta:page-count="27" meta:paragraph-count="2321" meta:word-count="8801" meta:character-count="60347" meta:row-count="3591" meta:non-whitespace-character-count="53867"/>
  </office:meta>
</office:document-meta>
</file>