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indent="0.4916in"/>
    </style:style>
    <style:style style:name="P223" style:parent-style-name="Normal" style:family="paragraph">
      <style:paragraph-properties fo:text-align="justify" fo:margin-left="1.6736in" fo:text-indent="-1.1812in">
        <style:tab-stops/>
      </style:paragraph-properties>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P238" style:parent-style-name="Normal" style:family="paragraph">
      <style:paragraph-properties fo:text-align="justify" fo:text-indent="0.4916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P254" style:parent-style-name="Normal" style:family="paragraph">
      <style:paragraph-properties fo:text-indent="0.4916in"/>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style="italic" style:font-style-asian="italic" fo:color="#000000"/>
    </style:style>
    <style:style style:name="P258" style:parent-style-name="Normal" style:family="paragraph">
      <style:paragraph-properties>
        <style:tab-stops>
          <style:tab-stop style:type="right" style:position="6.6937in"/>
        </style:tab-stops>
      </style:paragraph-properties>
    </style:style>
    <style:style style:name="P259" style:parent-style-name="Normal" style:family="paragraph">
      <style:paragraph-properties fo:text-align="center"/>
    </style:style>
    <style:style style:name="P260" style:parent-style-name="Normal" style:family="paragraph">
      <style:paragraph-properties fo:text-align="center"/>
    </style:style>
    <style:style style:name="P26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LAISVŲJŲ SANDĖLIŲ</text:p>
      <text:p text:style-name="P16">Į S T A T Y M A S</text:p>
      <text:p text:style-name="P17"/>
      <text:p text:style-name="P18">2000 m. rugsėjo 26 d. Nr. VIII-1949</text:p>
      <text:p text:style-name="P19">Vilnius</text:p>
      <text:p text:style-name="P20"/>
      <text:p text:style-name="P21"><text:span text:style-name="T22">1</text:span><text:span text:style-name="T23"><text:s/>straipsnis.<text:s/></text:span><text:span text:style-name="T24">Įstatymo paskirtis<text:s/></text:span></text:p>
      <text:p text:style-name="P25"><text:span text:style-name="T26">Šis įstatymas nustato laisvųjų sandėlių steigimo ir veiklos tvarką.</text:span></text:p>
      <text:p text:style-name="P27"/>
      <text:p text:style-name="P28"><text:span text:style-name="T29">2</text:span><text:span text:style-name="T30"><text:s/>str</text:span><text:span text:style-name="T31">aipsnis.<text:s/></text:span><text:span text:style-name="T32">Pagrindinės šio įstatymo sąvokos</text:span></text:p>
      <text:p text:style-name="P33"><text:span text:style-name="T34">1</text:span><text:span text:style-name="T35">.<text:s/></text:span><text:span text:style-name="T36">Laisvasis sandėlis</text:span><text:span text:style-name="T37"><text:s/>– Lietuvos Respublikos muitų teritorijos dalis arba šioje teritorijoje esančios ir nuo likusios jos dalies atskirtos patalpos, kuriose ne Lietuvos prekės importo muitų bei mokesčių ir ekon</text:span><text:span text:style-name="T38">ominių draudimų bei apribojimų požiūriu laikomos esančiomis ne Lietuvos Respublikos muitų teritorijoje, išskyrus atvejus, kai šios prekės išleidžiamos laisvai cirkuliuoti, pateikiamos kitai muitinės procedūrai įforminti arba laikomos ar naudojamos kitomis<text:s/></text:span><text:span text:style-name="T39">sąlygomis, negu nustatyta Muitinės kodekse, šiame įstatyme ir kituose teisės aktuose.</text:span></text:p>
      <text:p text:style-name="P40"><text:span text:style-name="T41">2</text:span><text:span text:style-name="T42">. Kitos sąvokos šiame įstatyme vartojamos tokia reikšme kaip Muitinės kodekso 2 straipsnyje pateiktos sąvokos.<text:s/></text:span></text:p>
      <text:p text:style-name="P43"/>
      <text:p text:style-name="P44"><text:span text:style-name="T45">3</text:span><text:span text:style-name="T46"><text:s/>straipsnis.<text:s/></text:span><text:span text:style-name="T47">Laisvųjų sandėlių steigimas</text:span></text:p>
      <text:p text:style-name="P48"><text:span text:style-name="T49">1</text:span><text:span text:style-name="T50">. Laisvieji sandėliai steigiami tarptautiniuose jūrų uostuose, tarptautiniuose oro uostuose, geležinkelio stotyse, taip pat kitose vietose, kuriose vyksta arba numatoma šio įstatymo 4 straipsnio 1 dalyje nurodytų prekių apyvarta (perkrovimas, sandėliavima</text:span><text:span text:style-name="T51">s, komplektavimas, rūšiavimas, pakavimas, didmeninė prekyba, perdirbimas arba apdorojimas).</text:span></text:p>
      <text:p text:style-name="P52"><text:span text:style-name="T53">2</text:span><text:span text:style-name="T54">. Laisvuosius sandėlius gali steigti Lietuvos Respublikos įmonių rejestre įregistruotos įmonės, atitinkančios Vyriausybės ar jos įgaliotos institucijos nustaty</text:span><text:span text:style-name="T55">tus<text:s/></text:span><text:span text:style-name="T56"><text:line-break/><text:s/>patikimumo kriterijus (turinčios ne mažesnį už nustatyto dydžio suformuotą ir įregistruotą įstatinį kapitalą, ne trumpiau už nustatytą laiką vykdančios šio straipsnio 1 dalyje nurodytą veiklą, per nustatytą laiką nepadariusios Mokesčių administravimo</text:span><text:span text:style-name="T57"><text:s/>įstatymo 49 straipsnyje nurodytų piktybinių mokesčių įstatymų pažeidimų ar atitinkančios kitus kriterijus).</text:span></text:p>
      <text:p text:style-name="P58"><text:span text:style-name="T59">3</text:span><text:span text:style-name="T60">. Leidimas steigti laisvąjį sandėlį išduodamas Vyriausybės arba jos įgaliotos institucijos nustatyta tvarka.</text:span></text:p>
      <text:p text:style-name="P61"><text:span text:style-name="T62">4</text:span><text:span text:style-name="T63">. Leidimas steigti laisvąjį<text:s/></text:span><text:span text:style-name="T64">sandėlį išduodamas neribotam laikui. Už leidimo steigti laisvąjį sandėlį išdavimą ir už valstybės institucijų teikiamas paslaugas, susijusias su laisvojo sandėlio aptarnavimu, mokama Rinkliavų įstatymo nustatyta tvarka. Šio straipsnio 2 dalyje nurodytų rei</text:span><text:span text:style-name="T65">kalavimų neatitinkančioms ar šio straipsnio 3 dalyje nustatytos tvarkos nesilaikančioms įmonėms leidimas steigti laisvąjį sandėlį neišduodamas.<text:s/></text:span></text:p>
      <text:p text:style-name="P66"><text:span text:style-name="T67">5</text:span><text:span text:style-name="T68">. Gavusi leidimą steigti laisvąjį sandėlį, įmonė privalo pateikti muitinei Vyriausybės arba jos įgaliotos<text:s/></text:span><text:span text:style-name="T69">institucijos nustatyto dydžio garantiją (piniginį užstatą arba rašytinį garanto įsipareigojimą atsakyti muitinei, jeigu skolininkas skolos nesumokės arba šią prievolę įvykdys netinkamai). Garantijos dydis nustatomas ir tikslinamas Vyriausybės arba jos įgal</text:span><text:span text:style-name="T70">iotos institucijos nustatyta tvarka.</text:span></text:p>
      <text:p text:style-name="P71"><text:span text:style-name="T72">6</text:span><text:span text:style-name="T73">. Laisvojo sandėlio teritorija turi būti atskirta nuo likusios Lietuvos Respublikos muitų teritorijos dalies. Teritorijos atskyrimo, joje esančių pastatų ir kitų statinių statybos, patalpų įrengimo, naudojimo, apsa</text:span><text:span text:style-name="T74">ugos ir muitinės darbo sąlygų sudarymo projektai ir kiti su statinių statyba bei jų įrengimu susiję klausimai, galintys turėti įtakos laisvojo sandėlio muitinės priežiūros sąlygoms, turi būti suderinti su Muitinės departamentu prie Lietuvos Respublikos fin</text:span><text:span text:style-name="T75">ansų ministerijos (toliau – Muitinės departamentas).</text:span></text:p>
      <text:p text:style-name="P76"><text:span text:style-name="T77">7</text:span><text:span text:style-name="T78">. Kai atšaukiamas leidimas steigti laisvąjį sandėlį, jo veikla nutraukiama. Leidimas steigti laisvąjį sandėlį atšaukiamas Vyriausybės arba jos įgaliotos institucijos nustatyta tvarka, jeigu:</text:span></text:p>
      <text:p text:style-name="P79"><text:span text:style-name="T80">1</text:span><text:span text:style-name="T81">) nu</text:span><text:span text:style-name="T82">statytas pakartotinis prekių dingimas iš laisvojo sandėlio;<text:s/></text:span></text:p>
      <text:p text:style-name="P83"><text:span text:style-name="T84">2</text:span><text:span text:style-name="T85">) viršyti maksimalūs prekių kiekiai, kuriuos teisės aktų nustatyta tvarka leidžiama laikyti laisvajame sandėlyje;<text:s/></text:span></text:p>
      <text:p text:style-name="P86"><text:span text:style-name="T87">3</text:span><text:span text:style-name="T88">) padarytas Mokesčių administravimo įstatymo 49 straipsnyje nurodytas piktybinis mokesčių įstatymų pažeidimas;<text:s/></text:span></text:p>
      <text:p text:style-name="P89"><text:span text:style-name="T90">4</text:span><text:span text:style-name="T91">) per vienerius metus nuo leidimo steigti laisvąjį sandėlį išdavimo dienos jis nepradėjo veikti;<text:s/></text:span></text:p>
      <text:p text:style-name="P92"><text:span text:style-name="T93">5</text:span><text:span text:style-name="T94">) per tris mėnesius nepašalinti lais</text:span><text:span text:style-name="T95">vojo sandėlio veiklos trūkumai, dėl kurių sustabdytas leidimo steigti laisvąjį sandėlį galiojimas.</text:span></text:p>
      <text:p text:style-name="P96"/>
      <text:p text:style-name="P97"><text:span text:style-name="T98">4</text:span><text:span text:style-name="T99"><text:s/>straipsnis.<text:s/></text:span><text:span text:style-name="T100">Laisvuosiuose sandėliuose laikomos prekės</text:span></text:p>
      <text:p text:style-name="P101"><text:span text:style-name="T102">1</text:span><text:span text:style-name="T103">. Laisvieji sandėliai steigiami laikyti alkoholiniams gėrimams, tabako gaminiams, cukru</text:span><text:span text:style-name="T104">i ir (arba) kitiems žemės ūkio produktams, naftos produktams arba kitoms prekėms, už kurias nustatytų importo muitų ir (arba) mokesčių bendra norma didesnė kaip 40 procentų prekių vertės, taip pat tarptautiniuose jūrų uostuose, tarptautiniuose oro uostuose</text:span><text:span text:style-name="T105">, geležinkelio stotyse kaupiamiems kroviniams, kurių laikymo trukmė viršija Muitinės kodekso 50 straipsnyje nustatytus prekių laikinojo saugojimo terminus. Laisvuosiuose sandėliuose gali būti laikomos ne Lietuvos prekės ir prekės, eksportuojamos iš Lietuvo</text:span><text:span text:style-name="T106">s Respublikos muitų teritorijos, išskyrus prekes, kurias Vyriausybės arba jos įgaliotos institucijos sprendimu laikyti laisvuosiuose sandėliuose draudžiama.</text:span></text:p>
      <text:p text:style-name="P107"><text:span text:style-name="T108">2</text:span><text:span text:style-name="T109">. Prekės, kurios sandėliuojamos pagal Vyriausybės arba jos įgaliotos institucijos priimtų teis</text:span><text:span text:style-name="T110">ės aktų nustatytus specialius reikalavimus, gali būti laikomos laisvuosiuose sandėliuose tik tais atvejais, kai yra sudarytos tinkamos jų laikymo sąlygos ir, jeigu reikia, gauti įgaliotų valstybės institucijų leidimai.</text:span></text:p>
      <text:p text:style-name="P111"><text:span text:style-name="T112">3</text:span><text:span text:style-name="T113">. Į laisvuosius sandėlius gali b</text:span><text:span text:style-name="T114">ūti padedamos šio straipsnio 1 dalyje nurodytos prekės, priklausančios laisvojo sandėlio savininkui arba kitam Lietuvos Respublikos ar užsienio fiziniam arba juridiniam asmeniui ar juridinio asmens teisių neturinčiai įmonei. Jeigu į laisvąjį sandėlį padeda</text:span><text:span text:style-name="T115">mos ne jo savininkui priklausančios prekės, teisę disponuoti šiomis prekėmis turintis asmuo ir laisvojo sandėlio savininkas turi teisės aktų nustatyta tvarka sudaryti prekių laikymo laisvajame sandėlyje sutartį. Šioje sutartyje, be kita ko, turi būti numat</text:span><text:span text:style-name="T116">yta, kaip disponuojama prekėmis (įskaitant tas, kurių importui į Lietuvos Respublikos muitų teritoriją taikomi draudimai ar apribojimai), jeigu teisę disponuoti jomis turintis asmuo nepaimtų jų iš laisvojo sandėlio per šio įstatymo 5 straipsnio 10 dalyje n</text:span><text:span text:style-name="T117">ustatytą laiką.<text:s/></text:span></text:p>
      <text:p text:style-name="P118"/>
      <text:p text:style-name="P119"><text:span text:style-name="T120">5</text:span><text:span text:style-name="T121"><text:s/>straipsnis.<text:s/></text:span><text:span text:style-name="T122">Laisvųjų sandėlių veikla</text:span></text:p>
      <text:p text:style-name="P123"><text:span text:style-name="T124">1</text:span><text:span text:style-name="T125">. Gavusi leidimą steigti laisvąjį sandėlį, po 10 darbo dienų įmonė gali pradėti jo veiklą, jeigu įvykdytos šios sąlygos:</text:span></text:p>
      <text:p text:style-name="P126"><text:span text:style-name="T127">1</text:span><text:span text:style-name="T128">) pateikta šio įstatymo 3 straipsnio 5 dalyje nurodyta garantija</text:span><text:span text:style-name="T129">;<text:s/></text:span></text:p>
      <text:p text:style-name="P130"><text:span text:style-name="T131">2</text:span><text:span text:style-name="T132">) suderinti šio įstatymo 3 straipsnio 6 dalyje nurodyti su laisvojo sandėlio muitinės priežiūra susiję klausimai.</text:span></text:p>
      <text:p text:style-name="P133"><text:span text:style-name="T134">2</text:span><text:span text:style-name="T135">. Vyriausybė arba jos įgaliota institucija gali nustatyti:</text:span></text:p>
      <text:p text:style-name="P136"><text:span text:style-name="T137">1</text:span><text:span text:style-name="T138">) maksimalius tam tikrų prekių kiekius, kuriuos leidžiama laikyti</text:span><text:span text:style-name="T139"><text:s/>laisvajame sandėlyje nepadidinus nustatytos arba patikslintos šio įstatymo 3 straipsnio 5 dalyje nurodytos garantijos;<text:s/></text:span></text:p>
      <text:p text:style-name="P140"><text:span text:style-name="T141">2</text:span><text:span text:style-name="T142">) tam tikrų prekių laikymo laisvajame sandėlyje terminus.</text:span></text:p>
      <text:p text:style-name="P143"><text:span text:style-name="T144">3</text:span><text:span text:style-name="T145">. Jeigu laisvajame sandėlyje norima verstis licencijuojama<text:s/></text:span><text:span text:style-name="T146">veikla, gavusi leidimą steigti laisvąjį sandėlį, įmonė privalo turėti Vyriausybės nustatyta tvarka išduotą licenciją.</text:span></text:p>
      <text:p text:style-name="P147"><text:span text:style-name="T148">4</text:span><text:span text:style-name="T149">. Laisvojo sandėlio darbo režimas turi būti suderintas su teritorine muitine, kurios veiklos zonoje jis įsteigtas. Jeigu pageidaujama</text:span><text:span text:style-name="T150"><text:s/>prekes atgabenti į laisvąjį sandėlį arba išgabenti iš jo ne šio sandėlio darbo laiku, apie tai Muitinės departamento nustatyta tvarka būtina pranešti teritorinei muitinei, kurios veiklos zonoje yra laisvasis sandėlis, ir suderinti su ja prekių atgabenimo<text:s/></text:span><text:span text:style-name="T151">(išgabenimo) laiką.</text:span></text:p>
      <text:p text:style-name="P152"><text:span text:style-name="T153">5</text:span><text:span text:style-name="T154">. Vadovaudamasi Muitinės kodekso 165 straipsniu, muitinė atlieka nuolatinę laisvojo sandėlio priežiūrą. Prireikus šiam tikslui nustatyta tvarka steigiamas atskiras muitinės postas. Prekės<text:s/></text:span><text:soft-page-break/><text:span text:style-name="T155">į laisvąjį sandėlį padedamos, iš jo išduoda</text:span><text:span text:style-name="T156">mos, muitinės sankcionuoti veiksmai su laisvajame sandėlyje laikomomis prekėmis atliekami vadovaujantis Muitinės kodekso 167, 170 ir 173 straipsniais.</text:span></text:p>
      <text:p text:style-name="P157"><text:span text:style-name="T158">6</text:span><text:span text:style-name="T159">. Laisvajame sandėlyje laikomų prekių apskaita tvarkoma Buhalterinės apskaitos pagrindų įstatymo ir<text:s/></text:span><text:span text:style-name="T160">kitų teisės aktų nustatyta tvarka. Vyriausybė arba jos įgaliota institucija turi teisę nustatyti papildomus laisvajame sandėlyje laikomų prekių apskaitos reikalavimus arba (ir) tipinę laisvojo sandėlio prekių apskaitos tvarką. Laisvojo sandėlio steigėjas p</text:span><text:span text:style-name="T161">rivalo Muitinės kodekso taikymą reglamentuojančių teisės aktų nustatyta tvarka suderinti laisvojo sandėlio prekių apskaitos tvarką su teritorine muitine, kurios veiklos zonoje yra laisvasis sandėlis.</text:span></text:p>
      <text:p text:style-name="P162"><text:span text:style-name="T163">7</text:span><text:span text:style-name="T164">. Laisvajame sandėlyje privaloma laikytis šių preki</text:span><text:span text:style-name="T165">ų apskaitos reikalavimų:</text:span></text:p>
      <text:p text:style-name="P166"><text:span text:style-name="T167">1</text:span><text:span text:style-name="T168">) į laisvąjį sandėlį padėtos prekės turi būti tuojau pat įtrauktos į apskaitą;</text:span></text:p>
      <text:p text:style-name="P169"><text:span text:style-name="T170">2</text:span><text:span text:style-name="T171">) apskaitos dokumentus būtina tvarkyti taip, kad jais remdamasi muitinė galėtų identifikuoti prekes ir nustatyti, kaip jos buvo gabenamos;</text:span></text:p>
      <text:p text:style-name="P172"><text:span text:style-name="T173">3</text:span><text:span text:style-name="T174">) Lietuvos ir ne Lietuvos prekės turi būti įtraukiamos į apskaitą atskirai.</text:span></text:p>
      <text:p text:style-name="P175"><text:span text:style-name="T176">8</text:span><text:span text:style-name="T177">. Muitinė turi teisę:</text:span></text:p>
      <text:p text:style-name="P178"><text:span text:style-name="T179">1</text:span><text:span text:style-name="T180">) vadovaudamasi Muitinės kodeksu ir jo taikymą reglamentuojančiais teisės aktais nustatyti prekių padėjimo į laisvąjį sandėlį ir išdavimo iš jo tvar</text:span><text:span text:style-name="T181">ką bei sąlygas;</text:span></text:p>
      <text:p text:style-name="P182"><text:span text:style-name="T183">2</text:span><text:span text:style-name="T184">) prižiūrėti, kaip laisvajame sandėlyje atliekamos prekių perdirbimo, apdorojimo ir tvarkymo operacijos;</text:span></text:p>
      <text:p text:style-name="P185"><text:span text:style-name="T186">3</text:span><text:span text:style-name="T187">) sustabdyti leidimo steigti laisvąją sandėlį galiojimą, jeigu nesilaikoma prekių padėjimo į laisvąjį sandėlį arba išdavimo i</text:span><text:span text:style-name="T188">š jo tvarkos ar sąlygų arba kitų laisvojo sandėlio veiklos reikalavimų, iki bus pašalinti nustatyti veiklos trūkumai;</text:span></text:p>
      <text:p text:style-name="P189"><text:span text:style-name="T190">4</text:span><text:span text:style-name="T191">) reikalauti, kad laisvojo sandėlio patalpos (įvažiavimo vartai) būtų rakinamos dviem užraktais (vienas iš jų – muitinės);</text:span></text:p>
      <text:p text:style-name="P192"><text:span text:style-name="T193">5</text:span><text:span text:style-name="T194">)<text:s/></text:span><text:span text:style-name="T195">papildomai plombuoti laisvojo sandėlio patalpas (įvažiavimo vartus) muitinės plombomis;</text:span></text:p>
      <text:p text:style-name="P196"><text:span text:style-name="T197">6</text:span><text:span text:style-name="T198">) nuolat tikrinti laisvojo sandėlio teritoriją ir joje esančias patalpas (laisvojo sandėlio savininkas privalo sudaryti tam galimybę);</text:span></text:p>
      <text:p text:style-name="P199"><text:span text:style-name="T200">7</text:span><text:span text:style-name="T201">) inventorizuoti laisva</text:span><text:span text:style-name="T202">jame sandėlyje laikomas prekes;</text:span></text:p>
      <text:p text:style-name="P203"><text:span text:style-name="T204">8</text:span><text:span text:style-name="T205">) kontroliuoti laisvojo sandėlio prekių apskaitą;</text:span></text:p>
      <text:p text:style-name="P206"><text:span text:style-name="T207">9</text:span><text:span text:style-name="T208">) atlikti kitą įstatymų ir kitų teisės aktų nustatytą laisvojo sandėlio priežiūrą.</text:span></text:p>
      <text:p text:style-name="P209"><text:span text:style-name="T210">9</text:span><text:span text:style-name="T211">. Kitos valstybės institucijos laisvuosius sandėlius prižiūri ir kontroliu</text:span><text:span text:style-name="T212">oja pagal savo kompetenciją.</text:span></text:p>
      <text:p text:style-name="P213"><text:span text:style-name="T214">10</text:span><text:span text:style-name="T215">. Kai leidimas steigti laisvąjį sandėlį atšauktas, sandėlio veikla privalo būti nutraukta per tris mėnesius nuo leidimo atšaukimo dienos. Per šį laiką laisvojo sandėlio savininkas privalo išgabenti visas laisvajame<text:s/></text:span><text:span text:style-name="T216">sandėlyje laikomas prekes. Dėti prekes į laisvąjį sandėlį po leidimo steigti jį atšaukimo draudžiama. Muitinė imasi visų teisės aktuose nustatytų priemonių, kad būtų sutvarkytas disponavimas prekėmis, per nustatytą trijų mėnesių laikotarpį neišgabentomis i</text:span><text:span text:style-name="T217">š laisvojo sandėlio. Prašymas vėl išduoti leidimą steigti laisvąjį sandėlį iš tos pačios įmonės priimamas ne anksčiau kaip po trejų metų nuo leidimo atšaukimo dienos.</text:span></text:p>
      <text:p text:style-name="P218"><text:span text:style-name="T219">11</text:span><text:span text:style-name="T220">. Kai muitinės sprendimu sustabdytas leidimo steigti laisvąjį sandėlį galiojimas dė</text:span><text:span text:style-name="T221">l nustatytų laisvojo sandėlio veiklos trūkumų, prekes dėti į laisvąjį sandėlį ir išduoti iš jo draudžiama.</text:span></text:p>
      <text:p text:style-name="P222"/>
      <text:p text:style-name="P223"><text:span text:style-name="T224">6</text:span><text:span text:style-name="T225"><text:s/>straipsnis.</text:span><text:span text:style-name="T226"><text:tab/></text:span><text:span text:style-name="T227">Laisvųjų sandėlių muitinės priežiūra, prekių padėjimo, laikymo, išdavimo ir apskaitos tvarka</text:span></text:p>
      <text:p text:style-name="P228"><text:span text:style-name="T229">Laisvųjų sandėlių muitinės prieži</text:span><text:span text:style-name="T230">ūros, prekių padėjimo į laisvuosius sandėlius, laikymo ir naudojimo juose, apskaitos ir išdavimo iš laisvųjų sandėlių tvarką nustato Muitinės kodeksas ir jo taikymą reglamentuojantys teisės aktai.</text:span></text:p>
      <text:p text:style-name="Normal"/>
      <text:p text:style-name="P231"><text:span text:style-name="T232">7</text:span><text:span text:style-name="T233"><text:s/>straipsnis.<text:s/></text:span><text:span text:style-name="T234">Atsakomybė už šio įstatymo pažeidimus</text:span></text:p>
      <text:p text:style-name="P235"><text:span text:style-name="T236">Pažeidę šį įstatymą fiziniai ir juridiniai asmenys bei juridinio asmens teisių neturinčios įmonės atsako įstatymų nustatyta tvarka.</text:span></text:p>
      <text:p text:style-name="P237"/>
      <text:p text:style-name="P238"><text:span text:style-name="T239">8</text:span><text:span text:style-name="T240"><text:s/>straipsnis.<text:s/></text:span><text:span text:style-name="T241">Pasiūlymai Vyriausybei</text:span></text:p>
      <text:p text:style-name="P242"><text:span text:style-name="T243">Vyriausybė arba jos įgaliota institucija iki 2001 m. liepos 1 d. parengia ir</text:span><text:span text:style-name="T244"><text:s/>patvirtina teisės aktus, reglamentuojančius leidimų steigti laisvuosius sandėlius išdavimo tvarką, laisvuosius sandėlius pageidaujančioms steigti įmonėms taikomus patikimumo kriterijus, garantijos, kurią privalo pateikti gavusi leidimą steigti laisvąjį sa</text:span><text:span text:style-name="T245">ndėlį įmonė, dydį, jo nustatymo ir tikslinimo tvarką, laisvajame sandėlyje laikomų prekių inventorizavimo tvarką, leidimo steigti laisvąjį sandėlį atšaukimo tvarką, prekių, kurias draudžiama laikyti laisvuosiuose sandėliuose, sąrašą bei kitus šiam įstatymu</text:span><text:span text:style-name="T246">i įgyvendinti būtinus teisės aktus.</text:span></text:p>
      <text:p text:style-name="P247"/>
      <text:p text:style-name="P248"><text:span text:style-name="T249">9</text:span><text:span text:style-name="T250"><text:s/>straipsnis.<text:s/></text:span><text:span text:style-name="T251">Įstatymo įsigaliojimas</text:span></text:p>
      <text:p text:style-name="P252"><text:span text:style-name="T253">Šis įstatymas įsigalioja nuo 2001 m. sausio 1 d.</text:span></text:p>
      <text:p text:style-name="P254"/>
      <text:p text:style-name="P255"/>
      <text:p text:style-name="P256"><text:span text:style-name="T257">Skelbiu šį Lietuvos Respublikos Seimo priimtą įstatymą.<text:s/></text:span></text:p>
      <text:p text:style-name="Normal"/>
      <text:p text:style-name="P258">RESPUBLIKOS PREZIDENTAS<text:tab/>VALDAS ADAMKUS</text:p>
      <text:p text:style-name="P259">______________</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8T21:47:00Z</meta:creation-date>
    <dc:date>2015-09-08T21:47:00Z</dc:date>
    <meta:template xlink:href="Normal" xlink:type="simple"/>
    <meta:editing-cycles>2</meta:editing-cycles>
    <meta:editing-duration>PT0S</meta:editing-duration>
    <meta:document-statistic meta:page-count="4" meta:paragraph-count="77" meta:word-count="1536" meta:character-count="12092" meta:row-count="303" meta:non-whitespace-character-count="10633"/>
  </office:meta>
</office:document-meta>
</file>