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KAI KURIŲ LIETUVOS RESPUBLIKOS ĮSTATYMŲ, REGLAMENTUOJANČIŲ ĮMONIŲ VEIKLĄ, PAKEITIMO IR PAPILDYMO“<text:s/><text:line-break/>1 DALIES PRIPAŽINIMO NETEKUSIA GALIOS<text:s/></text:p>
      <text:p text:style-name="P9">ĮSTATYMAS</text:p>
      <text:p text:style-name="P10"/>
      <text:p text:style-name="P11">2011 m. gegužės 19 d. Nr. XI-1387</text:p>
      <text:p text:style-name="P12">Vilnius</text:p>
      <text:p text:style-name="P13"/>
      <text:p text:style-name="P14"><text:span text:style-name="T15">(Žin., 1993, Nr.<text:s/></text:span><text:a xlink:href="https://www.e-tar.lt/portal/lt/legalAct/TAR.2CCC6F1CC7CE" office:target-frame-name="_blank" xlink:show="new"><text:span text:style-name="T16">62-116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dalies pripažinimas netekusia galios</text:span></text:p>
      <text:p text:style-name="P23"><text:span text:style-name="T24">1 dalį pripažinti netekusia gali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Ė<text:tab/>DALIA GRYBAUSKAITĖ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KAI KURIŲ LIETUVOS RESPUBLIKOS ĮSTATYMŲ, REGLAMENTUOJANČIŲ ĮMONIŲ VEIKLĄ, PAKEITIMO IR PAPILDYMO“</dc:title>
    <meta:initial-creator>Rima</meta:initial-creator>
    <dc:creator>adlibuser</dc:creator>
    <meta:creation-date>2019-10-04T08:41:00Z</meta:creation-date>
    <dc:date>2019-10-04T08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538" meta:row-count="42" meta:non-whitespace-character-count="466"/>
  </office:meta>
</office:document-meta>
</file>