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olumn86" style:family="table-column">
      <style:table-column-properties style:column-width="1.8305in"/>
    </style:style>
    <style:style style:name="TableColumn87" style:family="table-column">
      <style:table-column-properties style:column-width="2.1062in"/>
    </style:style>
    <style:style style:name="TableColumn88" style:family="table-column">
      <style:table-column-properties style:column-width="2.9069in"/>
    </style:style>
    <style:style style:name="Table85" style:family="table">
      <style:table-properties style:width="6.843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font-weight="bold" style:font-weight-asian="bold" fo:color="#000000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text-properties fo:font-weight="bold" style:font-weight-asian="bold" fo:color="#000000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2.5%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color="#000000" fo:font-size="10pt" style:font-size-asian="10pt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fo:color="#000000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P185" style:parent-style-name="Normal" style:family="paragraph">
      <style:paragraph-properties fo:text-align="center"/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T202" style:parent-style-name="DefaultParagraphFont" style:family="text">
      <style:text-properties fo:font-weight="bold" style:font-weight-asian="bold" fo:text-transform="uppercase" fo:color="#000000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24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PRIVALOMŲJŲ MAJONEZO IR JO PRODUKTŲ KOKYBĖS REIKALAVIMŲ</text:p>
      <text:p text:style-name="P15"/>
      <text:p text:style-name="P16">2000 m. kovo 1 d. Nr. 65</text:p>
      <text:p text:style-name="P17">Vilnius</text:p>
      <text:p text:style-name="P18"/>
      <text:p text:style-name="P19"><text:span text:style-name="T20">Vykdydamas Lietuvos Respublikos Vyriausybės 1998 m. sausio 29 d. nut</text:span><text:span text:style-name="T21">arimą Nr. 112 „Dėl rinkos prekių (paslaugų) kokybės priežiūros priemonių“ (Žin., 1998, Nr.<text:s/></text:span><text:a xlink:href="https://www.e-tar.lt/portal/lt/legalAct/TAR.8C1BDEA91935" office:target-frame-name="_blank" xlink:show="new"><text:span text:style-name="T22">12-279</text:span></text:a><text:span text:style-name="T23">),</text:span></text:p>
      <text:p text:style-name="P24"><text:span text:style-name="T25">1</text:span><text:span text:style-name="T26">.<text:s/></text:span><text:span text:style-name="T27">Tvirtinu</text:span><text:span text:style-name="T28"><text:s/>Privalomuosius majonezo ir jo produktų kokybės reikalavimus (</text:span><text:span text:style-name="T29">pridedama).</text:span></text:p>
      <text:p text:style-name="P30"><text:span text:style-name="T31">2</text:span><text:span text:style-name="T32">. Nustatau, kad Privalomieji majonezo ir jo produktų kokybės reikalavimai įsigalioja nuo 2001 m. sausio 1 d.</text:span></text:p>
      <text:p text:style-name="P33"/>
      <text:p text:style-name="P34"/>
      <text:p text:style-name="P35"><text:span text:style-name="T36">ŽEMĖS ŪKIO MINISTRAS</text:span><text:span text:style-name="T37"><text:tab/>EDVARDAS MAKELIS</text:span>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Lietuvos Respublikos</text:p>
      <text:p text:style-name="P43">žemės ūkio ministro</text:p>
      <text:p text:style-name="P44">2000 03 01 įsakymu Nr. 65</text:p>
      <text:p text:style-name="P45"/>
      <text:p text:style-name="P46"><text:span text:style-name="T47">PRIVALOMIEJI MAJONEZO IR JO PRODUKTŲ KOKYBĖS REIKALAVIMAI</text:span></text:p>
      <text:p text:style-name="P48"/>
      <text:p text:style-name="P49">Šis dokumentas nustato privalomuosius Lietuvos rinkoje parduodamo vietinės gamybos ir importuoto majonezo ir jo produktų kokybės reikalavimus.</text:p>
      <text:p text:style-name="P50">Šie reikalavimai parengti remiantis<text:s/>tokiais dokumentais:</text:p>
      <text:p text:style-name="P51">Europos Tarybos reglamentu (EC) Nr. 2991/94, priimtu 1994 m. gruodžio 5 d., nustatančiu tepamų riebalų standartus;</text:p>
      <text:p text:style-name="P52">Maisto kodeksu, 7 t. CODEX STAN 168-1989 „Codex standard for mayonnaise“. Pasaulinė sveikatos organizacija;</text:p>
      <text:p text:style-name="P53">Lietuvos higienos norma HN 15:1998 „Maisto higiena. Bendrieji reikalavimai“;</text:p>
      <text:p text:style-name="P54">Lietuvos higienos norma HN 16:1998 „Medžiagos ir gaminiai, kontaktuojantys su maisto produktais. Bendrieji reikalavimai“;</text:p>
      <text:p text:style-name="P55">Lietuvos higienos norma HN 26:1998 „Maisto žaliavos ir produktai. Didžiausias leidžiamas mikrobinio užterštumo lygis“;</text:p>
      <text:p text:style-name="P56">Lietuvos higienos norma HN 53:1998 „Leidžiami vartoti maisto priedai“;</text:p>
      <text:p text:style-name="P57">Lietuvos higienos norma HN 54:1998 „Maisto žaliavos ir maisto produktai. Didžiausios leidžiamos cheminių teršalų koncentracijos ir didžiausi leidžiami užterštumo radioaktyviaisiais izotopais lygiai“;</text:p>
      <text:p text:style-name="P58">Lietuvos higienos norma HN 24:1998 „Geriamasis vanduo. Kokybės reikalavimai ir programinė priežiūra“;</text:p>
      <text:p text:style-name="P59">Kombinuotąja prekių nomenklatūra, 1999.</text:p>
      <text:p text:style-name="P60">Šiame dokumente nenurodyti reikalavimai, jau reglamentuoti higienos normomis, ženklinimo taisyklėmis ar kitais Lietuvos teisės aktais.</text:p>
      <text:p text:style-name="P61"/>
      <text:p text:style-name="P62"><text:span text:style-name="T63">I</text:span><text:span text:style-name="T64">.<text:s/></text:span><text:span text:style-name="T65">Taikymo sritis</text:span></text:p>
      <text:p text:style-name="P66"/>
      <text:p text:style-name="P67"><text:span text:style-name="T68">1</text:span><text:span text:style-name="T69">. Šie reikalavimai taikomi majonezui ir jo produktams, kurie atitinka II skyriaus sąvokas.<text:s/></text:span></text:p>
      <text:p text:style-name="P70"><text:span text:style-name="T71">2</text:span><text:span text:style-name="T72">. Majonezas ir jo produktai gali būti parduoda</text:span><text:span text:style-name="T73">mi arba pateikiami vartotojui tik tada, kai jų pavadinimai, sudėtis ir kokybės rodikliai atitinka šiuos reikalavimus.</text:span><text:span text:style-name="T74"><text:s/></text:span></text:p>
      <text:p text:style-name="P75"><text:span text:style-name="T76">3</text:span><text:span text:style-name="T77">. Šie reikalavimai gali būti netaikomi majonezui ir jo produktams, skirtiems eksportuoti iš Lietuvos.</text:span></text:p>
      <text:p text:style-name="P78"/>
      <text:p text:style-name="P79"><text:span text:style-name="T80">II</text:span><text:span text:style-name="T81">.<text:s/></text:span><text:span text:style-name="T82">Majonezo ir jo prod</text:span><text:span text:style-name="T83">uktų sąvoko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Produktų grupės apibūdinimas</text:p>
          </table:table-cell>
          <table:table-cell table:style-name="TableCell92">
            <text:p text:style-name="P93">Produkto pavadinimas ir kodas pagal Kombinuotąją prekių nomenklatūrą</text:p>
          </table:table-cell>
          <table:table-cell table:style-name="TableCell94">
            <text:p text:style-name="P95">Produkto sudėtis</text:p>
          </table:table-cell>
        </table:table-row>
        <table:table-row table:style-name="TableRow96">
          <table:table-cell table:style-name="TableCell97">
            <text:p text:style-name="Normal"><text:span text:style-name="T98">Majonezas ir jo produktai –<text:s/></text:span><text:span text:style-name="T99">šaltieji riebaliniai padažai, pagaminti iš aliejaus, kiaušinių ar jo produktų, pieno produktų,<text:s/></text:span><text:span text:style-name="T100">cukraus, druskos, garstyčių, acto, maisto priedų ir<text:s/></text:span><text:soft-page-break/><text:span text:style-name="T101">vandens.</text:span></text:p>
          </table:table-cell>
          <table:table-cell table:style-name="TableCell102">
            <text:p text:style-name="Normal"><text:span text:style-name="T103">1. Majonezas</text:span><text:span text:style-name="T104"><text:s/></text:span></text:p>
            <text:p text:style-name="P105">Prekės kodas 2103.90.90.1</text:p>
            <text:p text:style-name="Normal"><text:span text:style-name="T106">2. Mažesnio riebumo majonezas</text:span><text:span text:style-name="T107"><text:s/></text:span></text:p>
            <text:p text:style-name="P108">Prekės kodas 2103.90.90.1</text:p>
            <text:p text:style-name="P109">3. Pusriebis majonezas</text:p>
            <text:p text:style-name="P110">Prekės kodas 2103.90.90.1</text:p>
            <text:p text:style-name="P111">4. Neriebus majonezas</text:p>
            <text:soft-page-break/>
            <text:p text:style-name="P112">Prekės kodas 2103.90.90.1</text:p>
          </table:table-cell>
          <table:table-cell table:style-name="TableCell113">
            <text:p text:style-name="Normal"><text:span text:style-name="T114">Ne mažiau kaip 78,5 % aliejaus ir ne mažiau kaip 6% kiaušinių trynių</text:span><text:span text:style-name="T115"><text:note text:note-class="footnote" text:id="_ftn0"><text:note-citation text:label="*">*</text:note-citation><text:note-body><text:p text:style-name="Normal"><text:span text:style-name="T116"><text:s/></text:span><text:span text:style-name="T117">Kiaušinių tryniuose gali būti iki 20 % kiaušinių baltymų</text:span></text:p></text:note-body></text:note></text:span><text:span text:style-name="T118"><text:s/>sausųjų medžiagų</text:span></text:p>
            <text:p text:style-name="P119">Ne mažiau kaip 60 %, bet ne daugiau kaip 78,5 % aliejaus</text:p>
            <text:p text:style-name="P120">Ne mažiau kaip 25 %, bet ne daugiau kaip 60 % aliejaus</text:p>
            <text:p text:style-name="P121">Ne mažiau kaip 18 %, bet ne daugiau<text:s/><text:soft-page-break/>kaip 25 % aliejaus</text:p>
          </table:table-cell>
        </table:table-row>
      </table:table>
      <text:p text:style-name="P122"/>
      <text:p text:style-name="P123"><text:span text:style-name="T124">III</text:span><text:span text:style-name="T125">.<text:s/></text:span><text:span text:style-name="T126">Sudėties ir kokybės reikalavimai</text:span></text:p>
      <text:p text:style-name="P127"/>
      <text:p text:style-name="P128"><text:span text:style-name="T129">4</text:span><text:span text:style-name="T130">. Majonezas ir jo produktai gaminami iš šių žaliavų: maistinės kokybės rafinuotų ir dezodoruotų aliejų, vištų kiaušinių arba jų miltelių, vištų kiaušinių trynių arba jų miltelių, cukraus, valgomosios druskos,</text:span><text:span text:style-name="T131"><text:s/>prieskonių ir prieskoninių žolių, vaisių, daržovių arba jų sulčių, garstyčių miltelių, pieno arba pieno produktų, vandens.<text:s/></text:span></text:p>
      <text:p text:style-name="P132"><text:span text:style-name="T133">5</text:span><text:span text:style-name="T134">. Majoneze ir jo produktuose gali būti šių maisto priedų: rūgščių ir rūgštingumą reguliuojančių medžiagų, saldiklių, dažiklių,</text:span><text:span text:style-name="T135"><text:s/>aromato ir skonio stipriklių, emulsiklių, emulsinimo druskų, natūralių ir modifikuotų krakmolų, konservantų, antioksidantų, stabilizatorių, tirštiklių.</text:span></text:p>
      <text:p text:style-name="P136"><text:span text:style-name="T137">6</text:span><text:span text:style-name="T138">. Majonezo ir jo produktų gamybai vartojamo aliejaus kokybė turi atitikti žemės ūkio ministro 1999</text:span><text:span text:style-name="T139"><text:s/>04 15 įsakymu Nr. 155 patvirtintus Privalomuosius maistinio augalinio aliejaus kokybės reikalavimus.<text:s/></text:span></text:p>
      <text:p text:style-name="P140"><text:span text:style-name="T141">7</text:span><text:span text:style-name="T142">. Majonezo ir jo produktų jusliniai rodikliai ir klampumas turi atitikti techninėje dokumentacijoje nurodytuosius.</text:span></text:p>
      <text:p text:style-name="P143"><text:span text:style-name="T144">8</text:span><text:span text:style-name="T145">. Majonezo ir jo produktų dr</text:span><text:span text:style-name="T146">ėgmės ir lakiųjų medžiagų kiekis turi atitikti nurodytuosius techninėje dokumentacijoje.</text:span></text:p>
      <text:p text:style-name="P147"><text:span text:style-name="T148">9</text:span><text:span text:style-name="T149">. Majonezo ir jo produktų riebalinės fazės stabilumas turi būti ne mažesnis kaip 97 %.</text:span></text:p>
      <text:p text:style-name="P150"/>
      <text:p text:style-name="P151"><text:span text:style-name="T152">IV</text:span><text:span text:style-name="T153">.<text:s/></text:span><text:span text:style-name="T154">Maisto priedai</text:span></text:p>
      <text:p text:style-name="P155"/>
      <text:p text:style-name="P156"><text:span text:style-name="T157">10</text:span><text:span text:style-name="T158">. Majonezo ir jo produktų gamyboje galima<text:s/></text:span><text:span text:style-name="T159">naudoti tik HN 53 nurodytus maisto priedus, neviršijant jų ribų.<text:s/></text:span></text:p>
      <text:p text:style-name="P160"/>
      <text:p text:style-name="P161"><text:span text:style-name="T162">V</text:span><text:span text:style-name="T163">.<text:s/></text:span><text:span text:style-name="T164">Higienos reikalavimai</text:span></text:p>
      <text:p text:style-name="P165"/>
      <text:p text:style-name="P166"><text:span text:style-name="T167">11</text:span><text:span text:style-name="T168">. Majonezo ir jo produktų gamyba, laikymas ir gabenimas turi atitikti HN 15.<text:s/></text:span></text:p>
      <text:p text:style-name="P169"><text:span text:style-name="T170">12</text:span><text:span text:style-name="T171">. Majonezo ir jo produktų mikrobinis užterštumas neturi viršyti<text:s/></text:span><text:span text:style-name="T172">didžiausių leidžiamų mikrobinio užteršimo lygių, nurodytų HN 26.</text:span></text:p>
      <text:p text:style-name="P173"><text:span text:style-name="T174">13</text:span><text:span text:style-name="T175">. Majonezo ir jo produktų tara turi atitikti HN 16 reikalavimus.</text:span></text:p>
      <text:p text:style-name="P176"><text:span text:style-name="T177">14</text:span><text:span text:style-name="T178">. Cheminių teršalų koncentracijos ir užterštumo radioaktyviaisiais izotopais lygiai turi neviršyti nurodytųjų HN 5</text:span><text:span text:style-name="T179">4.</text:span></text:p>
      <text:p text:style-name="P180"/>
      <text:p text:style-name="P181"><text:span text:style-name="T182">VI</text:span><text:span text:style-name="T183">.<text:s/></text:span><text:span text:style-name="T184">Ženklinimas</text:span></text:p>
      <text:p text:style-name="P185"/>
      <text:p text:style-name="P186"><text:span text:style-name="T187">15</text:span><text:span text:style-name="T188">. Majonezas ir jo produktai ženklinami Lietuvos Respublikoje galiojančių teisės aktų nustatyta tvarka.<text:s/></text:span></text:p>
      <text:p text:style-name="P189"><text:span text:style-name="T190">16</text:span><text:span text:style-name="T191">. Produkto pavadinimas turi atitikti II skyriaus sąvokas.</text:span></text:p>
      <text:p text:style-name="P192"><text:span text:style-name="T193">17</text:span><text:span text:style-name="T194">. Produkto etiketėje ir lydinčiuose dokumentuose<text:s/></text:span><text:span text:style-name="T195">turi būti nurodytas minimalus riebalų kiekis procentais be dešimtųjų dalių.</text:span></text:p>
      <text:p text:style-name="P196"><text:span text:style-name="T197">18</text:span><text:span text:style-name="T198">. Produkto pavadinime gali būti nuorodos apie kilmę ar gamybos vietą, aliejaus rūšį, gamybos būdą, jeigu tai neprieštarauja galiojantiems reikalavimams ir normoms.</text:span></text:p>
      <text:p text:style-name="P199"/>
      <text:p text:style-name="P200"><text:span text:style-name="T201">VII</text:span><text:span text:style-name="T202">.<text:s/></text:span><text:span text:style-name="T203">Bandinių paėmimo ir analizės metodai</text:span></text:p>
      <text:p text:style-name="P204"/>
      <text:p text:style-name="P205"><text:span text:style-name="T206">19</text:span><text:span text:style-name="T207">. Majonezo ir jo produktų kokybės ir nekenksmingumo rodikliai nustatomi higienos normose, Lietuvos Respublikos standartuose, žemės ūkio ministro patvirtintuose privalomuosiuose kokybės reikalavimuose ar reglame</text:span><text:span text:style-name="T208">ntuose nurodytais metodais.</text:span></text:p>
      <text:p text:style-name="P209"><text:span text:style-name="T210">20</text:span><text:span text:style-name="T211">. Majonezas ir jo produktai tiriami ir atitinkami kokybės rodikliai nustatomi vadovaujantis tokiais Lietuvos Respublikos standartais:</text:span></text:p>
      <text:p text:style-name="P212"><text:span text:style-name="T213">LST 1275-92 „Pienas ir pieno produktai. Riebalų nustatymo metodai“;</text:span></text:p>
      <text:soft-page-break/>
      <text:p text:style-name="P214">LST IDF 21B:1996 „Pienas, grietinėlė ir sutirštintas pienas. Bendrojo sausųjų medžiagų kiekio nustatymas (pamatinis metodas)“;</text:p>
      <text:p text:style-name="P215">LST EN ISO 707:1999 „Pienas ir pieno produktai. Bandinių ėmimo taisyklės“;</text:p>
      <text:p text:style-name="P216">LST ISO 5538:1997 „Pienas ir pieno produktai. Ėminių atranka. Kontrolė pagal alternatyvinį požymį“;</text:p>
      <text:p text:style-name="P217">LST ISO 6564:1998 „Juslinė analizė. Metodika. Skoninių savybių nustatymo metodai“;</text:p>
      <text:p text:style-name="P218">LST ISO 6658:1997 „Juslinė analizė. Metodika. Bendrieji nurodymai“;</text:p>
      <text:p text:style-name="P219">LST ISO 8197:1997 „Pienas ir pieno produktai. Ėminių atranka. Kontrolė pagal kiekybinį požymį“;</text:p>
      <text:p text:style-name="P220"><text:span text:style-name="T221">LST ISO 11036:1998 „Juslinė analizė. Metodika. Tekstūra“.</text:span></text:p>
      <text:p text:style-name="P222"><text:span text:style-name="T223">21</text:span><text:span text:style-name="T224">. Majonezo ar jo produktų riebumas laikomas atitinkančiu 2 skyriaus nuostatas, jeigu penkių atsitiktinių momentinių bandinių riebumo nustatymo rezultatų aritmetinis vidurkis<text:s/></text:span><text:span text:style-name="T225">skiriasi nuo nurodytojo ne daugiau kaip 1 %, o skirtumas tarp didžiausios ir mažiausios riebumo reikšmių ne didesnis kaip 4 % ir jeigu tik vieno momentinio bandinio riebumas nuo nurodytojo skiriasi daugiau kaip 2 %.</text:span></text:p>
      <text:p text:style-name="P226"><text:span text:style-name="T227">22</text:span><text:span text:style-name="T228">. Majonezo ar jo produkto vidutini</text:span><text:span text:style-name="T229">s riebumas gali skirtis nuo nurodytojo ne daugiau kaip<text:s/></text:span><text:span text:style-name="T230">+</text:span><text:span text:style-name="T231">1 %. Majonezo ar jo produkto vienkartinio bandinio riebumas gali skirtis nuo nurodytojo tik<text:s/></text:span><text:span text:style-name="T232">+</text:span><text:span text:style-name="T233"><text:s/>2 %.</text:span></text:p>
      <text:p text:style-name="P234"><text:span text:style-name="T235">23</text:span><text:span text:style-name="T236">. Visais atvejais vidutinis majonezo produktų riebumas neturi viršyti 2 straipsnyje nurodytų ri</text:span><text:span text:style-name="T237">bų.</text:span></text:p>
      <text:p text:style-name="P238"><text:span text:style-name="T239">24</text:span><text:span text:style-name="T240">. Majonezo ir jo produktų kokybės rodikliai, kurių nustatymui nėra Lietuvos Respublikos standartų, laikinai, iki bus priimti standartai ar patvirtinti reglamentai, gali būti nustatomi šių produktų techninėje dokumentacijoje nurodytais metodais.</text:span></text:p>
      <text:p text:style-name="P241"/>
      <text:p text:style-name="P242">SUDERINTA<text:tab/>SUDERINTA</text:p>
      <text:p text:style-name="P243">Valstybinės kokybės inspekcijos viršininkas<text:tab/>Respublikinio mitybos centro direktorė</text:p>
      <text:p text:style-name="P244">B. Pauža<text:tab/>K. Kadziauskienė</text:p>
      <text:p text:style-name="P245">2000 02 25<text:tab/>2000 02 14</text:p>
      <text:p text:style-name="P24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56:00Z</meta:creation-date>
    <dc:date>2015-08-31T21:56:00Z</dc:date>
    <meta:template xlink:href="Normal" xlink:type="simple"/>
    <meta:editing-cycles>2</meta:editing-cycles>
    <meta:editing-duration>PT0S</meta:editing-duration>
    <meta:document-statistic meta:page-count="4" meta:paragraph-count="102" meta:word-count="1041" meta:character-count="7708" meta:row-count="260" meta:non-whitespace-character-count="6769"/>
  </office:meta>
</office:document-meta>
</file>