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06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VAISTŲ KONTROLĖS TARNYBOS PRIE<text:s/></text:span></text:p>
      <text:p text:style-name="P6">LIETUVOS RESPUBLIKOS SVEIKATOS APSAUGOS MINISTERIJOS VIRŠININKO</text:p>
      <text:p text:style-name="P7">ĮSAKYMAS</text:p>
      <text:p text:style-name="P8"/>
      <text:p text:style-name="P9">DĖL VALSTYBINĖS VAISTŲ KONTROLĖS TARNYBOS PRIE LIETUVOS RESPUBLIKOS SVEIKATOS APSAUGOS MINISTERIJOS VIRŠININKO 2009 M. BIRŽELIO 2 D. ĮSAKYMO Nr. 1A-551 „DĖL VAISTINIŲ MEDŽIAGŲ IR VAISTINIŲ PREPARATŲ, ESANČIŲ EUROPOS FARMAKOPĖJOJE, PAVADINIMŲ ATITIKMENŲ LIETUVIŲ KALBA SĄRAŠO PATVIRTINIMO“ PAKEITIMO</text:p>
      <text:p text:style-name="P10"/>
      <text:p text:style-name="P11">2011 m. birželio 20 d. Nr. 1A-585</text:p>
      <text:p text:style-name="P12">Vilnius</text:p>
      <text:p text:style-name="P13"/>
      <text:p text:style-name="P14"/>
      <text:p text:style-name="P15"><text:span text:style-name="T16">Atsižvelgdamas į Europos farmakopėjos 7.0 leidimo ir 7.2 priedo reikalavimus:</text:span></text:p>
      <text:p text:style-name="P17"><text:span text:style-name="T18">1</text:span><text:span text:style-name="T19">.<text:s/></text:span><text:span text:style-name="T20">Pakeičiu</text:span><text:span text:style-name="T21"><text:s/>Vaistinių medžiagų ir vaistinių preparatų, esančių Europos farmakopėjoje, pavadinimų atitikmenų lietuvių kalba sąrašą, patvirtintą Valstybinės vaistų kontrolės tarnybos prie Lietuvos Respublikos sveikatos apsaugos ministerijos viršininko 2009 m. birželio 2 d. įsakymu Nr. 1A-551 „Dėl Vaistinių medžiagų ir vaistinių preparatų, esančių Europos farmakopėjoje, pavadinimų atitikmenų lietuvių kalba sąrašo patvirtinimo“ (Žin., 2009, Nr.<text:s/></text:span><text:a xlink:href="https://www.e-tar.lt/portal/lt/legalAct/TAR.41A133B2BA74" office:target-frame-name="_blank" xlink:show="new"><text:span text:style-name="T22">69-2828</text:span></text:a><text:span text:style-name="T23">; 2011, Nr.<text:s/></text:span><text:a xlink:href="https://www.e-tar.lt/portal/lt/legalAct/TAR.2EA27AC7D303" office:target-frame-name="_blank" xlink:show="new"><text:span text:style-name="T24">3-112</text:span></text:a><text:span text:style-name="T25">):</text:span></text:p>
      <text:p text:style-name="P26"><text:span text:style-name="T27">1.1</text:span><text:span text:style-name="T28">. Išdėstau eilutę „Botulinum toxin type A for injection Botulino toksinas A tipo, injekcinis Toxinum botulinicum typum A ad iniectabile 2113“ taip:</text:span></text:p>
      <text:p text:style-name="P29"><text:span text:style-name="T30">„Botulinum toxin type A for injection Botulino toksinas A tipo, injekcinis Toxinum botulinicum A ad iniectabile 2113“.</text:span></text:p>
      <text:p text:style-name="P31"><text:span text:style-name="T32">1.2</text:span><text:span text:style-name="T33">. Papildau nauja eilute, kurią po eilutės „Botulinum toxin type A for injection Botulino toksinas A tipo, injekcinis Toxinum botulinicum A ad iniectabile 2113“ išdėstau taip:</text:span></text:p>
      <text:p text:style-name="P34"><text:span text:style-name="T35">„Botulinum toxin type B for injection Botulino toksinas B tipo, injekcinis Toxinum botulinicum B ad iniectabile 2581“.</text:span></text:p>
      <text:p text:style-name="P36"><text:span text:style-name="T37">1.3</text:span><text:span text:style-name="T38">. Papildau nauja eilute, kurią po eilutės „Cefpodoxime proxetil Cefpodoksimas proksetilas Cefpodoximum proxetili 2341“ išdėstau taip:</text:span></text:p>
      <text:p text:style-name="P39"><text:span text:style-name="T40">„Cefprozil monohydrate Cefprozilis monohidratas Cefprozilum monohydricum 2342“.</text:span></text:p>
      <text:p text:style-name="P41"><text:span text:style-name="T42">1.4</text:span><text:span text:style-name="T43">. Papildau nauja eilute, kurią po eilutės „Dequalinium chloride Dekvalinio chloridas Dequalinii chloridum 1413“ išdėstau taip:</text:span></text:p>
      <text:p text:style-name="P44"><text:span text:style-name="T45">„3-O-Desacyl-4?-monophosphoryl lipid A 3-O-dezacil-4?-monofosforillipidai A Adeps A 3-O-desacyl-4?-monophosphorylatus 2537“.</text:span></text:p>
      <text:p text:style-name="P46"><text:span text:style-name="T47">1.5</text:span><text:span text:style-name="T48">. Išdėstau eilutę „Diphtheria, tetanus and pertussis vaccine (adsorbed) Vakcina nuo difterijos, stabligės ir kokliušo (adsorbuota) Vaccinum diphtheriae, tetani et pertussis adsorbatum 445“ taip:</text:span></text:p>
      <text:p text:style-name="P49"><text:span text:style-name="T50">„Diphtheria, tetanus and pertussis (whole cell) vaccine (adsorbed) Vakcina nuo difterijos, stabligės ir kokliušo (visa ląstelė), (adsorbuota) Vaccinum diphtheriae, tetani et pertussis ex cellulis integris adsorbatum 0445“.</text:span></text:p>
      <text:p text:style-name="P51"><text:span text:style-name="T52">1.6</text:span><text:span text:style-name="T53">. Išdėstau eilutę „Diphtheria, tetanus, pertussis and poliomyelitis (inactivated) vaccine (adsorbed) Vakcina nuo difterijos, stabligės, kokliušo ir poliomielito (inaktyvuota), (adsorbuota) Vaccinum diphtheriae, tetani, pertussis et poliomyelitidis inactivatum adsorbatum 2061“ taip:</text:span></text:p>
      <text:p text:style-name="P54"><text:span text:style-name="T55">„Diphtheria, tetanus, pertussis (whole cell) and poliomyelitis (inactivated) vaccine (adsorbed) Vakcina nuo difterijos, stabligės, kokliušo (visa ląstelė) ir poliomielito (inaktyvuota), (adsorbuota) Vaccinum diphtheriae, tetani, pertussis ex cellulis integris et poliomyelitidis inactivatum adsorbatum 2061“.</text:span></text:p>
      <text:p text:style-name="P56"><text:span text:style-name="T57">1.7</text:span><text:span text:style-name="T58">. Išdėstau eilutę „Diphtheria, tetanus, pertussis, poliomyelitis (inactivated) and haemophilus type b conjugate vaccine (adsorbed) Vakcina nuo difterijos, stabligės, kokliušo,<text:s/></text:span><text:soft-page-break/><text:span text:style-name="T59">poliomielito (inaktyvuota) ir nuo b padermės Haemophilus, konjuguota, (adsorbuota) Vaccinum diphtheriae, tetani, pertussis, poliomyelitidis inactivatum et haemophili stirpe b coniugatum adsorbatum 2066“ taip:</text:span></text:p>
      <text:p text:style-name="P60"><text:span text:style-name="T61">„Diphtheria, tetanus, pertussis (whole cell), poliomyelitis (inactivated) and haemophilus type b conjugate vaccine (adsorbed) Vakcina nuo difterijos, stabligės, kokliušo (visa ląstelė), poliomielito (inaktyvuota) ir nuo b padermės Haemophilus, konjuguota, (adsorbuota) Vaccinum diphtheriae, tetani, pertussis ex cellulis integris, poliomyelitidis inactivatum et haemophili stirpi b coniugatum adsorbatum 2066“.</text:span></text:p>
      <text:p text:style-name="P62"><text:span text:style-name="T63">1.8</text:span><text:span text:style-name="T64">. Papildau nauja eilute, kurią po eilutės „Fusidic acid Fuzido rūgštis Acidum fusidicum 798“ išdėstau taip:</text:span></text:p>
      <text:p text:style-name="P65"><text:span text:style-name="T66">„Gabapentin Gabapentinas Gabapentinum 2173“.</text:span></text:p>
      <text:p text:style-name="P67"><text:span text:style-name="T68">1.9</text:span><text:span text:style-name="T69">. Papildau nauja eilute, kurią po eilutės „Macrogol cetostearyl ether Makrogolio cetostearilo eteris Macrogoli aether cetostearylicus 1123“ išdėstau taip:</text:span></text:p>
      <text:p text:style-name="P70"><text:span text:style-name="T71">„Macrogol 30 dipolyhydroxystearate Makrogolio 30 dipolihidroksistearatas Macrogoli 30 dipolyhydroxystearas 2584“.</text:span></text:p>
      <text:p text:style-name="P72"><text:span text:style-name="T73">1.10</text:span><text:span text:style-name="T74">. Išdėstau eilutę „Somatropin for injection Somatropinas, injekcinis Somatropinum ad iniectabilium 952“ taip:</text:span></text:p>
      <text:p text:style-name="P75"><text:span text:style-name="T76">„Somatropin for injection Somatropinas, injekcinis Somatropinum iniectabilium 0952“.</text:span></text:p>
      <text:p text:style-name="P77"><text:span text:style-name="T78">1.11</text:span><text:span text:style-name="T79">. Papildau nauja eilute, kurią po eilutės „Somatropin for injection Somatropinas, injekcinis Somatropinum iniectabilium 0952“ išdėstau taip:</text:span></text:p>
      <text:p text:style-name="P80"><text:span text:style-name="T81">„Sophora flower-bud Japoninių soforų žiedpumpuriai Sophorae japonicae flos immaturus 2427“.</text:span></text:p>
      <text:p text:style-name="P82"><text:span text:style-name="T83">1.12</text:span><text:span text:style-name="T84">. Papildau nauja eilute, kurią po eilutės „Sucralfate Sukralfatas Sucralfatum 1796“ išdėstau taip:</text:span></text:p>
      <text:p text:style-name="P85"><text:span text:style-name="T86">„Sucralose Sukralozė Sucralosum 2368“.</text:span></text:p>
      <text:p text:style-name="P87"><text:span text:style-name="T88">1.13</text:span><text:span text:style-name="T89">. Įrašau eilutėje „Sultamicillin tosilate dihydrate Sultamicilino tosilatas dihidratas Sultamicillini tosilas dihydricus 2212“ vietoj žodžio „tosilatas“ žodį „tozilatas“.</text:span></text:p>
      <text:p text:style-name="P90"><text:span text:style-name="T91">1.14</text:span><text:span text:style-name="T92">. Išdėstau eilutę „Water for injections Injekcinis vanduo Aqua ad iniectabilia 169“ taip:</text:span></text:p>
      <text:p text:style-name="P93"><text:span text:style-name="T94">„Water for injections Injekcinis vanduo Aqua ad iniectabile 0169“.</text:span></text:p>
      <text:p text:style-name="P95"><text:span text:style-name="T96">2</text:span><text:span text:style-name="T97">.<text:s/></text:span><text:span text:style-name="T98">Nustata</text:span><text:span text:style-name="T99">u, kad šis įsakymas įsigalioja 2011 m. liepos 1 dieną.</text:span></text:p>
      <text:p text:style-name="P100"/>
      <text:p text:style-name="P101"/>
      <text:p text:style-name="P102"/>
      <text:p text:style-name="P103"><text:span text:style-name="T104">Viršininkas<text:s/></text:span><text:span text:style-name="T105"><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SYSTEM</dc:creator>
    <meta:creation-date>2016-09-29T12:58:00Z</meta:creation-date>
    <dc:date>2016-09-29T12:58:00Z</dc:date>
    <meta:template xlink:href="Normal" xlink:type="simple"/>
    <meta:editing-cycles>2</meta:editing-cycles>
    <meta:editing-duration>PT0S</meta:editing-duration>
    <meta:document-statistic meta:page-count="2" meta:paragraph-count="63" meta:word-count="705" meta:character-count="5536" meta:row-count="163" meta:non-whitespace-character-count="4894"/>
  </office:meta>
</office:document-meta>
</file>