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fo:letter-spacing="0.0138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P28" style:parent-style-name="Normal" style:family="paragraph">
      <style:paragraph-properties fo:break-before="page" fo:text-indent="3.54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indent="3.543in"/>
      <style:text-properties fo:color="#000000" style:language-asian="lt" style:country-asian="LT"/>
    </style:style>
    <style:style style:name="P31" style:parent-style-name="Normal" style:family="paragraph">
      <style:paragraph-properties fo:text-indent="3.543in"/>
      <style:text-properties fo:color="#000000" style:language-asian="lt" style:country-asian="LT"/>
    </style:style>
    <style:style style:name="P32" style:parent-style-name="Normal" style:family="paragraph">
      <style:paragraph-properties fo:text-indent="3.543in"/>
      <style:text-properties fo:color="#000000" style:language-asian="lt" style:country-asian="LT"/>
    </style:style>
    <style:style style:name="P33" style:parent-style-name="Normal" style:family="paragraph">
      <style:paragraph-properties fo:text-align="justify" fo:text-indent="0.4923in"/>
      <style:text-properties fo:color="#000000" style:font-size-complex="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P41" style:parent-style-name="Normal" style:family="paragraph">
      <style:paragraph-properties fo:text-align="justify" fo:text-indent="0.4923in"/>
      <style:text-properties fo:color="#000000" style:font-size-complex="4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2.5%"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style:font-name="TimesLT" fo:font-size="10pt" style:font-size-asian="10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2.5%"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name="TimesLT" fo:font-size="10pt" style:font-size-asian="10pt" style:language-asian="lt" style:country-asian="LT"/>
    </style:style>
    <style:style style:name="T64" style:parent-style-name="DefaultParagraphFont" style:family="text">
      <style:text-properties style:font-name="TimesLT" fo:font-size="10pt" style:font-size-asian="10pt"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T136" style:parent-style-name="DefaultParagraphFont" style:family="text">
      <style:text-properties fo:font-weight="bold" style:font-weight-asian="bold" style:font-weight-complex="bold" fo:text-transform="uppercase" fo:color="#000000" style:language-asian="lt" style:country-asian="LT"/>
    </style:style>
    <style:style style:name="T137" style:parent-style-name="DefaultParagraphFont" style:family="text">
      <style:text-properties fo:font-weight="bold" style:font-weight-asian="bold" style:font-weight-complex="bold" fo:text-transform="uppercase" fo:color="#000000" style:language-asian="lt" style:country-asian="LT"/>
    </style:style>
    <style:style style:name="P138" style:parent-style-name="Normal" style:family="paragraph">
      <style:paragraph-properties fo:text-align="justify" fo:text-indent="0.4923in"/>
      <style:text-properties fo:color="#000000" style:font-size-complex="4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ableColumn150" style:family="table-column">
      <style:table-column-properties style:column-width="0.4708in"/>
    </style:style>
    <style:style style:name="TableColumn151" style:family="table-column">
      <style:table-column-properties style:column-width="3.4041in"/>
    </style:style>
    <style:style style:name="TableColumn152" style:family="table-column">
      <style:table-column-properties style:column-width="2.9291in"/>
    </style:style>
    <style:style style:name="Table149" style:family="table">
      <style:table-properties style:width="6.8041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language-asian="lt" style:country-asian="LT"/>
    </style:style>
    <style:style style:name="TableCell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language-asian="lt" style:country-asian="LT"/>
    </style:style>
    <style:style style:name="TableRow160" style:family="table-row">
      <style:table-row-properties/>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text-properties fo:color="#000000" fo:font-size="10pt" style:font-size-asian="10pt" style:language-asian="lt" style:country-asian="L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text-properties fo:color="#000000" fo:font-size="10pt" style:font-size-asian="10pt" style:language-asian="lt" style:country-asian="LT"/>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text-properties fo:color="#000000" fo:font-size="10pt" style:font-size-asian="10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language-asian="lt" style:country-asian="LT"/>
    </style:style>
    <style:style style:name="TableRow251" style:family="table-row">
      <style:table-row-properties/>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T257" style:parent-style-name="DefaultParagraphFont" style:family="text">
      <style:text-properties fo:color="#000000" fo:font-size="10pt" style:font-size-asian="10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ableColumn267" style:family="table-column">
      <style:table-column-properties style:column-width="1.9354in"/>
    </style:style>
    <style:style style:name="TableColumn268" style:family="table-column">
      <style:table-column-properties style:column-width="1.8208in"/>
    </style:style>
    <style:style style:name="TableColumn269" style:family="table-column">
      <style:table-column-properties style:column-width="3.0875in"/>
    </style:style>
    <style:style style:name="Table266" style:family="table">
      <style:table-properties style:width="6.8437in" fo:margin-left="0in" table:align="left"/>
    </style:style>
    <style:style style:name="TableRow270" style:family="table-row">
      <style:table-row-properties style:min-row-height="0.3819in"/>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color="#000000" fo:font-size="10pt" style:font-size-asian="10pt" style:language-asian="lt" style:country-asian="LT"/>
    </style:style>
    <style:style style:name="T275" style:parent-style-name="DefaultParagraphFont" style:family="text">
      <style:text-properties fo:font-style="italic" style:font-style-asian="italic" style:font-style-complex="italic" fo:color="#000000" fo:font-size="10pt" style:font-size-asian="10pt" style:language-asian="lt" style:country-asian="LT"/>
    </style:style>
    <style:style style:name="T276" style:parent-style-name="DefaultParagraphFont" style:family="text">
      <style:text-properties fo:color="#000000" fo:font-size="10pt" style:font-size-asian="10pt" style:language-asian="lt" style:country-asian="LT"/>
    </style:style>
    <style:style style:name="P277" style:parent-style-name="Normal" style:family="paragraph">
      <style:paragraph-properties fo:text-align="justify"/>
      <style:text-properties fo:color="#000000" fo:font-size="10pt" style:font-size-asian="10pt" style:language-asian="lt" style:country-asian="LT"/>
    </style:style>
    <style:style style:name="TableCell278" style:family="table-cell">
      <style:table-cell-properties fo:border-top="0.0069in solid #000000" fo:border-left="0.0069in solid #000000" fo:border-bottom="none" fo:border-right="none"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language-asian="lt" style:country-asian="LT"/>
    </style:style>
    <style:style style:name="TableCell280" style:family="table-cell">
      <style:table-cell-properties fo:border-top="0.0069in solid #000000" fo:border-left="none" fo:border-bottom="none" fo:border-right="0.0069in solid #000000"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language-asian="lt" style:country-asian="LT"/>
    </style:style>
    <style:style style:name="TableRow282" style:family="table-row">
      <style:table-row-properties style:min-row-height="0.1083in"/>
    </style:style>
    <style:style style:name="P283" style:parent-style-name="Normal" style:family="paragraph">
      <style:paragraph-properties fo:text-align="justify"/>
      <style:text-properties fo:color="#000000" fo:font-size="10pt" style:font-size-asian="10pt" style:language-asian="lt" style:country-asian="LT"/>
    </style:style>
    <style:style style:name="TableCell284" style:family="table-cell">
      <style:table-cell-properties fo:border-top="none" fo:border-left="0.0069in solid #000000" fo:border-bottom="none" fo:border-right="none"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language-asian="lt" style:country-asian="LT"/>
    </style:style>
    <style:style style:name="TableCell286" style:family="table-cell">
      <style:table-cell-properties fo:border-top="none" fo:border-left="none" fo:border-bottom="none" fo:border-right="0.0069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language-asian="lt" style:country-asian="LT"/>
    </style:style>
    <style:style style:name="TableRow288" style:family="table-row">
      <style:table-row-properties/>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justify"/>
      <style:text-properties fo:color="#000000" fo:font-size="10pt" style:font-size-asian="10pt" style:language-asian="lt" style:country-asian="LT"/>
    </style:style>
    <style:style style:name="TableCell291" style:family="table-cell">
      <style:table-cell-properties fo:border-top="none" fo:border-left="0.0069in solid #000000" fo:border-bottom="0.0069in solid #000000" fo:border-right="none"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language-asian="lt" style:country-asian="L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language-asian="lt" style:country-asian="LT"/>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justify"/>
      <style:text-properties fo:color="#000000"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language-asian="lt" style:country-asian="L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language-asian="lt" style:country-asian="LT"/>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P331" style:parent-style-name="Normal" style:family="paragraph">
      <style:paragraph-properties fo:text-align="justify" fo:text-indent="0.4923in"/>
      <style:text-properties fo:color="#000000" style:font-size-complex="4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font-style="italic" style:font-style-asian="italic" style:font-style-complex="italic"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language-asian="lt" style:country-asian="LT"/>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P352" style:parent-style-name="Normal" style:family="paragraph">
      <style:paragraph-properties fo:text-align="justify" fo:text-indent="0.4923in"/>
      <style:text-properties fo:color="#000000" style:font-size-complex="4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language-asian="lt" style:country-asian="LT"/>
    </style:style>
    <style:style style:name="T409" style:parent-style-name="DefaultParagraphFont" style:family="text">
      <style:text-properties fo:font-weight="bold" style:font-weight-asian="bold" style:font-weight-complex="bold" fo:text-transform="uppercase" fo:color="#000000" style:language-asian="lt" style:country-asian="LT"/>
    </style:style>
    <style:style style:name="T410" style:parent-style-name="DefaultParagraphFont" style:family="text">
      <style:text-properties fo:font-weight="bold" style:font-weight-asian="bold" style:font-weight-complex="bold" fo:text-transform="uppercase" fo:color="#000000" style:language-asian="lt" style:country-asian="LT"/>
    </style:style>
    <style:style style:name="P411" style:parent-style-name="Normal" style:family="paragraph">
      <style:paragraph-properties fo:text-align="justify" fo:text-indent="0.4923in"/>
      <style:text-properties fo:color="#000000" style:font-size-complex="4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language-asian="lt" style:country-asian="LT"/>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T429" style:parent-style-name="DefaultParagraphFont" style:family="text">
      <style:text-properties fo:font-weight="bold" style:font-weight-asian="bold" style:font-weight-complex="bold" fo:text-transform="uppercase" fo:color="#000000" style:language-asian="lt" style:country-asian="LT"/>
    </style:style>
    <style:style style:name="P430" style:parent-style-name="Normal" style:family="paragraph">
      <style:paragraph-properties fo:text-align="justify" fo:text-indent="0.4923in"/>
      <style:text-properties fo:color="#000000" style:font-size-complex="4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language-asian="lt" style:country-asian="LT"/>
    </style:style>
    <style:style style:name="T492" style:parent-style-name="DefaultParagraphFont" style:family="text">
      <style:text-properties fo:font-weight="bold" style:font-weight-asian="bold" style:font-weight-complex="bold" fo:text-transform="uppercase" fo:color="#000000" style:language-asian="lt" style:country-asian="LT"/>
    </style:style>
    <style:style style:name="T493" style:parent-style-name="DefaultParagraphFont" style:family="text">
      <style:text-properties fo:font-weight="bold" style:font-weight-asian="bold" style:font-weight-complex="bold" fo:text-transform="uppercase" fo:color="#000000" style:language-asian="lt" style:country-asian="LT"/>
    </style:style>
    <style:style style:name="P494" style:parent-style-name="Normal" style:family="paragraph">
      <style:paragraph-properties fo:text-align="justify" fo:text-indent="0.4923in"/>
      <style:text-properties fo:color="#000000" style:font-size-complex="4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center"/>
      <style:text-properties fo:color="#000000" style:language-asian="lt" style:country-asian="LT"/>
    </style:style>
    <style:style style:name="P539" style:parent-style-name="Normal" style:family="paragraph">
      <style:paragraph-properties fo:break-before="page" fo:text-align="center"/>
    </style:style>
    <style:style style:name="T540" style:parent-style-name="DefaultParagraphFont" style:family="text">
      <style:text-properties fo:font-style="italic" style:font-style-asian="italic"/>
    </style:style>
    <style:style style:name="T541" style:parent-style-name="DefaultParagraphFont" style:family="text">
      <style:text-properties fo:font-weight="bold" style:font-weight-asian="bold"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center"/>
    </style:style>
    <style:style style:name="T544" style:parent-style-name="DefaultParagraphFont" style:family="text">
      <style:text-properties fo:color="#000000" style:language-asian="lt" style:country-asian="LT"/>
    </style:style>
    <style:style style:name="P545" style:parent-style-name="Normal" style:family="paragraph">
      <style:text-properties fo:font-weight="bold" style:font-weight-asian="bold" fo:text-transform="uppercase" fo:font-size="10pt" style:font-size-asian="10pt"/>
    </style:style>
    <style:style style:name="P546" style:parent-style-name="Normal" style:family="paragraph">
      <style:text-properties fo:font-size="5pt" style:font-size-asian="5pt" style:font-size-complex="5pt"/>
    </style:style>
    <style:style style:name="P547" style:parent-style-name="Normal" style:family="paragraph">
      <style:text-properties fo:font-size="10pt" style:font-size-asian="10pt"/>
    </style:style>
    <style:style style:name="P548" style:parent-style-name="Normal" style:family="paragraph">
      <style:text-properties fo:font-size="5pt" style:font-size-asian="5pt" style:font-size-complex="5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color="#000000" style:language-asian="lt" style:country-asian="LT"/>
    </style:style>
    <style:style style:name="P552" style:parent-style-name="Normal" style:family="paragraph">
      <style:text-properties fo:font-weight="bold" style:font-weight-asian="bold" fo:text-transform="uppercase" fo:font-size="10pt" style:font-size-asian="10pt"/>
    </style:style>
    <style:style style:name="P553" style:parent-style-name="Normal" style:family="paragraph">
      <style:text-properties fo:font-size="5pt" style:font-size-asian="5pt" style:font-size-complex="5pt"/>
    </style:style>
    <style:style style:name="P554" style:parent-style-name="Normal" style:family="paragraph">
      <style:text-properties fo:font-size="10pt" style:font-size-asian="10pt"/>
    </style:style>
    <style:style style:name="P555" style:parent-style-name="Normal" style:family="paragraph">
      <style:text-properties fo:font-size="5pt" style:font-size-asian="5pt" style:font-size-complex="5pt"/>
    </style:style>
    <style:style style:name="P556" style:parent-style-name="Normal" style:family="paragraph">
      <style:text-properties fo:font-size="10pt" style:font-size-asian="10pt"/>
    </style:style>
    <style:style style:name="P557" style:parent-style-name="Normal" style:family="paragraph">
      <style:text-properties fo:font-size="5pt" style:font-size-asian="5pt" style:font-size-complex="5pt"/>
    </style:style>
    <style:style style:name="P558" style:parent-style-name="Normal" style:family="paragraph">
      <style:text-properties fo:font-size="10pt" style:font-size-asian="10pt"/>
    </style:style>
    <style:style style:name="P559" style:parent-style-name="Normal" style:family="paragraph">
      <style:text-properties fo:font-size="5pt" style:font-size-asian="5pt" style:font-size-complex="5pt"/>
    </style:style>
    <style:style style:name="P560" style:parent-style-name="Normal" style:family="paragraph">
      <style:text-properties fo:font-size="10pt" style:font-size-asian="10pt"/>
    </style:style>
    <style:style style:name="P561" style:parent-style-name="Normal" style:family="paragraph">
      <style:text-properties fo:font-size="5pt" style:font-size-asian="5pt" style:font-size-complex="5pt"/>
    </style:style>
    <style:style style:name="P562" style:parent-style-name="Normal" style:family="paragraph">
      <style:text-properties fo:font-size="10pt" style:font-size-asian="10pt"/>
    </style:style>
    <style:style style:name="P563" style:parent-style-name="Normal" style:family="paragraph">
      <style:text-properties fo:font-size="5pt" style:font-size-asian="5pt" style:font-size-complex="5pt"/>
    </style:style>
    <style:style style:name="P564" style:parent-style-name="Normal" style:family="paragraph">
      <style:text-properties fo:font-size="10pt" style:font-size-asian="10pt"/>
    </style:style>
    <style:style style:name="P565" style:parent-style-name="Normal" style:family="paragraph">
      <style:text-properties fo:font-size="5pt" style:font-size-asian="5pt" style:font-size-complex="5p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text-properties fo:font-weight="bold" style:font-weight-asian="bold" fo:text-transform="uppercase" fo:font-size="10pt" style:font-size-asian="10pt"/>
    </style:style>
    <style:style style:name="P572" style:parent-style-name="Normal" style:family="paragraph">
      <style:text-properties fo:font-weight="bold" style:font-weight-asian="bold" fo:font-size="10pt" style:font-size-asian="10pt"/>
    </style:style>
    <style:style style:name="P573" style:parent-style-name="Normal" style:family="paragraph">
      <style:text-properties fo:font-size="5pt" style:font-size-asian="5pt" style:font-size-complex="5pt"/>
    </style:style>
    <style:style style:name="P574" style:parent-style-name="Normal" style:family="paragraph">
      <style:text-properties fo:font-size="10pt" style:font-size-asian="10pt"/>
    </style:style>
    <style:style style:name="P575" style:parent-style-name="Normal" style:family="paragraph">
      <style:text-properties fo:font-size="5pt" style:font-size-asian="5pt" style:font-size-complex="5pt"/>
    </style:style>
    <style:style style:name="P576" style:parent-style-name="Normal" style:family="paragraph">
      <style:text-properties fo:font-weight="bold" style:font-weight-asian="bold" fo:font-size="10pt" style:font-size-asian="10pt"/>
    </style:style>
    <style:style style:name="P577" style:parent-style-name="Normal" style:family="paragraph">
      <style:text-properties fo:font-size="5pt" style:font-size-asian="5pt" style:font-size-complex="5pt"/>
    </style:style>
    <style:style style:name="P578" style:parent-style-name="Normal" style:family="paragraph">
      <style:text-properties fo:font-size="10pt" style:font-size-asian="10pt"/>
    </style:style>
    <style:style style:name="P579" style:parent-style-name="Normal" style:family="paragraph">
      <style:text-properties fo:font-size="5pt" style:font-size-asian="5pt" style:font-size-complex="5pt"/>
    </style:style>
    <style:style style:name="P580" style:parent-style-name="Normal" style:family="paragraph">
      <style:text-properties fo:font-weight="bold" style:font-weight-asian="bold" fo:font-size="10pt" style:font-size-asian="10pt"/>
    </style:style>
    <style:style style:name="P581" style:parent-style-name="Normal" style:family="paragraph">
      <style:text-properties fo:font-size="5pt" style:font-size-asian="5pt" style:font-size-complex="5pt"/>
    </style:style>
    <style:style style:name="P582" style:parent-style-name="Normal" style:family="paragraph">
      <style:text-properties fo:font-size="10pt" style:font-size-asian="10pt"/>
    </style:style>
    <style:style style:name="P583" style:parent-style-name="Normal" style:family="paragraph">
      <style:text-properties fo:font-size="5pt" style:font-size-asian="5pt" style:font-size-complex="5pt"/>
    </style:style>
    <style:style style:name="P584" style:parent-style-name="Normal" style:family="paragraph">
      <style:text-properties fo:font-weight="bold" style:font-weight-asian="bold" fo:font-size="10pt" style:font-size-asian="10pt"/>
    </style:style>
    <style:style style:name="P585" style:parent-style-name="Normal" style:family="paragraph">
      <style:text-properties fo:font-size="5pt" style:font-size-asian="5pt" style:font-size-complex="5pt"/>
    </style:style>
    <style:style style:name="P586" style:parent-style-name="Normal" style:family="paragraph">
      <style:text-properties fo:font-size="10pt" style:font-size-asian="10pt"/>
    </style:style>
    <style:style style:name="P587" style:parent-style-name="Normal" style:family="paragraph">
      <style:text-properties fo:font-size="5pt" style:font-size-asian="5pt" style:font-size-complex="5pt"/>
    </style:style>
    <style:style style:name="P588" style:parent-style-name="Normal" style:family="paragraph">
      <style:text-properties fo:font-weight="bold" style:font-weight-asian="bold" fo:font-size="10pt" style:font-size-asian="10pt"/>
    </style:style>
    <style:style style:name="P589" style:parent-style-name="Normal" style:family="paragraph">
      <style:text-properties fo:font-size="5pt" style:font-size-asian="5pt" style:font-size-complex="5pt"/>
    </style:style>
    <style:style style:name="P590" style:parent-style-name="Normal" style:family="paragraph">
      <style:text-properties fo:font-size="10pt" style:font-size-asian="10p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font-weight="bold" style:font-weight-asian="bold" fo:text-transform="uppercase" fo:font-size="10pt" style:font-size-asian="10pt"/>
    </style:style>
    <style:style style:name="P593" style:parent-style-name="Normal" style:family="paragraph">
      <style:text-properties fo:font-size="5pt" style:font-size-asian="5pt" style:font-size-complex="5pt"/>
    </style:style>
    <style:style style:name="P594" style:parent-style-name="Normal" style:family="paragraph">
      <style:text-properties fo:font-weight="bold" style:font-weight-asian="bold" fo:font-size="10pt" style:font-size-asian="10pt"/>
    </style:style>
    <style:style style:name="P595" style:parent-style-name="Normal" style:family="paragraph">
      <style:text-properties fo:font-size="5pt" style:font-size-asian="5pt" style:font-size-complex="5pt"/>
    </style:style>
    <style:style style:name="P596" style:parent-style-name="Normal" style:family="paragraph">
      <style:text-properties fo:font-size="10pt" style:font-size-asian="10pt"/>
    </style:style>
    <style:style style:name="P597" style:parent-style-name="Normal" style:family="paragraph">
      <style:text-properties fo:font-size="5pt" style:font-size-asian="5pt" style:font-size-complex="5pt"/>
    </style:style>
    <style:style style:name="P598" style:parent-style-name="Normal" style:family="paragraph">
      <style:text-properties fo:font-size="10pt" style:font-size-asian="10pt"/>
    </style:style>
    <style:style style:name="P599" style:parent-style-name="Normal" style:family="paragraph">
      <style:text-properties fo:font-size="5pt" style:font-size-asian="5pt" style:font-size-complex="5pt"/>
    </style:style>
    <style:style style:name="P600" style:parent-style-name="Normal" style:family="paragraph">
      <style:text-properties fo:font-size="10pt" style:font-size-asian="10pt"/>
    </style:style>
    <style:style style:name="P601" style:parent-style-name="Normal" style:family="paragraph">
      <style:text-properties fo:font-size="5pt" style:font-size-asian="5pt" style:font-size-complex="5pt"/>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text-underline-type="single" style:text-underline-style="solid" style:text-underline-width="auto" style:text-underline-mode="continuous"/>
    </style:style>
    <style:style style:name="P604" style:parent-style-name="Normal" style:family="paragraph">
      <style:text-properties fo:font-size="5pt" style:font-size-asian="5pt" style:font-size-complex="5pt"/>
    </style:style>
    <style:style style:name="P605" style:parent-style-name="Normal" style:family="paragraph">
      <style:text-properties fo:font-size="10pt" style:font-size-asian="10pt"/>
    </style:style>
    <style:style style:name="P606" style:parent-style-name="Normal" style:family="paragraph">
      <style:text-properties fo:font-size="5pt" style:font-size-asian="5pt" style:font-size-complex="5pt"/>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size="10pt" style:font-size-asian="10pt"/>
    </style:style>
    <style:style style:name="P609" style:parent-style-name="Normal" style:family="paragraph">
      <style:text-properties fo:font-size="5pt" style:font-size-asian="5pt" style:font-size-complex="5pt"/>
    </style:style>
    <style:style style:name="P610" style:parent-style-name="Normal" style:family="paragraph">
      <style:text-properties fo:font-size="10pt" style:font-size-asian="10pt"/>
    </style:style>
    <style:style style:name="P611" style:parent-style-name="Normal" style:family="paragraph">
      <style:text-properties fo:font-size="5pt" style:font-size-asian="5pt" style:font-size-complex="5pt"/>
    </style:style>
    <style:style style:name="T612" style:parent-style-name="DefaultParagraphFont" style:family="text">
      <style:text-properties fo:font-weight="bold" style:font-weight-asian="bold" fo:font-size="10pt" style:font-size-asian="10pt"/>
    </style:style>
    <style:style style:name="T613" style:parent-style-name="DefaultParagraphFont" style:family="text">
      <style:text-properties fo:font-size="10pt" style:font-size-asian="10pt"/>
    </style:style>
    <style:style style:name="P614" style:parent-style-name="Normal" style:family="paragraph">
      <style:text-properties fo:font-size="5pt" style:font-size-asian="5pt" style:font-size-complex="5pt"/>
    </style:style>
    <style:style style:name="P615" style:parent-style-name="Normal" style:family="paragraph">
      <style:text-properties fo:font-size="10pt" style:font-size-asian="10pt"/>
    </style:style>
    <style:style style:name="P616" style:parent-style-name="Normal" style:family="paragraph">
      <style:text-properties fo:font-size="5pt" style:font-size-asian="5pt" style:font-size-complex="5pt"/>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size="10pt" style:font-size-asian="10pt"/>
    </style:style>
    <style:style style:name="P619" style:parent-style-name="Normal" style:family="paragraph">
      <style:text-properties fo:font-size="10pt" style:font-size-asian="10pt"/>
    </style:style>
    <style:style style:name="T620" style:parent-style-name="DefaultParagraphFont" style:family="text">
      <style:text-properties fo:color="#000000" style:language-asian="lt" style:country-asian="LT"/>
    </style:style>
    <style:style style:name="P621" style:parent-style-name="Normal" style:family="paragraph">
      <style:text-properties fo:font-weight="bold" style:font-weight-asian="bold" fo:text-transform="uppercase" fo:font-size="10pt" style:font-size-asian="10pt"/>
    </style:style>
    <style:style style:name="P622" style:parent-style-name="Normal" style:family="paragraph">
      <style:text-properties fo:font-size="5pt" style:font-size-asian="5pt" style:font-size-complex="5pt"/>
    </style:style>
    <style:style style:name="P623" style:parent-style-name="Normal" style:family="paragraph">
      <style:text-properties fo:font-weight="bold" style:font-weight-asian="bold" fo:font-size="10pt" style:font-size-asian="10pt"/>
    </style:style>
    <style:style style:name="P624" style:parent-style-name="Normal" style:family="paragraph">
      <style:text-properties fo:font-size="5pt" style:font-size-asian="5pt" style:font-size-complex="5pt"/>
    </style:style>
    <style:style style:name="T625" style:parent-style-name="DefaultParagraphFont" style:family="text">
      <style:text-properties fo:font-size="10pt" style:font-size-asian="10pt"/>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text-properties fo:font-size="5pt" style:font-size-asian="5pt" style:font-size-complex="5pt"/>
    </style:style>
    <style:style style:name="P629" style:parent-style-name="Normal" style:family="paragraph">
      <style:text-properties fo:font-size="10pt" style:font-size-asian="10pt"/>
    </style:style>
    <style:style style:name="P630" style:parent-style-name="Normal" style:family="paragraph">
      <style:text-properties fo:font-size="5pt" style:font-size-asian="5pt" style:font-size-complex="5pt"/>
    </style:style>
    <style:style style:name="P631" style:parent-style-name="Normal" style:family="paragraph">
      <style:text-properties fo:font-size="10pt" style:font-size-asian="10pt"/>
    </style:style>
    <style:style style:name="P632" style:parent-style-name="Normal" style:family="paragraph">
      <style:text-properties fo:font-size="5pt" style:font-size-asian="5pt" style:font-size-complex="5pt"/>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size="10pt" style:font-size-asian="10pt"/>
    </style:style>
    <style:style style:name="P635" style:parent-style-name="Normal" style:family="paragraph">
      <style:text-properties fo:font-size="5pt" style:font-size-asian="5pt" style:font-size-complex="5pt"/>
    </style:style>
    <style:style style:name="P636" style:parent-style-name="Normal" style:family="paragraph">
      <style:text-properties fo:font-weight="bold" style:font-weight-asian="bold" fo:font-size="10pt" style:font-size-asian="10pt"/>
    </style:style>
    <style:style style:name="P637" style:parent-style-name="Normal" style:family="paragraph">
      <style:text-properties fo:font-size="5pt" style:font-size-asian="5pt" style:font-size-complex="5pt"/>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color="#000000" style:language-asian="lt" style:country-asian="LT"/>
    </style:style>
    <style:style style:name="P640" style:parent-style-name="Normal" style:family="paragraph">
      <style:text-properties fo:font-size="5pt" style:font-size-asian="5pt" style:font-size-complex="5pt"/>
    </style:style>
    <style:style style:name="P641" style:parent-style-name="Normal" style:family="paragraph">
      <style:text-properties fo:font-weight="bold" style:font-weight-asian="bold" fo:text-transform="uppercase" fo:font-size="10pt" style:font-size-asian="10pt"/>
    </style:style>
    <style:style style:name="P642" style:parent-style-name="Normal" style:family="paragraph">
      <style:text-properties fo:font-size="5pt" style:font-size-asian="5pt" style:font-size-complex="5pt"/>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size="10pt" style:font-size-asian="10pt" style:text-underline-type="single" style:text-underline-style="solid" style:text-underline-width="auto" style:text-underline-mode="continuous"/>
    </style:style>
    <style:style style:name="P645" style:parent-style-name="Normal" style:family="paragraph">
      <style:text-properties fo:font-size="5pt" style:font-size-asian="5pt" style:font-size-complex="5pt"/>
    </style:style>
    <style:style style:name="P646" style:parent-style-name="Normal" style:family="paragraph">
      <style:text-properties fo:font-size="10pt" style:font-size-asian="10pt"/>
    </style:style>
    <style:style style:name="P647" style:parent-style-name="Normal" style:family="paragraph">
      <style:text-properties fo:font-size="5pt" style:font-size-asian="5pt" style:font-size-complex="5pt"/>
    </style:style>
    <style:style style:name="P648" style:parent-style-name="Normal" style:family="paragraph">
      <style:text-properties fo:font-weight="bold" style:font-weight-asian="bold" fo:font-size="10pt" style:font-size-asian="10pt"/>
    </style:style>
    <style:style style:name="P649" style:parent-style-name="Normal" style:family="paragraph">
      <style:text-properties fo:font-size="5pt" style:font-size-asian="5pt" style:font-size-complex="5pt"/>
    </style:style>
    <style:style style:name="T650" style:parent-style-name="DefaultParagraphFont" style:family="text">
      <style:text-properties fo:font-size="10pt" style:font-size-asian="10pt"/>
    </style:style>
    <style:style style:name="P651" style:parent-style-name="Normal" style:family="paragraph">
      <style:text-properties fo:font-size="5pt" style:font-size-asian="5pt" style:font-size-complex="5pt"/>
    </style:style>
    <style:style style:name="P652" style:parent-style-name="Normal" style:family="paragraph">
      <style:text-properties fo:font-weight="bold" style:font-weight-asian="bold" fo:font-size="10pt" style:font-size-asian="10pt"/>
    </style:style>
    <style:style style:name="P653" style:parent-style-name="Normal" style:family="paragraph">
      <style:text-properties fo:font-size="5pt" style:font-size-asian="5pt" style:font-size-complex="5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text-properties fo:font-size="5pt" style:font-size-asian="5pt" style:font-size-complex="5pt"/>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size="10pt" style:font-size-asian="10pt"/>
    </style:style>
    <style:style style:name="P659" style:parent-style-name="Normal" style:family="paragraph">
      <style:text-properties fo:font-size="5pt" style:font-size-asian="5pt" style:font-size-complex="5pt"/>
    </style:style>
    <style:style style:name="T660" style:parent-style-name="DefaultParagraphFont" style:family="text">
      <style:text-properties fo:font-size="10pt" style:font-size-asian="10pt"/>
    </style:style>
    <style:style style:name="P661" style:parent-style-name="Normal" style:family="paragraph">
      <style:text-properties fo:font-size="5pt" style:font-size-asian="5pt" style:font-size-complex="5pt"/>
    </style:style>
    <style:style style:name="P662" style:parent-style-name="Normal" style:family="paragraph">
      <style:text-properties fo:font-weight="bold" style:font-weight-asian="bold" fo:font-size="10pt" style:font-size-asian="10pt"/>
    </style:style>
    <style:style style:name="P663" style:parent-style-name="Normal" style:family="paragraph">
      <style:text-properties fo:font-size="10pt" style:font-size-asian="10pt"/>
    </style:style>
    <style:style style:family="graphic" style:name="a6">
      <style:graphic-properties style:wrap="run-through" style:run-through="foreground" draw:fill="none" draw:stroke="solid" svg:stroke-width="0.01042in" svg:stroke-color="#000000" draw:marker-start="a4" draw:marker-end="a5"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MONTESORI PEDAGOGIKOS LIETUVOJE SAMPRATOS</text:p>
      <text:p text:style-name="P15"/>
      <text:p text:style-name="P16">2004 m. birželio 23 d. Nr. ISAK-1009</text:p>
      <text:p text:style-name="P17">Vilnius</text:p>
      <text:p text:style-name="P18"/>
      <text:p text:style-name="P19"><text:span text:style-name="T20">Tvirtinu</text:span><text:span text:style-name="T21"><text:s/></text:span><text:span text:style-name="T22">Montesori pedagogikos Lietuvoje sampratą (pridedama).</text:span></text:p>
      <text:p text:style-name="P23"/>
      <text:p text:style-name="P24"/>
      <text:p text:style-name="P25">ŠVIETIMO IR MOKSLO MINISTRAS<text:tab/>ALGIRDAS MONKEVIČIUS</text:p>
      <text:p text:style-name="P26"><text:span text:style-name="T27">______________</text:span></text:p>
      <text:soft-page-break/>
      <text:p text:style-name="P28"><text:span text:style-name="T29">PATVIRTINTA</text:span></text:p>
      <text:p text:style-name="P30">Lietuvos Respublikos švietimo ir mokslo</text:p>
      <text:p text:style-name="P31">Ministro 2004 m. birželio 23 d. įsakymu</text:p>
      <text:p text:style-name="P32">Nr. ISAK-1009</text:p>
      <text:p text:style-name="P33"/>
      <text:p text:style-name="P34"><text:span text:style-name="T35">MONTESORI PEDAGOGIKOS LIETUVOJE SAMPRATA</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Šios Sampratos tikslas – pateikti Lietuvos montesori mokyklos (toliau – montesori mokykla) pagrindines pedagogines nuostatas, kuriomis grindžiama montesori mokyklos</text:span><text:span text:style-name="T45"><text:note text:note-class="footnote" text:id="_ftn0"><text:note-citation text:label="*">*</text:note-citation><text:note-body><text:p text:style-name="P46"><text:span text:style-name="T47"><text:s/>Šioje Sampratoje terminu „mokykla“ nusakomas M. Montessori pedagoginės sistemos principais grindžiamas vaikų ikimokyklinis, priešmokyklinis, pradinis ir pagrindinis ugdymas.</text:span></text:p></text:note-body></text:note></text:span><text:span text:style-name="T48"><text:s/>veikla Lietuvoje, atskleisti ugdymo ir valdymo proceso ypatumus, sudaryti teisines pri</text:span><text:span text:style-name="T49">elaidas visaverčiam montesori mokyklų funkcionavimui šalies švietimo sistemoje.</text:span></text:p>
      <text:p text:style-name="P50"><text:span text:style-name="T51">2</text:span><text:span text:style-name="T52">. Montesori mokyklos veikla grindžiama M. Montessori pedagogine sistema, kurios esminės nuostatos atitinka humanistinius ir demokratinius Lietuvos mokyklos principus.</text:span></text:p>
      <text:p text:style-name="P53"><text:span text:style-name="T54">3</text:span><text:span text:style-name="T55">. Montesori mokykla vadovaujasi Lietuvos Respublikos švietimo ir kitais įstatymais, teisės aktais, švietimo ir mokslo ministro įsakymais, Netradicinio ugdymo koncepcija bei jos pagrindu parengtais, švietimo ir mokslo ministro patvirtintais reikalavimais a</text:span><text:span text:style-name="T56">titinkamo mokyklos tipo nuostatams.</text:span></text:p>
      <text:p text:style-name="P57"><text:span text:style-name="T58">4</text:span><text:span text:style-name="T59">. M. Montessori pedagoginės sistemos teoriniai pagrindai yra skirti vaikui ugdytis nuo gimimo iki brandos, todėl esminiai jų principai tinka ikimokykliniam, priešmokykliniam, pradiniam, pagrindiniam ir viduriniam ug</text:span><text:span text:style-name="T60">dymui. Šiais principais grindžiamos montesori mokyklos yra ne vienu požiūriu alternatyvios tradicinėms bendrojo lavinimo mokykloms</text:span><text:span text:style-name="T61"><text:note text:note-class="footnote" text:id="_ftn1"><text:note-citation text:label="**">**</text:note-citation><text:note-body><text:p text:style-name="P62"><text:span text:style-name="T63"><text:s/>Nors M. Montessori pedagoginė sistema aprėpia asmens raidą nuo gimimo iki bran</text:span><text:span text:style-name="T64">dos, ši Samprata apima laikotarpį nuo vaiko gimimo iki pagrindinio ugdymo pabaigos.</text:span></text:p></text:note-body></text:note></text:span><text:span text:style-name="T65">.</text:span></text:p>
      <text:p text:style-name="P66"><text:span text:style-name="T67">5</text:span><text:span text:style-name="T68">. Samprata taikoma montesori mokykloms, vykdančioms ikimokyklinio, priešmokyklinio, pradinio ir pagrindinio ugdymo pr</text:span><text:span text:style-name="T69">ogramas.</text:span></text:p>
      <text:p text:style-name="P70"/>
      <text:p text:style-name="P71"><text:span text:style-name="T72">II</text:span><text:span text:style-name="T73">.<text:s/></text:span><text:span text:style-name="T74">UGDYMO TIKSLAS, UŽDAVINIAI IR PRINCIPAI</text:span></text:p>
      <text:p text:style-name="P75"/>
      <text:p text:style-name="P76"><text:span text:style-name="T77">6</text:span><text:span text:style-name="T78">. Pagrindinis montesori mokyklos tikslas – remiantis M. Montessori pedagogine sistema išugdyti laisvą, savarankišką žmogų, suvokiantį mokymosi reikšmę, gebantį rinktis prasmingus gyvenimo ir</text:span><text:span text:style-name="T79"><text:s/>veiklos tikslus, pajėgų integruotis į visuomenę ir ją tobulinti, pasirengusį nuolatos mokytis, ugdyti savo gebėjimus.</text:span></text:p>
      <text:p text:style-name="P80"><text:span text:style-name="T81">7</text:span><text:span text:style-name="T82">. Siekdama įgyvendinti užsibrėžtą tikslą, montesori mokykla kelia sau tokius uždavinius:</text:span></text:p>
      <text:p text:style-name="P83"><text:span text:style-name="T84">7.1</text:span><text:span text:style-name="T85">. puoselėti individualias vaiko prigim</text:span><text:span text:style-name="T86">ties galias siekiant asmenybės brandos ir sėkmingo integravimosi į visuomenės gyvenimą;</text:span></text:p>
      <text:p text:style-name="P87"><text:span text:style-name="T88">7.2</text:span><text:span text:style-name="T89">. plėtoti savarankiško mokymosi patirtį, ugdyti asmens kritinio mąstymo, problemų sprendimo įgūdžius;</text:span></text:p>
      <text:p text:style-name="P90"><text:span text:style-name="T91">7.3</text:span><text:span text:style-name="T92">. suteikti mokiniams prasmingų žinių, padėti jas sus</text:span><text:span text:style-name="T93">isteminti ir įtvirtinti;</text:span></text:p>
      <text:p text:style-name="P94"><text:span text:style-name="T95">7.4</text:span><text:span text:style-name="T96">. sukurti mokykloje aplinką, laiduojančią asmens orumo apsaugą, padedančią puoselėti vaiko fizinę bei psichinę sveikatą, užtikrinti jo socialinį saugumą;</text:span></text:p>
      <text:p text:style-name="P97"><text:span text:style-name="T98">7.5</text:span><text:span text:style-name="T99">. sukurti M. Montessori pedagoginės sistemos principais<text:s/></text:span><text:span text:style-name="T100">grindžiamą ugdomąją aplinką, atliepiančią atitinkamam vaiko asmenybės raidos tarpsniui būdingus fizinius ir dvasinius poreikius;</text:span></text:p>
      <text:p text:style-name="P101"><text:span text:style-name="T102">7.6</text:span><text:span text:style-name="T103">. visokeriopai skatinti mokinių savarankiškumą, pasitikėjimą savo jėgomis, puoselėti sąmoningą mokymosi motyvaciją;</text:span></text:p>
      <text:p text:style-name="P104"><text:span text:style-name="T105">7.</text:span><text:span text:style-name="T106">7</text:span><text:span text:style-name="T107">. remiantis M. Montessori pedagoginei sistemai būdinga laisvės ir drausmės sąveikos samprata, ugdyti asmens bendražmogiškąsias vertybes, puoselėti socialinę bendravimo ir bendradarbiavimo patirtį;</text:span></text:p>
      <text:p text:style-name="P108"><text:span text:style-name="T109">7.8</text:span><text:span text:style-name="T110">. puoselėti geranoriškus, pagarba ir tolerancija<text:s/></text:span><text:span text:style-name="T111">grindžiamus mokinių, mokytojų ir tėvų tarpusavio santykius;</text:span></text:p>
      <text:p text:style-name="P112"><text:span text:style-name="T113">7.9</text:span><text:span text:style-name="T114">. organizuoti tėvų ir visuomenės montesorinį švietimą.</text:span></text:p>
      <text:p text:style-name="P115"><text:span text:style-name="T116">8</text:span><text:span text:style-name="T117">. Montesori mokykla laikosi Lietuvos švietimo sistemos principų – lygių galimybių, kontekstualumo, veiksmingumo, tęstinumo, tai</text:span><text:span text:style-name="T118">p pat M. Montessori pedagoginei sistemai būdingų principų: laisvės drausmėje, lygiateisiškumo, individualumo, mokinio teigiamos veiklos nepertraukimo, klaidų savikontrolės, mokyklos ir šeimos vienovės.</text:span></text:p>
      <text:p text:style-name="P119"><text:span text:style-name="T120">9</text:span><text:span text:style-name="T121">. M. Montessori pedagoginės sistemos esmę įkūnija</text:span><text:span text:style-name="T122"><text:s/>trys jos komponentai:</text:span></text:p>
      <text:p text:style-name="P123"><text:span text:style-name="T124">9.1</text:span><text:span text:style-name="T125">. savita vaiko asmenybės raidos tarpsnių su jiems būdingais fiziniais ir dvasiniais asmens poreikiais samprata;</text:span></text:p>
      <text:p text:style-name="P126"><text:span text:style-name="T127">9.2</text:span><text:span text:style-name="T128">. savita, minėtus raidos tarpsnius atitinkanti ugdomoji aplinka ir priemonės;</text:span></text:p>
      <text:p text:style-name="P129"><text:span text:style-name="T130">9.3</text:span><text:span text:style-name="T131">. mokytojo – vaiko asmen</text:span><text:span text:style-name="T132">ybės raidos stebėtojo ir vadovo – vaidmens ugdymo procese samprata.</text:span></text:p>
      <text:p text:style-name="P133"/>
      <text:p text:style-name="P134"><text:span text:style-name="T135">III</text:span><text:span text:style-name="T136">.<text:s/></text:span><text:span text:style-name="T137">VAIKO ASMENYBĖS RAIDOS TARPSNIŲ SAMPRATA</text:span></text:p>
      <text:p text:style-name="P138"/>
      <text:p text:style-name="P139"><text:span text:style-name="T140">10</text:span><text:span text:style-name="T141">. Remdamasi savo ir kitų mokslininkų tyrimų rezultatais, M. Montessori nustatė vadinamuosius imliuosius vaiko dvasinės raidos<text:s/></text:span><text:span text:style-name="T142">laikotarpius. Jie siejami su atitinkamu amžiaus tarpsniu atsiskleidžiančiais vaiko poreikiais ir gebėjimu suvokti tam tikras išorinio pasaulio reiškinių ypatybes ir ryšius, išryškėjusiu potraukiu ir gebėjimu atlikti tam tikrą veiklą, patenkinti socialinio<text:s/></text:span><text:span text:style-name="T143">bendravimo poreikį. Imlieji laikotarpiai nesikartoja. Vienam pasibaigus ateina kitas. Jų seka atspindi nuoseklią vaiko dvasinę raidą. Ugdymo procesas, ypač aplinka, ugdymosi priemonės turi sudaryti sąlygas vaikui patirti ir suvokti atitinkamo imliojo laiko</text:span><text:span text:style-name="T144">tarpio galimybes atliepiančią medžiagą. Ji turi provokuoti tuo laikotarpiu atsiskleidžiančių asmens psichofizinių ir dvasinių galių raišką, laiduoti veiksmingą jų plėtotę. Sėkmingai išnaudodama imliųjų laikotarpių teikiamas galimybes, vaiko asmenybė bręsta</text:span><text:span text:style-name="T145">, plečiasi jo dvasinė patirtis, proto galios.</text:span></text:p>
      <text:p text:style-name="P146"><text:span text:style-name="T147">11</text:span><text:span text:style-name="T148">. M. Montessori vaiko raidos sampratoje skiriami šie imlieji laikotarpiai:</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Imlumas</text:p>
          </table:table-cell>
          <table:table-cell table:style-name="TableCell158">
            <text:p text:style-name="P159">Vaiko amžius</text:p>
          </table:table-cell>
        </table:table-row>
        <table:table-row table:style-name="TableRow160">
          <table:table-cell table:style-name="TableCell161">
            <text:p text:style-name="P162">1.</text:p>
          </table:table-cell>
          <table:table-cell table:style-name="TableCell163">
            <text:p text:style-name="P164">Kalbai</text:p>
          </table:table-cell>
          <table:table-cell table:style-name="TableCell165">
            <text:p text:style-name="P166">0–6 metai</text:p>
          </table:table-cell>
        </table:table-row>
        <table:table-row table:style-name="TableRow167">
          <table:table-cell table:style-name="TableCell168">
            <text:p text:style-name="P169">2.</text:p>
          </table:table-cell>
          <table:table-cell table:style-name="TableCell170">
            <text:p text:style-name="P171">Pojūčiams lavinti</text:p>
          </table:table-cell>
          <table:table-cell table:style-name="TableCell172">
            <text:p text:style-name="P173">0–6 metai</text:p>
          </table:table-cell>
        </table:table-row>
        <table:table-row table:style-name="TableRow174">
          <table:table-cell table:style-name="TableCell175">
            <text:p text:style-name="P176">3.</text:p>
          </table:table-cell>
          <table:table-cell table:style-name="TableCell177">
            <text:p text:style-name="P178">Tvarkai</text:p>
          </table:table-cell>
          <table:table-cell table:style-name="TableCell179">
            <text:p text:style-name="P180">1–3–4 metai</text:p>
          </table:table-cell>
        </table:table-row>
        <table:table-row table:style-name="TableRow181">
          <table:table-cell table:style-name="TableCell182">
            <text:p text:style-name="P183">4.</text:p>
          </table:table-cell>
          <table:table-cell table:style-name="TableCell184">
            <text:p text:style-name="P185">Mažiems daiktams</text:p>
          </table:table-cell>
          <table:table-cell table:style-name="TableCell186">
            <text:p text:style-name="P187">1,5–2,5 metų</text:p>
          </table:table-cell>
        </table:table-row>
        <table:table-row table:style-name="TableRow188">
          <table:table-cell table:style-name="TableCell189">
            <text:p text:style-name="P190">5.</text:p>
          </table:table-cell>
          <table:table-cell table:style-name="TableCell191">
            <text:p text:style-name="P192">Judesiui, judėjimui</text:p>
          </table:table-cell>
          <table:table-cell table:style-name="TableCell193">
            <text:p text:style-name="P194">1,5–4 metai</text:p>
          </table:table-cell>
        </table:table-row>
        <table:table-row table:style-name="TableRow195">
          <table:table-cell table:style-name="TableCell196">
            <text:p text:style-name="P197">6.</text:p>
          </table:table-cell>
          <table:table-cell table:style-name="TableCell198">
            <text:p text:style-name="P199">Socialinio bendravimo poreikiui</text:p>
          </table:table-cell>
          <table:table-cell table:style-name="TableCell200">
            <text:p text:style-name="P201">2–6 metai</text:p>
          </table:table-cell>
        </table:table-row>
        <table:table-row table:style-name="TableRow202">
          <table:table-cell table:style-name="TableCell203">
            <text:p text:style-name="P204">7.</text:p>
          </table:table-cell>
          <table:table-cell table:style-name="TableCell205">
            <text:p text:style-name="P206">Muzikai</text:p>
          </table:table-cell>
          <table:table-cell table:style-name="TableCell207">
            <text:p text:style-name="P208">2–6 metai</text:p>
          </table:table-cell>
        </table:table-row>
        <table:table-row table:style-name="TableRow209">
          <table:table-cell table:style-name="TableCell210">
            <text:p text:style-name="P211">8.</text:p>
          </table:table-cell>
          <table:table-cell table:style-name="TableCell212">
            <text:p text:style-name="P213">Asmens orumui</text:p>
          </table:table-cell>
          <table:table-cell table:style-name="TableCell214">
            <text:p text:style-name="P215">3–6 metai</text:p>
          </table:table-cell>
        </table:table-row>
        <table:table-row table:style-name="TableRow216">
          <table:table-cell table:style-name="TableCell217">
            <text:p text:style-name="P218">9.</text:p>
          </table:table-cell>
          <table:table-cell table:style-name="TableCell219">
            <text:p text:style-name="P220">Žodžiams nagrinėti</text:p>
          </table:table-cell>
          <table:table-cell table:style-name="TableCell221">
            <text:p text:style-name="P222">3–6 metai</text:p>
          </table:table-cell>
        </table:table-row>
        <table:table-row table:style-name="TableRow223">
          <table:table-cell table:style-name="TableCell224">
            <text:p text:style-name="P225">10.</text:p>
          </table:table-cell>
          <table:table-cell table:style-name="TableCell226">
            <text:p text:style-name="P227">Rašymui, skaitymui</text:p>
          </table:table-cell>
          <table:table-cell table:style-name="TableCell228">
            <text:p text:style-name="P229">4–6 metai</text:p>
          </table:table-cell>
        </table:table-row>
        <table:table-row table:style-name="TableRow230">
          <table:table-cell table:style-name="TableCell231">
            <text:p text:style-name="P232">11.</text:p>
          </table:table-cell>
          <table:table-cell table:style-name="TableCell233">
            <text:p text:style-name="P234">Visuomeninių jausmų plėtotei</text:p>
          </table:table-cell>
          <table:table-cell table:style-name="TableCell235">
            <text:p text:style-name="P236">6–12 metų</text:p>
          </table:table-cell>
        </table:table-row>
        <table:table-row table:style-name="TableRow237">
          <table:table-cell table:style-name="TableCell238">
            <text:p text:style-name="P239">12.</text:p>
          </table:table-cell>
          <table:table-cell table:style-name="TableCell240">
            <text:p text:style-name="P241">Polinkiui tyrinėti, sužinoti daiktų ir reiškinių priežastis, suprasti pasaulio sąrangą</text:p>
          </table:table-cell>
          <table:table-cell table:style-name="TableCell242">
            <text:p text:style-name="P243">8–12 metų</text:p>
          </table:table-cell>
        </table:table-row>
        <table:table-row table:style-name="TableRow244">
          <table:table-cell table:style-name="TableCell245">
            <text:p text:style-name="P246">13.</text:p>
          </table:table-cell>
          <table:table-cell table:style-name="TableCell247">
            <text:p text:style-name="P248">Socialiniam prisitaikymui</text:p>
          </table:table-cell>
          <table:table-cell table:style-name="TableCell249">
            <text:p text:style-name="P250">12–15 metų</text:p>
          </table:table-cell>
        </table:table-row>
        <table:table-row table:style-name="TableRow251">
          <table:table-cell table:style-name="TableCell252">
            <text:p text:style-name="P253">14.</text:p>
          </table:table-cell>
          <table:table-cell table:style-name="TableCell254">
            <text:p text:style-name="P255">Visuomeninei asmens savivokai</text:p>
          </table:table-cell>
          <table:table-cell table:style-name="TableCell256">
            <text:p text:style-name="Normal"><text:span text:style-name="T257">15–18 metų</text:span></text:p>
          </table:table-cell>
        </table:table-row>
      </table:table>
      <text:p text:style-name="P258"><text:span text:style-name="T259">12</text:span><text:span text:style-name="T260">. M. Montessori pedagoginėje sistemoje itin didelė reikšmė<text:s/></text:span><text:span text:style-name="T261">teikiama asmens pojūčių lavinimui. Vadovaujamasi požiūriu, jog vaiko veiksmų su išorinės aplinkos daiktais, jo daiktinės, praktinės veiklos pagrindu formuojasi vidinio pasaulio struktūros, plėtojasi asmens psichinės galios. Išoriniai veiksmai stimuliuoja v</text:span><text:span text:style-name="T262">idinę vaiko raidą.</text:span></text:p>
      <text:p text:style-name="P263"><text:span text:style-name="T264">13</text:span><text:span text:style-name="T265">. M. Montessori pedagoginėje sistemoje skiriamos trys vaiko raidos pakopos:</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I pakopa</text:p>
            <text:p text:style-name="P273"><text:span text:style-name="T274">(</text:span><text:span text:style-name="T275">susideda iš 2 laikotarpių</text:span><text:span text:style-name="T276">)</text:span></text:p>
            <text:p text:style-name="P277">1 laikotarpis</text:p>
          </table:table-cell>
          <table:table-cell table:style-name="TableCell278">
            <text:p text:style-name="P279">Nuo gimimo iki 6 metų</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0–3 metai</text:p>
          </table:table-cell>
          <table:table-cell table:style-name="TableCell286">
            <text:p text:style-name="P287">Imlaus nesąmoningo proto laikotarpis</text:p>
          </table:table-cell>
        </table:table-row>
        <table:table-row table:style-name="TableRow288">
          <table:table-cell table:style-name="TableCell289">
            <text:p text:style-name="P290">2 laikotarpis</text:p>
          </table:table-cell>
          <table:table-cell table:style-name="TableCell291">
            <text:p text:style-name="P292">3–6 metai</text:p>
          </table:table-cell>
          <table:table-cell table:style-name="TableCell293">
            <text:p text:style-name="P294">Imlaus<text:s/>sąmoningo proto laikotarpis</text:p>
          </table:table-cell>
        </table:table-row>
        <table:table-row table:style-name="TableRow295">
          <table:table-cell table:style-name="TableCell296">
            <text:p text:style-name="P297">II pakopa</text:p>
          </table:table-cell>
          <table:table-cell table:style-name="TableCell298">
            <text:p text:style-name="P299">6–12 metų</text:p>
          </table:table-cell>
          <table:table-cell table:style-name="TableCell300">
            <text:p text:style-name="P301">Mokyklinis laikotarpis</text:p>
          </table:table-cell>
        </table:table-row>
        <table:table-row table:style-name="TableRow302">
          <table:table-cell table:style-name="TableCell303">
            <text:p text:style-name="P304">III pakopa</text:p>
          </table:table-cell>
          <table:table-cell table:style-name="TableCell305">
            <text:p text:style-name="P306">13–18 metų</text:p>
          </table:table-cell>
          <table:table-cell table:style-name="TableCell307">
            <text:p text:style-name="P308"><text:span text:style-name="T309">Asmenybės brandos laikotarpis</text:span></text:p>
          </table:table-cell>
        </table:table-row>
      </table:table>
      <text:p text:style-name="P310"><text:span text:style-name="T311">14</text:span><text:span text:style-name="T312">. 0–6 metų laikotarpiu pasireiškia įgimtas vaiko siekis judesių darnos, todėl ikimokykliniame ugdyme daug dėmesio skiriama<text:s/></text:span><text:span text:style-name="T313">ritmo ir pusiausvyros ugdymo pratimams. Šiame amžiaus tarpsnyje sparčiai plėtojasi vaiko intelektinės veiklos gebėjimai. Judėjimas, daiktinė vaiko veikla tampa pagrindiniais „žmogaus inteligencijos puoselėjimo įrankiais“. Šiuo laikotarpiu vaikas pramoksta<text:s/></text:span><text:span text:style-name="T314">skaityti, rašyti, skaičiuoti, įgyja žinių apie aplinką, gamtą, socialinį gyvenimą, meną.</text:span></text:p>
      <text:p text:style-name="P315"><text:span text:style-name="T316">15</text:span><text:span text:style-name="T317">. 6–12 metais vaiko psichofizinę raidą lemia stipriai besireiškiantis noras suvokti realias reiškinių priežastis, pažinti gamtos pasaulį. Įgydamas savarankiško m</text:span><text:span text:style-name="T318">okymosi įgūdžių, vaikas gyvai domisi kultūros pasauliu, socialinio gyvenimo reiškiniais, bręsta jo vertybinės nuostatos, dorovinė sąmonė. Jei ugdomoji aplinka atitinka vaikų psichofizinius poreikius, patenkina jų intelektinius ir socialinius interesus, kūr</text:span><text:span text:style-name="T319">ybinius polinkius, šio amžiaus vaikai pajėgia atlikti palyginti gana sudėtingus protinio pobūdžio darbus. Mokytojo pagrindinis uždavinys – padėti mokiniui mokytis, įgusti savarankiškai galvoti, daryti logiškus sprendimus.</text:span></text:p>
      <text:p text:style-name="P320"><text:span text:style-name="T321">16</text:span><text:span text:style-name="T322">. 13–18 metais*, asmenybės<text:s/></text:span><text:span text:style-name="T323">brandos laikotarpiu, visiškai išsiskleidžia asmens intelekto galios, klostosi pasaulėžiūros pagrindai, vertybių sistema, įsitvirtina savarankiško mokymosi įgūdžiai. Šis raidos laikotarpis pasižymi gausiais fiziniais ir dvasiniais pokyčiais, susijusiais su<text:s/></text:span><text:span text:style-name="T324">asmens laipsnišku perėjimu iš vaikystės būsenos į suaugusiojo žmogaus būseną, iš gyvenimo įprastoje šeimos aplinkoje į gyvenimą aplinkoje, kurioje vis didesnį svorį įgyja visuomenės reikalavimai ir interesai. Šiuo laikotarpiu asmuo yra labiau linkęs tyrinė</text:span><text:span text:style-name="T325">ti save, vyksta visuomeniškai susipratusio individo sklaida.</text:span></text:p>
      <text:p text:style-name="P326"/>
      <text:p text:style-name="P327"><text:span text:style-name="T328">IV</text:span><text:span text:style-name="T329">.<text:s/></text:span><text:span text:style-name="T330">UGDOMOJI APLINKA</text:span></text:p>
      <text:p text:style-name="P331"/>
      <text:p text:style-name="P332"><text:span text:style-name="T333">17</text:span><text:span text:style-name="T334">. M. Montessori pedagoginėje sistemoje itin svarbi vieta skiriama individualiai vaiko veiklai. Pagrindą tokiai veiklai sukuria specialiai paruošta ugdomoji apli</text:span><text:span text:style-name="T335">nka ir darbui pagal M. Montessori pedagoginės sistemos metodus profesionaliai pasirengęs mokytojas. Paruošta aplinka yra pritaikyta atitinkamo amžiaus tarpsnio asmens ugdymosi reikmėms ir sudaro galimybę mokiniui individualiai rinktis pageidaujamą veiklą,<text:s/></text:span><text:span text:style-name="T336">tenkinti savo poreikį tyrinėti, veikti, pažinti, judėti, puoselėti pasitikėjimą savo jėgomis, įgyvendinti sociokultūrinius – bendravimo, estetinius, tautinius, dorovinius, religinius – bręstančios asmenybės interesus.</text:span></text:p>
      <text:p text:style-name="P337"><text:span text:style-name="T338">18</text:span><text:span text:style-name="T339">. Specialiai paruoštoje ikimokyk</text:span><text:span text:style-name="T340">linio, priešmokyklinio ugdymo aplinkoje ugdymo priemonės yra pritaikytos atitinkamoms ugdomosios veiklos sritims (</text:span><text:span text:style-name="T341">1 priedas</text:span><text:span text:style-name="T342">), laikantis montesori mokyklos parengtų ir švietimo ir mokslo ministro patvirtintų ugdymo programų.</text:span></text:p>
      <text:p text:style-name="P343"><text:span text:style-name="T344">19</text:span><text:span text:style-name="T345">. Pradinėje ir pagrindinėj</text:span><text:span text:style-name="T346">e montesori mokykloje ugdomoji aplinka ruošiama vadovaujantis Bendrosiomis pradinio ir pagrindinio ugdymo programomis ir išsilavinimo standartais.</text:span></text:p>
      <text:p text:style-name="P347"/>
      <text:p text:style-name="P348"><text:span text:style-name="T349">V</text:span><text:span text:style-name="T350">.<text:s/></text:span><text:span text:style-name="T351">MOKYTOJO VAIDMUO IR KVALIFIKACIJA</text:span></text:p>
      <text:p text:style-name="P352"/>
      <text:p text:style-name="P353"><text:span text:style-name="T354">20</text:span><text:span text:style-name="T355">. Pagrindinis M. Montessori pedagoginės sistemos metodais<text:s/></text:span><text:span text:style-name="T356">dirbančio mokytojo uždavinys – skatinti prigimtinių vaiko galių sklaidą ir kurti ugdymo reikmėms pritaikytą aplinką. Mokytojas ne moko, o vadovauja vaiko saviugdai. Jis yra vaiko vidinės raidos stebėtojas, skatintojas ir vadovas. M. Montessori pedagoginėje</text:span><text:span text:style-name="T357"><text:s/>sistemoje mokytoją iš dalies pavaduoja mokomoji medžiaga, kurioje yra numatyta klaidų kontrolė, sudaranti sąlygas kiekvieno mokinio saviugdai.</text:span></text:p>
      <text:p text:style-name="P358"><text:span text:style-name="T359">21</text:span><text:span text:style-name="T360">. Montesori mokyklos mokytojas turi turėti mokslinę, profesinę ir vidinę kompetencijas.</text:span></text:p>
      <text:p text:style-name="P361"><text:span text:style-name="T362">22</text:span><text:span text:style-name="T363">. Mokslinis<text:s/></text:span><text:span text:style-name="T364">pasirengimas padeda mokytojui žinoti ir suprasti vaiko fizinę, emocinę ir psichinę raidą, įgyti žinių apie vaiko gebėjimus, raidos sutrikimų rūšis, ankstyvąją sutrikimų diagnostiką ir terapiją, taip pat socialinę vaiko integraciją šeimoje ir mokykloje. Mok</text:span><text:span text:style-name="T365">ytojas turi sugebėti tikslingai stebėti ugdomo vaiko darbą, suvokti jo psichofizinės raidos ypatybes.</text:span></text:p>
      <text:p text:style-name="P366"><text:span text:style-name="T367">23</text:span><text:span text:style-name="T368">. Profesinė M. Montessori pedagoginės sistemos metodais dirbančio mokytojo kompetencija apima pedagoginę psichologinę kompetenciją bei gebėjimą ruoš</text:span><text:span text:style-name="T369">ti ugdymosi priemones, pritaikytas kiekvieno amžiaus tarpsnio asmens ugdymo reikmėms. Mokytojas laikosi nuostatos:</text:span></text:p>
      <text:p text:style-name="P370"><text:span text:style-name="T371">23.1</text:span><text:span text:style-name="T372">. nereikia mokinio peikti, bet ir neskubėti girti;</text:span></text:p>
      <text:p text:style-name="P373"><text:span text:style-name="T374">23.2</text:span><text:span text:style-name="T375">. svarbu neprimesti mokiniui savo veiklos, leisti jam pačiam pasirinkti;</text:span></text:p>
      <text:p text:style-name="P376"><text:span text:style-name="T377">2</text:span><text:span text:style-name="T378">3.3</text:span><text:span text:style-name="T379">. reikia leisti mokiniui savarankiškai veikti, siekiant sąmoningo mokymosi;</text:span></text:p>
      <text:p text:style-name="P380"><text:span text:style-name="T381">23.4</text:span><text:span text:style-name="T382">. būtina gerbti mokinio nuomonę, jo pageidavimus;</text:span></text:p>
      <text:p text:style-name="P383"><text:span text:style-name="T384">23.5</text:span><text:span text:style-name="T385">. vaiką reikia ne mokyti, bet drąsinti, vesti, jam padėti;</text:span></text:p>
      <text:p text:style-name="P386"><text:span text:style-name="T387">23.6</text:span><text:span text:style-name="T388">. gerbiant mokinio asmenybę reikia vengti<text:s/></text:span><text:span text:style-name="T389">skubotumo;</text:span></text:p>
      <text:p text:style-name="P390"><text:span text:style-name="T391">23.7</text:span><text:span text:style-name="T392">. privalu būti kantriam gerbiant lėtą mokinio veiklos tempą;</text:span></text:p>
      <text:p text:style-name="P393"><text:span text:style-name="T394">23.8</text:span><text:span text:style-name="T395">. reikia suteikti mokiniui galimybę pačiam atrasti, pajusti, sužinoti, nereikia skubėti su patarimais, nurodinėjimais.</text:span></text:p>
      <text:p text:style-name="P396"><text:span text:style-name="T397">24</text:span><text:span text:style-name="T398">. Mokytojas, atlikdamas jungties tarp mok</text:span><text:span text:style-name="T399">inio ir paruoštos ugdomosios aplinkos vaidmenį, turi gerai suprasti jos reikšmę mokinio asmenybės raidai, išmanyti ugdomojoje aplinkoje pateiktos medžiagos, priemonių paskirtį, mokėti tiksliai ir kvalifikuotai jomis naudotis, numatyti reikiamą priemonių ki</text:span><text:span text:style-name="T400">ekį (kad jų nestokotų arba nebūtų per daug), kurti estetišką aplinką, meniškas, metodiškas mokymosi priemones. Ugdomoje aplinkoje mokytojas turi elgtis tyliai, būti dėmesingas, paslaugus mokinio pagalbininkas.</text:span></text:p>
      <text:p text:style-name="P401"><text:span text:style-name="T402">25</text:span><text:span text:style-name="T403">. Vidinį mokytojo pasiruošimą M. Montess</text:span><text:span text:style-name="T404">ori sieja su išmintimi ir kantrybe. Pyktis ir išdidumas kliudo vaiką suprasti. Dažniausiai pyktis kyla dėl vaiko prieštaravimų arba jo siekių įtvirtinti save. Mokytojas neturi pamiršti savikontrolės ir ramybės. Kantrybė, teigiamas nusiteikimas, gebėjimas p</text:span><text:span text:style-name="T405">adėti vaikui – būtinos mokytojo vidinės savybės.</text:span></text:p>
      <text:p text:style-name="P406"/>
      <text:p text:style-name="P407"><text:span text:style-name="T408">VI</text:span><text:span text:style-name="T409">.<text:s/></text:span><text:span text:style-name="T410">KVALIFIKACINIAI REIKALAVIMAI</text:span></text:p>
      <text:p text:style-name="P411"/>
      <text:p text:style-name="P412"><text:span text:style-name="T413">26</text:span><text:span text:style-name="T414">. Montesori mokyklų mokytojai turi būti įgiję aukštąjį arba aukštesnįjį išsilavinimą, turintys pedagogo ir darbui M. Montessori pedagoginės sistemos metodais bū</text:span><text:span text:style-name="T415">tiną kvalifikaciją, kurią įgyja stažuodamiesi ir mokydamiesi Association Montessori International (AMI), American Montessori Society (AMS) bei kituose tarptautiniuose kursuose, Lietuvos M. Montessori asociacijos (LMA) organizuojamuose kvalifikacijos tobuli</text:span><text:span text:style-name="T416">nimo kursuose, taip pat Lietuvos aukštosiose mokyklose: Vilniaus pedagoginiame universitete, Vilniaus universitete, Šiaulių universitete bei jų pedagogų kvalifikacijos kėlimo institucijose.</text:span></text:p>
      <text:p text:style-name="P417"><text:span text:style-name="T418">27</text:span><text:span text:style-name="T419">. Studijos kvalifikacijai įgyti darbui M. Montessori pedagog</text:span><text:span text:style-name="T420">inės sistemos metodais šios sampratos 26 punkte išvardytose Lietuvos aukštosiose mokyklose organizuojamos šioms mokykloms sudarius atitinkamą sutartį su LMA pagal kartu su ja parengtas studijų (kursų) programas.</text:span></text:p>
      <text:p text:style-name="P421"><text:span text:style-name="T422">28</text:span><text:span text:style-name="T423">. Montesori mokyklos mokytojų rengimo<text:s/></text:span><text:span text:style-name="T424">programos sudaromos remiantis Tarptautinės M. Montessori asociacijos parengtais standartais. Jas aprobuoja LMA taryba ir tvirtina švietimo ir mokslo ministras.</text:span></text:p>
      <text:p text:style-name="P425"/>
      <text:p text:style-name="P426"><text:span text:style-name="T427">VII</text:span><text:span text:style-name="T428">.<text:s/></text:span><text:span text:style-name="T429">UGDYMO PROCESAS</text:span></text:p>
      <text:p text:style-name="P430"/>
      <text:p text:style-name="P431"><text:span text:style-name="T432">29</text:span><text:span text:style-name="T433">. Vadovaujantis švietimo ir mokslo ministro patvirtintomis Be</text:span><text:span text:style-name="T434">ndrosiomis programomis ir išsilavinimo standartais ugdymo procesas montesori mokykloje organizuojamas atsižvelgiant į mokinio asmenybės raidos tarpsnius, jiems būdingus dėsningumus, esminius augančio žmogaus poreikius, stebėjimais grindžiamas išvadas apie<text:s/></text:span><text:span text:style-name="T435">mokinio psichofizinės ir dvasinės brandos procesą, iškylančius mokymosi sunkumus.</text:span></text:p>
      <text:p text:style-name="P436"><text:span text:style-name="T437">30</text:span><text:span text:style-name="T438">. Pagal M. Montessori pedagoginės sistemos reikalavimus nuolat ruošiama ir plėtojama ugdomoji aplinka.</text:span></text:p>
      <text:p text:style-name="P439"><text:span text:style-name="T440">31</text:span><text:span text:style-name="T441">. Mokytojas vadovauja savarankiškai mokinių veiklai šioje<text:s/></text:span><text:span text:style-name="T442">aplinkoje, padeda jiems sąmoningai siekti žinių.</text:span></text:p>
      <text:p text:style-name="P443"><text:span text:style-name="T444">32</text:span><text:span text:style-name="T445">. Individualaus, savarankiško mokymosi principas paruoštoje aplinkoje įgyvendinamas:</text:span></text:p>
      <text:p text:style-name="P446"><text:span text:style-name="T447">32.1</text:span><text:span text:style-name="T448">. sudarant sąlygas ikimokyklinio ir priešmokyklinio ugdymo grupių mokiniams laisvai rinktis ugdomąją medžiagą,</text:span><text:span text:style-name="T449"><text:s/>partnerius, laiką ir vietą;</text:span></text:p>
      <text:p text:style-name="P450"><text:span text:style-name="T451">32.2</text:span><text:span text:style-name="T452">. sudarant galimybę pradinės montesori mokyklos mokiniams pusę darbo dienos laiko skirti laisvai pasirinktai mokomajai medžiagai, individualiam ar grupiniam mokymuisi, kuris apibendrinamas viešu darbo rezultatų<text:s/></text:span><text:span text:style-name="T453">pristatymu, savarankiškiems rašto ar praktiniams darbams. Per patirtį, įgyjamą savo paties organizuotu, atsakingu ir prasmingu darbu, mokinys stiprina savo visavertiškumo, atsakomybės už save ir kitus jausmą;</text:span></text:p>
      <text:p text:style-name="P454"><text:span text:style-name="T455">32.3</text:span><text:span text:style-name="T456">. sudarant sąlygas pagrindinės montesor</text:span><text:span text:style-name="T457">i mokyklos mokiniams laisvai rinktis mokymosi užduotis, plėtoti mokymosi motyvaciją. Mokytojai numato (neviršydami savo pamokų) savarankiškų darbų dalykų kabinetuose laiką, apibendrinančių pamokų laiką, praktikos dienas, projektų savaites. Čia labai svarbi</text:span><text:span text:style-name="T458"><text:s/>dalykinė mokytojo kvalifikacija, jo gebėjimas vadovauti savarankiškai mokinių veiklai, įgyvendinti tarpdalykinę integraciją.</text:span></text:p>
      <text:p text:style-name="P459"><text:span text:style-name="T460">33</text:span><text:span text:style-name="T461">. Siekiant socialinių ugdymosi tikslų montesori mokykloje vykdant pradinio ugdymo programą gali būti sudaromos skirtingo a</text:span><text:span text:style-name="T462">mžiaus (6/7–10 metų) mokinių grupės. Pagrindinis ugdymo proceso būdas yra individualūs ir grupiniai užsiėmimai.</text:span></text:p>
      <text:p text:style-name="P463"><text:span text:style-name="T464">34</text:span><text:span text:style-name="T465">. Montesori mokykloje mokinių mokymosi pasiekimai pažymiais nevertinami. Montesori mokykla taiko savo pačios pasirinktus mokymosi pasiekim</text:span><text:span text:style-name="T466">ų vertinimo būdus, atsižvelgdama į Švietimo ir mokslo ministerijos nustatytus bendrus reikalavimus.</text:span></text:p>
      <text:p text:style-name="P467"><text:span text:style-name="T468">35</text:span><text:span text:style-name="T469">. Mokiniui pereinant iš montesori mokyklos į tradicinę mokyklą, jam išduodamas patvirtintos formos bendrojo lavinimo mokyklos ugdymo pasiekimų pažymėj</text:span><text:span text:style-name="T470">imas arba įgyto išsilavinimo pažymėjimas.</text:span></text:p>
      <text:p text:style-name="P471"><text:span text:style-name="T472">36</text:span><text:span text:style-name="T473">. Mokinių mokymosi pasiekimai baigus pradinio, pagrindinio ugdymo pirmo koncentro ir pagrindinio ugdymo programas turi atitikti pradinio ir pagrindinio ugdymo pirmo koncentro pagrindinio išsilavinimo valstybi</text:span><text:span text:style-name="T474">nio standarto reikalavimus.</text:span></text:p>
      <text:p text:style-name="P475"><text:span text:style-name="T476">37</text:span><text:span text:style-name="T477">. Montesori mokyklos mokiniai turi būti pasirengę pagrindinio ugdymo pasiekimų tikrinimui bendrąja tvarka.</text:span></text:p>
      <text:p text:style-name="P478"><text:span text:style-name="T479">38</text:span><text:span text:style-name="T480">. Montesori mokykla teikia specialųjį ugdymą pagal privalomo ir specialiojo ugdymo programas.</text:span></text:p>
      <text:p text:style-name="P481"><text:span text:style-name="T482">39</text:span><text:span text:style-name="T483">. Monteso</text:span><text:span text:style-name="T484">ri mokykla atlieka vidinį savo veiklos auditą, analizuoja ir vertina ugdymo kokybę bei rezultatus, juos lygina su valstybinių išsilavinimo standartų reikalavimais.</text:span></text:p>
      <text:p text:style-name="P485"><text:span text:style-name="T486">40</text:span><text:span text:style-name="T487">. Montesori mokykla nustatyta tvarka informuoja mokinių tėvus apie teikiamo ugdymo kok</text:span><text:span text:style-name="T488">ybę, mokyklos vidinio ir išorinio vertinimo rezultatus.</text:span></text:p>
      <text:p text:style-name="P489"/>
      <text:p text:style-name="P490"><text:span text:style-name="T491">VIII</text:span><text:span text:style-name="T492">.<text:s/></text:span><text:span text:style-name="T493">MONTESORI MOKYKLOS STEIGIMAS, REORGANIZAVIMAS, LIKVIDAVIMAS, PERTVARKYMAS IR FINANSAVIMAS</text:span></text:p>
      <text:p text:style-name="P494"/>
      <text:p text:style-name="P495"><text:span text:style-name="T496">41</text:span><text:span text:style-name="T497">. Gali būti steigiamos valstybinės, savivaldybių ir nevalstybinės ikimokyklinio, pradinio<text:s/></text:span><text:span text:style-name="T498">ir pagrindinio ugdymo programas vykdančios montesori mokyklos.</text:span></text:p>
      <text:p text:style-name="P499"><text:span text:style-name="T500">42</text:span><text:span text:style-name="T501">. Montesori mokyklą gali įstatymų nustatyta tvarka steigti Lietuvos fiziniai ir juridiniai asmenys. Jas taip pat gali steigti užsienio šalių fiziniai, juridiniai asmenys, tarptautinės org</text:span><text:span text:style-name="T502">anizacijos arba būti montesori mokyklų bendrasteigėjais kartu su Lietuvos fiziniais ir juridiniais asmenimis, sudarę mokyklos steigimo sandorį.</text:span></text:p>
      <text:p text:style-name="P503"><text:span text:style-name="T504">43</text:span><text:span text:style-name="T505">. Montesori mokyklos veiklą, jos bendruomenės narių teises, pareigas ir atsakomybę reglamentuoja mokyklos<text:s/></text:span><text:span text:style-name="T506">nuostatai (statutas), mokyklos steigimo sandoris, kuriuos tvirtina mokyklos steigėjas.</text:span></text:p>
      <text:p text:style-name="P507"><text:span text:style-name="T508">44</text:span><text:span text:style-name="T509">. Siekiant išvengti nekvalifikuoto M. Montessori pedagoginės sistemos taikymo praktikoje, montesori mokyklos steigiamos atsižvelgiant į LMA tarybos išvadas.</text:span></text:p>
      <text:p text:style-name="P510"><text:span text:style-name="T511">45</text:span><text:span text:style-name="T512">. Priėmimo į montesori mokyklą tvarką nustato steigėjas, remdamasis švietimo ir mokslo ministro patvirtintais bendraisiais priėmimo kriterijais.</text:span></text:p>
      <text:p text:style-name="P513"><text:span text:style-name="T514">46</text:span><text:span text:style-name="T515">. Montesori mokyklos veikla grindžiama glaudžiu visų mokyklos bendruomenės narių ir institucijų bendradar</text:span><text:span text:style-name="T516">biavimu bei atsakomybe už jos rezultatus.</text:span></text:p>
      <text:p text:style-name="P517"><text:span text:style-name="T518">47</text:span><text:span text:style-name="T519">. Kiekvienoje montesori mokykloje turi veikti savivaldos institucijos – mokyklos taryba ir mokytojų taryba, taip pat ir kitos savivaldos institucijos, kurių kompetencijas ir sudarymo principus<text:s/></text:span><text:soft-page-break/><text:span text:style-name="T520">įteisina mokykl</text:span><text:span text:style-name="T521">os nuostatai (statutas). Juose numatoma aiški mokyklos pedagoginės, ūkinės ir finansinės veiklos kontrolės ir atskaitomybės tvarka.</text:span></text:p>
      <text:p text:style-name="P522"><text:span text:style-name="T523">48</text:span><text:span text:style-name="T524">. Pagrindiniai valstybinių bei savivaldybių montesori mokyklų finansavimo šaltiniai yra valstybės biudžeto ir savivald</text:span><text:span text:style-name="T525">ybių biudžetų asignavimai. Kitas jų finansavimo šaltinis – gaunamos nebiudžetinės lėšos.</text:span></text:p>
      <text:p text:style-name="P526"><text:span text:style-name="T527">49</text:span><text:span text:style-name="T528">. Formaliojo švietimo programoms nevalstybinėse montesori mokyklose finansuoti taikomas mokymo lėšų skyrimo vienam mokiniui principas. Ūkio lėšas skiria mokyklos</text:span><text:span text:style-name="T529"><text:s/>steigėjas savo nustatyta tvarka.</text:span></text:p>
      <text:p text:style-name="P530"><text:span text:style-name="T531">50</text:span><text:span text:style-name="T532">. Montesori mokyklos gali teisės aktų nustatyta tvarka gauti mokyklos bendruomenės narių, kitų vietos bendruomenės atstovų, institucijų savanoriškai teikiamas lėšas ar materialines vertybes, Lietuvos ir užsienio fond</text:span><text:span text:style-name="T533">ų asignavimus, taip pat labdarą, paramą, dovanas bei lėšas pagal testamentą, pajamas už suteiktas paslaugas ir atliktus sutartinius darbus. Visas šias lėšas mokykla nuostatų numatyta tvarka turi teisę panaudoti pedagoginei, ūkinei veiklai arba mokymosi pri</text:span><text:span text:style-name="T534">emonėms įsigyti.</text:span></text:p>
      <text:p text:style-name="P535"><text:span text:style-name="T536">51</text:span><text:span text:style-name="T537">. Už valstybės biudžeto ar savivaldybės biudžeto asignavimų panaudojimą montesori mokykla atsiskaito įstatymų nustatyta tvarka.</text:span></text:p>
      <text:p text:style-name="P538">______________</text:p>
      <text:soft-page-break/>
      <text:p text:style-name="P539"><text:span text:style-name="T540">1 priedas.<text:s/></text:span><text:span text:style-name="T541">IKIMOKYKLINIŲ IR PRIEŠMOKYKLINIŲ GRUPIŲ UGDOMOJI APLINKA</text:span></text:p>
      <text:p text:style-name="P542"/>
      <text:p text:style-name="P543"><text:span text:style-name="T544"><draw:frame draw:z-index="251658752" draw:id="id0" draw:style-name="a1" draw:name="Text Box 9" text:anchor-type="paragraph" svg:x="3.87917in" svg:y="7.85in" svg:width="2.77292in" svg:height="2.25in" style:rel-width="scale" style:rel-height="scale"><draw:text-box><text:p text:style-name="P545">Menas: dailė,<text:s/>muzika</text:p><text:p text:style-name="P546"/><text:p text:style-name="P547">Įvairių muzikos instrumentų derinimo kortelės, improvizacija, dainavimas, liaudies žaidimai, rateliai, susipažinimas su lietuvių ir kitų šalių kompozitoriais, jų muzika, grojimas muzikos instrumentais ir pan.</text:p><text:p text:style-name="P548"/><text:p text:style-name="Normal"><text:span text:style-name="T549">Vaikai supažindinami su daile, įvairio</text:span><text:span text:style-name="T550">mis piešimo technikomis, kompozicijomis, piešimu, lipdymu (molis, plastilinas, modelinas), pynimu, karpymu, aplikacija ir pan.</text:span></text:p></draw:text-box><svg:title/><svg:desc/></draw:frame></text:span><text:span text:style-name="T551"><draw:frame draw:z-index="251657728" draw:id="id1" draw:style-name="a2" draw:name="Text Box 8" text:anchor-type="paragraph" svg:x="-0.19792in" svg:y="7.85in" svg:width="2.71111in" svg:height="2.25in" style:rel-width="scale" style:rel-height="scale"><draw:text-box><text:p text:style-name="P552">Pasaulio pažinimas</text:p><text:p text:style-name="P553"/><text:p text:style-name="P554">Pagal universalią kosminio auklėjimo schemą gyvybė Žemėje susijusi su gamtos dėsniais, todėl pasaulio<text:s/>pažinimas pristatomas šiais etapais:</text:p><text:p text:style-name="P555"/><text:p text:style-name="P556">gyvas – negyvas;</text:p><text:p text:style-name="P557"/><text:p text:style-name="P558">augalai – gyvūnai;</text:p><text:p text:style-name="P559"/><text:p text:style-name="P560">augalai – gyvūnai – mineralai;</text:p><text:p text:style-name="P561"/><text:p text:style-name="P562">geografijos programa;</text:p><text:p text:style-name="P563"/><text:p text:style-name="P564">istorijos laiko juostos.</text:p><text:p text:style-name="P565"/><text:p text:style-name="Normal"/></draw:text-box><svg:title/><svg:desc/></draw:frame></text:span><text:span text:style-name="T566"><draw:connector draw:type="line" svg:x1="3.20625in" svg:y1="1.85in" svg:x2="3.24583in" svg:y2="8.6in" draw:z-index="251659776" draw:id="id2" draw:style-name="a3" draw:name="Line 10" text:anchor-type="paragraph"><svg:title/><svg:desc/></draw:connector></text:span><text:span text:style-name="T567"><draw:connector draw:type="line" svg:x1="3.8in" svg:y1="8.6in" svg:x2="2.45417in" svg:y2="8.60069in" draw:z-index="251660800" draw:id="id3" draw:style-name="a6" draw:name="Line 12" text:anchor-type="paragraph"><svg:title/><svg:desc/></draw:connector></text:span><text:span text:style-name="T568"><draw:connector draw:type="line" svg:x1="3.83958in" svg:y1="6.35in" svg:x2="2.49375in" svg:y2="6.35069in" draw:z-index="251661824" draw:id="id4" draw:style-name="a9" draw:name="Line 13" text:anchor-type="paragraph"><svg:title/><svg:desc/></draw:connector></text:span><text:span text:style-name="T569"><draw:connector draw:type="line" svg:x1="3.87917in" svg:y1="1.85in" svg:x2="2.49375in" svg:y2="1.85in" draw:z-index="251662848" draw:id="id5" draw:style-name="a12" draw:name="Line 14" text:anchor-type="paragraph"><svg:title/><svg:desc/></draw:connector></text:span><text:span text:style-name="T570"><draw:frame draw:z-index="251653632" draw:id="id6" draw:style-name="a13" draw:name="Text Box 4" text:anchor-type="paragraph" svg:x="-0.2375in" svg:y="0.225in" svg:width="2.76389in" svg:height="3.75in" style:rel-width="scale" style:rel-height="scale"><draw:text-box><text:p text:style-name="P571">Praktinio gyvenimo pratimai</text:p><text:p text:style-name="P572">Paruošiamieji:</text:p><text:p text:style-name="P573"/><text:p text:style-name="P574">kilimėlio išvyniojimas, suvyniojimas, durų ir įvairių daiktų atidarymas, <text:s/>kėdės, stalo ir įvairių daiktų nešimas, vandens ir birių medžiagų įvairūs pilstymo būdai. <text:s/></text:p><text:p text:style-name="P575"/><text:p text:style-name="P576">Savęs aptarnavimo:</text:p><text:p text:style-name="P577"/><text:p text:style-name="P578">apsirengimo rėmeliai: sagstymas, rišimas, varstymas ir kt., rankų plovimas, kasos pynimas, batukų valymas.</text:p><text:p text:style-name="P579"/><text:p text:style-name="P580">Aplinkos tvarkymo:</text:p><text:p text:style-name="P581"/><text:p text:style-name="P582">šlavimas, dulkių, augalo lapų valymas, indų plovimas, skalbimas, servetėlių lankstymas, stalo padengimas ir kt.</text:p><text:p text:style-name="P583"/><text:p text:style-name="P584">Mandagumo:</text:p><text:p text:style-name="P585"/><text:p text:style-name="P586">mokymasis valgyti, pasisveikinti, pasiklausti, atsiprašyti ir kt.</text:p><text:p text:style-name="P587"/><text:p text:style-name="P588">Judėjimo, pusiausvyros:</text:p><text:p text:style-name="P589"/><text:p text:style-name="P590">pratimai ant linijos, tylos pratimai.</text:p></draw:text-box><svg:title/><svg:desc/></draw:frame></text:span><text:span text:style-name="T591"><draw:frame draw:z-index="251654656" draw:id="id7" draw:style-name="a14" draw:name="Text Box 5" text:anchor-type="paragraph" svg:x="3.91875in" svg:y="0.225in" svg:width="2.79653in" svg:height="3.875in" style:rel-width="scale" style:rel-height="scale"><draw:text-box><text:p text:style-name="Normal"><text:span text:style-name="T592">Pojūčių lavinimo pratimai</text:span></text:p><text:p text:style-name="P593"/><text:p text:style-name="P594">Regos pojūtis:</text:p><text:p text:style-name="P595"/><text:p text:style-name="P596">dimensijų kaita: rožinis bokštelis, rudieji laipteliai, raudonosios lazdelės, ritinidės;</text:p><text:p text:style-name="P597"/><text:p text:style-name="P598">spalvų pažinimas – 4 dėžutės;</text:p><text:p text:style-name="P599"/><text:p text:style-name="P600">formų pažinimas – geometrinė<text:s/>komodėlė.</text:p><text:p text:style-name="P601"/><text:p text:style-name="Normal"><text:span text:style-name="T602">Lytėjimo pojūtis:</text:span><text:span text:style-name="T603"><text:s/></text:span></text:p><text:p text:style-name="P604"/><text:p text:style-name="P605">lytėjimo lentelės, audinių skiautės, kailio, odos, stiklo, sienos, įvairių paviršių lietimas.</text:p><text:p text:style-name="P606"/><text:p text:style-name="Normal"><text:span text:style-name="T607">Klausos lavinimas</text:span><text:span text:style-name="T608">:<text:s/></text:span></text:p><text:p text:style-name="P609"/><text:p text:style-name="P610">garsų dėžutės, varpelių rinkinys.</text:p><text:p text:style-name="P611"/><text:p text:style-name="Normal"><text:span text:style-name="T612">Uoslės, skonio, svorio, šilumos pojūčių lavinimas:</text:span><text:span text:style-name="T613"><text:s/></text:span></text:p><text:p text:style-name="P614"/><text:p text:style-name="P615">kvapų, skonio<text:s/>buteliukai, svorio lentelės, šilumos termosiukai.</text:p><text:p text:style-name="P616"/><text:p text:style-name="Normal"><text:span text:style-name="T617">Stereognostinio, arba visuminio, pojūčio lavinimas:</text:span><text:span text:style-name="T618"><text:s/></text:span></text:p><text:p text:style-name="P619">geometriniai kūnai, paslaptingasis maišelis, rūšiavimo pratimai, konstruktyvieji trikampiai, spalvoti ritinėliai, dvinaris kubas, trinaris kubas, botaninė komodėlė, viena ant kitos gulančios geometrinės figūros.</text:p></draw:text-box><svg:title/><svg:desc/></draw:frame></text:span><text:span text:style-name="T620"><draw:frame draw:z-index="251656704" draw:id="id8" draw:style-name="a15" draw:name="Text Box 7" text:anchor-type="paragraph" svg:x="3.87917in" svg:y="4.20833in" svg:width="2.79236in" svg:height="3.45903in" style:rel-width="scale" style:rel-height="scale"><draw:text-box><text:p text:style-name="P621">Kalbos ugdymo struktūra<text:s/></text:p><text:p text:style-name="P622"/><text:p text:style-name="P623">Kalbėjimo etapai:</text:p><text:p text:style-name="P624"/><text:p text:style-name="Normal"><text:span text:style-name="T625">I</text:span><text:span text:style-name="T626"><text:s/></text:span><text:span text:style-name="T627">– per kasdienę veiklą;</text:span></text:p><text:p text:style-name="P628"/><text:p text:style-name="P629">II – per praktiškųjų gyvenimo pratimų įgūdžius, per pojūčių lavinamąją medžiagą, per buvimą naujoje aplinkoje;</text:p><text:p text:style-name="P630"/><text:p text:style-name="P631">III – žodyno turtinimas per tikslinę medžiagą.</text:p><text:p text:style-name="P632"/><text:p text:style-name="Normal"><text:span text:style-name="T633">Rašymas</text:span><text:span text:style-name="T634"><text:s/>(netiesioginis ir tiesioginis).</text:span></text:p><text:p text:style-name="P635"/><text:p text:style-name="P636">Skaitymas.</text:p><text:p text:style-name="P637"/><text:p text:style-name="Normal"><text:span text:style-name="T638">Žodžių, sakinių, kalbos dalių suvokimas.</text:span></text:p></draw:text-box><svg:title/><svg:desc/></draw:frame></text:span><text:span text:style-name="T639"><draw:frame draw:z-index="251655680" draw:id="id9" draw:style-name="a16" draw:name="Text Box 6" text:anchor-type="paragraph" svg:x="-0.19792in" svg:y="4.20833in" svg:width="2.70208in" svg:height="3.47986in" style:rel-width="scale" style:rel-height="scale"><draw:text-box><text:p text:style-name="P640"/><text:p text:style-name="P641">Matematinių įgūdžių sudarymo struktūra</text:p><text:p text:style-name="P642"/><text:p text:style-name="Normal"><text:span text:style-name="T643">Kiekio nuo 1 iki 10 pristatymas:</text:span><text:span text:style-name="T644"><text:s/></text:span></text:p><text:p text:style-name="P645"/><text:p text:style-name="P646">šiurkštieji skaitmenys, dryžuotos lazdelės,<text:s/>šeivelės, raudonieji skaičiukai.</text:p><text:p text:style-name="P647"/><text:p text:style-name="P648">Dešimtainės sistemos sudarymas:</text:p><text:p text:style-name="P649"/><text:p text:style-name="Normal"><text:span text:style-name="T650">simbolių ir kiekio pristatymas, ženklų žaidimas, karoliukų medžiaga, taškų žaidimas.</text:span></text:p><text:p text:style-name="P651"/><text:p text:style-name="P652">Linijinis skaičiavimas iki 1000:<text:s/></text:p><text:p text:style-name="P653"/><text:p text:style-name="Normal"><text:span text:style-name="T654">spalvotų karoliukų lazdelės, Segueno lentos, 100 ir 1000<text:s/></text:span><text:span text:style-name="T655">grandinėlės, darbai su kvadratėliais ir kubais.</text:span></text:p><text:p text:style-name="P656"/><text:p text:style-name="Normal"><text:span text:style-name="T657">Mokymasis skaičiuoti atmintinai ir pagrindinės veiksmų rūšys:</text:span><text:span text:style-name="T658"><text:s/></text:span></text:p><text:p text:style-name="P659"/><text:p text:style-name="Normal"><text:span text:style-name="T660">pozityvūs gyvatėlių žaidimai, skaičiavimo lentos.</text:span></text:p><text:p text:style-name="P661"/><text:p text:style-name="P662">Kelias į abstrakciją:<text:s/></text:p><text:p text:style-name="P663">mažieji, didieji skaitliukai, geometrinės <text:s/>formos, sudėties, atimties, daugybos, dalybos veiksmai.</text:p></draw:text-box><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8" svg:viewBox="0 0 20 30" svg:d="m10 0-10 30h20z"/>
    <draw:marker draw:name="a10" svg:viewBox="0 0 20 30" svg:d="m10 0-10 30h20z"/>
    <draw:marker draw:name="a11" svg:viewBox="0 0 20 30" svg:d="m10 0-10 30h20z"/>
    <draw:marker draw:name="a4" svg:viewBox="0 0 20 30" svg:d="m10 0-10 30h20z"/>
    <draw:marker draw:name="a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58:00Z</meta:creation-date>
    <dc:date>2015-10-03T10:58:00Z</dc:date>
    <meta:template xlink:href="Normal" xlink:type="simple"/>
    <meta:editing-cycles>2</meta:editing-cycles>
    <meta:editing-duration>PT0S</meta:editing-duration>
    <meta:document-statistic meta:page-count="8" meta:paragraph-count="180" meta:word-count="2303" meta:character-count="18966" meta:row-count="526" meta:non-whitespace-character-count="16843"/>
  </office:meta>
</office:document-meta>
</file>