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4916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YRIAUSYBĖS ATSTOVO ŠIAULIŲ APSKRIČIAI</text:p>
      <text:p text:style-name="P15"/>
      <text:p text:style-name="P16">2003 m. gruodžio 10 d. Nr. 1578</text:p>
      <text:p text:style-name="P17">Vilnius</text:p>
      <text:p text:style-name="P18"/>
      <text:p text:style-name="P19"><text:span text:style-name="T20">Vadovaudamasi Lietuvos Respublikos valstybės tarnybos įstatymo (Žin., 1999, Nr.<text:s/></text:span><text:a xlink:href="https://www.e-tar.lt/portal/lt/legalAct/TAR.D3ED3792F52B" office:target-frame-name="_blank" xlink:show="new"><text:span text:style-name="T21">66-2130</text:span></text:a><text:span text:style-name="T22">; 2002, Nr.<text:s/></text:span><text:a xlink:href="https://www.e-tar.lt/portal/lt/legalAct/TAR.5603BD9D8D74" office:target-frame-name="_blank" xlink:show="new"><text:span text:style-name="T23">45-1708</text:span></text:a><text:span text:style-name="T24">, Nr.<text:s/></text:span><text:a xlink:href="https://www.e-tar.lt/portal/lt/legalAct/TAR.C3898659EAFB" office:target-frame-name="_blank" xlink:show="new"><text:span text:style-name="T25">127-575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11A16AFF3610" office:target-frame-name="_blank" xlink:show="new"><text:span text:style-name="T29">101-4534</text:span></text:a><text:span text:style-name="T30">) 44 straipsnio 4 dalimi, Lietuvos Respublikos Vy</text:span><text:span text:style-name="T31">riausybė<text:s/></text:span><text:span text:style-name="T32">nutari</text:span><text:span text:style-name="T33">a:</text:span></text:p>
      <text:p text:style-name="P34"><text:span text:style-name="T35">1</text:span><text:span text:style-name="T36">. Perkelti Lietuvos Respublikos Vyriausybės 2003 m. gruodžio 3 d. nutarime Nr. 1527 „Dėl Vyriausybės atstovo Šiaulių apskričiai atleidimo“ (Žin., 2003, Nr.<text:s/></text:span><text:a xlink:href="https://www.e-tar.lt/portal/lt/legalAct/TAR.F044B2B9012F" office:target-frame-name="_blank" xlink:show="new"><text:span text:style-name="T37">114-5158</text:span></text:a><text:span text:style-name="T38">) nurodytą Vitolio Januševičiaus atleidimo iš Vyriausybės atstovo Šiaulių apskričiai pareigų datą į pirmą darbo dieną pasibaigus jo nedarbingumui.</text:span></text:p>
      <text:p text:style-name="P39"><text:span text:style-name="T40">2</text:span><text:span text:style-name="T41">. Perkelti Lietuvos Respublikos Vyriausybės 2003 m. gruodžio 3 d. nutarime Nr. 1531 „Dėl Vyria</text:span><text:span text:style-name="T42">usybės atstovo Šiaulių apskričiai skyrimo“ (Žin., 2003, Nr.<text:s/></text:span><text:a xlink:href="https://www.e-tar.lt/portal/lt/legalAct/TAR.14F07FC2CC1B" office:target-frame-name="_blank" xlink:show="new"><text:span text:style-name="T43">114-5162</text:span></text:a><text:span text:style-name="T44">) nurodytą Vaclovo Volkovo paskyrimo į Vyriausybės atstovo Šiaulių apskričiai pareigas datą į kitą dieną po V</text:span><text:span text:style-name="T45">itolio Januševičiaus atleidimo pasibaigus jo nedarbingumui.</text:span></text:p>
      <text:p text:style-name="P46"/>
      <text:p text:style-name="P47"/>
      <text:p text:style-name="P48">MINISTRAS PIRMININKAS<text:tab/>ALGIRDAS BRAZAUSKAS</text:p>
      <text:p text:style-name="P49"/>
      <text:p text:style-name="P50">KRAŠTO APSAUGOS MINISTRAS,</text:p>
      <text:p text:style-name="P51">PAVADUOJANTIS VIDAUS REIKALŲ MINISTRĄ<text:tab/>LINAS LINKEVIČIUS</text:p>
      <text:p text:style-name="P52">______________</text:p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46:00Z</meta:creation-date>
    <dc:date>2015-06-06T21:46:00Z</dc:date>
    <meta:template xlink:href="Normal" xlink:type="simple"/>
    <meta:editing-cycles>2</meta:editing-cycles>
    <meta:editing-duration>PT0S</meta:editing-duration>
    <meta:document-statistic meta:page-count="1" meta:paragraph-count="20" meta:word-count="229" meta:character-count="1695" meta:row-count="61" meta:non-whitespace-character-count="1486"/>
  </office:meta>
</office:document-meta>
</file>