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text-position="super 62.5%" style:font-size-complex="5.5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2.5%" style:font-size-complex="5.5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text-position="super 62.5%" style:font-size-complex="5.5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per 62.5%" style:font-size-complex="5.5pt"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indent="0.4923in"/>
    </style:style>
    <style:style style:name="TableColumn97" style:family="table-column">
      <style:table-column-properties style:column-width="1.334in"/>
    </style:style>
    <style:style style:name="TableColumn98" style:family="table-column">
      <style:table-column-properties style:column-width="5.3583in"/>
    </style:style>
    <style:style style:name="Table96" style:family="table">
      <style:table-properties style:width="6.6923in" fo:margin-left="0in" table:align="left"/>
    </style:style>
    <style:style style:name="TableRow99" style:family="table-row">
      <style:table-row-properties/>
    </style:style>
    <style:style style:name="TableCell10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1" style:parent-style-name="Normal" style:family="paragraph">
      <style:paragraph-properties style:snap-to-layout-grid="false"/>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top="0.0138in solid #000000" fo:border-left="none" fo:border-bottom="0.0069in solid #000000" fo:border-right="0.0138in solid #000000" fo:padding-top="0in" fo:padding-left="0.075in" fo:padding-bottom="0in" fo:padding-right="0.075in"/>
    </style:style>
    <style:style style:name="P104" style:parent-style-name="Normal" style:family="paragraph">
      <style:paragraph-properties style:snap-to-layout-grid="false"/>
      <style:text-properties fo:color="#000000" style:font-size-complex="12pt" style:language-asian="lt" style:country-asian="LT"/>
    </style:style>
    <style:style style:name="TableRow105" style:family="table-row">
      <style:table-row-properties/>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paragraph-properties style:snap-to-layout-grid="false"/>
      <style:text-properties fo:color="#000000" style:font-size-complex="12pt" style:language-asian="lt" style:country-asian="LT"/>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paragraph-properties style:snap-to-layout-grid="false"/>
      <style:text-properties fo:color="#000000"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style:text-properties fo:color="#000000"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style:text-properties fo:color="#000000" style:font-size-complex="12pt" style:language-asian="lt" style:country-asian="LT"/>
    </style:style>
    <style:style style:name="TableRow115" style:family="table-row">
      <style:table-row-properties/>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Normal" style:family="paragraph">
      <style:paragraph-properties style:snap-to-layout-grid="false"/>
      <style:text-properties fo:color="#000000" style:font-size-complex="12pt" style:language-asian="lt" style:country-asian="LT"/>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paragraph-properties style:snap-to-layout-grid="false"/>
      <style:text-properties fo:color="#000000" style:font-size-complex="12pt" style:language-asian="lt" style:country-asian="LT"/>
    </style:style>
    <style:style style:name="P120" style:parent-style-name="Normal" style:family="paragraph">
      <style:paragraph-properties style:snap-to-layout-grid="false" fo:text-indent="0.4923in"/>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style:text-properties fo:color="#000000" style:font-size-complex="6pt" style:language-asian="lt" style:country-asian="LT"/>
    </style:style>
    <style:style style:name="P127" style:parent-style-name="Normal" style:family="paragraph">
      <style:paragraph-properties style:snap-to-layout-grid="false"/>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snap-to-layout-grid="false"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PAGRINDINIŲ MIŠKO KIRTIMŲ TAISYKLIŲ DALINIO PAKEITIMO</text:p>
      <text:p text:style-name="P9"/>
      <text:p text:style-name="P10">2001 m. birželio 25 d. Nr. 339</text:p>
      <text:p text:style-name="P11">Vilnius</text:p>
      <text:p text:style-name="P12"/>
      <text:p text:style-name="P13"><text:span text:style-name="T14">Iš dalies<text:s/></text:span><text:span text:style-name="T15">keičiu</text:span><text:span text:style-name="T16"><text:s/>Pagrindinių miško kirtimų taisykles, patvirtintas aplinkos ministro 1999 m. kovo 5 d. įsakymu Nr. 73 „Dėl Pagrindinių miško kirtimų taisyklių patvirtinimo“ (Žin., 1999, Nr.<text:s/></text:span><text:a xlink:href="https://www.e-tar.lt/portal/lt/legalAct/TAR.1834D9F1D51D" office:target-frame-name="_blank" xlink:show="new"><text:span text:style-name="T17">29-844</text:span></text:a><text:span text:style-name="T18">; 2000, Nr.<text:s/></text:span><text:a xlink:href="https://www.e-tar.lt/portal/lt/legalAct/TAR.52BD62569E87" office:target-frame-name="_blank" xlink:show="new"><text:span text:style-name="T19">96-3054</text:span></text:a><text:span text:style-name="T20">):</text:span></text:p>
      <text:p text:style-name="P21"><text:span text:style-name="T22">1</text:span><text:span text:style-name="T23">. Išdėstau 7 punkto 3) papunktį taip:</text:span></text:p>
      <text:p text:style-name="P24"><text:span text:style-name="T25">„</text:span><text:span text:style-name="T26">3</text:span><text:span text:style-name="T27">) palikti biržėse kiek galima tolygiau išsidėsčiusius stuobrius, drevėtus ir uoksinius medžius, taip pat pavienius, ypač vyresnio amžiaus nei vidutinis kertamo medyno amžius, pušies, ąžuolo, uosio, liepos bei kitų kietųjų ir minkštųjų lapuočių medžius (7–10 medžių 1 ha);“</text:span></text:p>
      <text:p text:style-name="P28"><text:span text:style-name="T29">2</text:span><text:span text:style-name="T30">. Išdėstau 10.1 punkto ketvirtą pastraipą taip:</text:span></text:p>
      <text:p text:style-name="P31"><text:span text:style-name="T32">„Vandens telkinių šlaituose, statesniuose kaip 15</text:span><text:span text:style-name="T33">0</text:span><text:span text:style-name="T34">, tai pat visuose šlaituose, statesniuose kaip 45</text:span><text:span text:style-name="T35">0</text:span><text:span text:style-name="T36">, plyni kirtimai nevykdomi. Šlaituose, statesniuose kaip 15</text:span><text:span text:style-name="T37">0</text:span><text:span text:style-name="T38">, bet ne statesniuose kaip 45</text:span><text:span text:style-name="T39">0</text:span><text:span text:style-name="T40">, maksimalus plynų biržių plotis – 75 m;“</text:span></text:p>
      <text:p text:style-name="P41"><text:span text:style-name="T42">3</text:span><text:span text:style-name="T43">. Išdėstau 10.2 punktą taip:</text:span></text:p>
      <text:p text:style-name="P44"><text:span text:style-name="T45">„</text:span><text:span text:style-name="T46">10.2</text:span><text:span text:style-name="T47">. maksimalūs leistini plynų kirtimų biržių pločiai nurodyti 2 lentelėje.</text:span></text:p>
      <text:p text:style-name="P48">Siekiant biržių ribas derinti su sklypų ribomis, jas leidžiama išplėsti iki 1,5 maksimalaus biržės pločio. Sklypų dalis, kurių plotas neviršija 3 ha, o vidutinis plotis – dvigubo maksimalaus leistino biržės pločio, ir iki 3 ha ploto sklypus leidžiama kirsti plynai, nesilaikant 2 lentelėje nurodytų maksimalių leistinų biržių pločių apribojimų.</text:p>
      <text:p text:style-name="P49">Maksimalus iškertamos plynų kirtimų biržės (sklypo) plotas IV grupės miškuose – 8 ha, III grupės miškuose – 5 ha.</text:p>
      <text:p text:style-name="P50"><text:span text:style-name="T51">Ligų, kenkėjų, gaisrų, vėjų stipriai pažeisti ar kitaip labai sudarkyti neperspektyvūs 0,3 – 0,4 skalsumo medynai gali būti iškertami iš karto;“</text:span></text:p>
      <text:p text:style-name="P52"><text:span text:style-name="T53">4</text:span><text:span text:style-name="T54">. Išdėstau 10.6 punktą taip:</text:span></text:p>
      <text:p text:style-name="P55"><text:span text:style-name="T56">„</text:span><text:span text:style-name="T57">10.6</text:span><text:span text:style-name="T58">. siekiant užtikrinti bei pagerinti savaiminį miško atžėlimą, paliekami tikslinių, atsparių vėjams rūšių (pušies, juodalksnio, uosio) sėkliniai medžiai. Atlikusius savo paskirtį sėklinius medžius rekomenduojama iškirsti prieš jaunuolyno susivėrimą, žiemos metu, esant sniego dangai. Kertant sėklinius medžius, vadovautis šių taisyklių 7 punkto 3) papunkčio reikalavimais. Siekiant savaiminio atžėlimo nuo brandaus miško sienų kuo didesniame plote, paskutinę biržę biržių sekoje rekomenduojama projektuoti siauresnę.“</text:span></text:p>
      <text:p text:style-name="P59"><text:span text:style-name="T60">5</text:span><text:span text:style-name="T61">. Išdėstau 11.5 punktą taip:</text:span></text:p>
      <text:p text:style-name="P62"><text:span text:style-name="T63">„</text:span><text:span text:style-name="T64">11.5</text:span><text:span text:style-name="T65">. atvejiniai kirtimai sausesnėse augavietėse vykdomi visame sklype. Didelio ploto drėgnų ir šlapių augaviečių eglynuose, lapuočių su eglėmis (eglių ne mažiau kaip 20% medyno rūšinės sudėties) ir antru eglių ardu medynuose kertama biržėmis, kurių plotis negali viršyti dvigubo plynų kirtimų nustatyto maksimalaus biržių pločio. Šiuo atveju taikomas minimalus plynų kirtimų šliejimo laikas.“</text:span></text:p>
      <text:p text:style-name="P66"><text:span text:style-name="T67">6</text:span><text:span text:style-name="T68">. Išdėstau 14.2 punkto pirmą pastraipą taip:</text:span></text:p>
      <text:p text:style-name="P69"><text:span text:style-name="T70">„Antros grupės miškuose gamtinę brandą pasiekę medynai gali būti kertami pagrindiniais neplynais kirtimais. Stichinių ar biotinių veiksnių sudarkyti, blogos sanitarinės būklės medynai kertami neplynais arba plynais sanitariniais kirtimais.“</text:span></text:p>
      <text:p text:style-name="P71"><text:span text:style-name="T72">7</text:span><text:span text:style-name="T73">. Išdėstau 14.2 punkto antrą pastraipą taip:</text:span></text:p>
      <text:p text:style-name="P74"><text:span text:style-name="T75">„Vykdant kirtimus ekosistemų apsaugos miškuose, biržių ribas būtina derinti su augaviečių ribomis, rekreaciniuose miškuose būtina atsižvelgti į jų rekreacinio panaudojimo pobūdį ir intensyvumą.“</text:span></text:p>
      <text:p text:style-name="P76"><text:span text:style-name="T77">8</text:span><text:span text:style-name="T78">. Papildau 14.5 punktu ir jį išdėstau taip:</text:span></text:p>
      <text:p text:style-name="P79"><text:span text:style-name="T80">„</text:span><text:span text:style-name="T81">14.5</text:span><text:span text:style-name="T82">. saugomų teritorijų miškuose, priskirtuose II ir III miškų grupėms, o nacionaliniuose parkuose visuose miškuose miško kirtimai draudžiami nuo kovo 1 d. iki liepos 1 d., jei saugomai teritorijai kitais teisės aktais nėra nustatytas kitoks miško kirtimų laikas.“</text:span></text:p>
      <text:p text:style-name="P83"><text:span text:style-name="T84">9</text:span><text:span text:style-name="T85">. Papildau 1 priedą pastraipomis:</text:span></text:p>
      <text:p text:style-name="P86"><text:span text:style-name="T87">„Plynas pagrindinis kirtimas – tai pagrindinių miško kirtimų būdas, kai pagal kirtimų taisyklėmis nustatytus normatyvus suprojektuotame ir atribotame miško plote iškertami visi medžiai, išskyrus biologinės įvairovės požiūriu paliekamus medžius, arba kai paliekamo po kirtimų medyno skalsumas tampa ne didesnis kaip 0,2.</text:span></text:p>
      <text:p text:style-name="P88"><text:span text:style-name="T89">Kiti plyni kirtimai – tai kirtimai, kai iškertami visi medyną ar jo dalį sudarantys medžiai nepriklausomai nuo medyno amžiaus ir iškertamo sklypo ploto.“</text:span></text:p>
      <text:p text:style-name="P90"><text:span text:style-name="T91">10</text:span><text:span text:style-name="T92">. Išdėstau 5 priedą taip:</text:span></text:p>
      <text:p text:style-name="P93"><text:span text:style-name="T94">„Aplink retų paukščių lizdavietes draudžiami plyni ir neplyni pagrindiniai kirtimai lentelėje nurodytu spinduliu. Kiti kirtimai draudžiami nuo balandžio 1 d. iki rugsėjo 1 d.</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Metrais nuo lizdavietės</text:span></text:p>
          </table:table-cell>
          <table:table-cell table:style-name="TableCell103">
            <text:p text:style-name="P104">Saugomos lizdavietės</text:p>
          </table:table-cell>
        </table:table-row>
        <table:table-row table:style-name="TableRow105">
          <table:table-cell table:style-name="TableCell106">
            <text:p text:style-name="P107">200</text:p>
          </table:table-cell>
          <table:table-cell table:style-name="TableCell108">
            <text:p text:style-name="P109">Gyvatėdžio, didžiojo erelio rėksnio, kilniojo ir jūrinio erelių, erelio žuvininko, juodojo gandro, sakalo keleivio, didžiojo apuoko</text:p>
          </table:table-cell>
        </table:table-row>
        <table:table-row table:style-name="TableRow110">
          <table:table-cell table:style-name="TableCell111">
            <text:p text:style-name="P112">100</text:p>
          </table:table-cell>
          <table:table-cell table:style-name="TableCell113">
            <text:p text:style-name="P114">Juodojo ir rudojo peslio, vapsvaėdžio, mažojo erelio rėksnio, suopio, vištvanagio, gervės</text:p>
          </table:table-cell>
        </table:table-row>
        <table:table-row table:style-name="TableRow115">
          <table:table-cell table:style-name="TableCell116">
            <text:p text:style-name="P117">50</text:p>
          </table:table-cell>
          <table:table-cell table:style-name="TableCell118">
            <text:p text:style-name="P119">Startsakalio, pelėsakalio, sketsakalio</text:p>
          </table:table-cell>
        </table:table-row>
      </table:table>
      <text:p text:style-name="P120"/>
      <text:p text:style-name="P121"><text:span text:style-name="T122">Kurtinių tuokvietėse draudžiami plyni kirtimai. Kurtinių tuokviečių apsaugos zonose plynų kirtimų biržių plotas negali būti didesnis kaip 2 ha. Biržėse palikti pavienius stambius, šakotus medžius (7–10 tokių medžių 1 ha). Kurtinių tuokvietėse ir jų apsaugos zonose nuo sausio 1 d. iki rugpjūčio 1 d. draudžiami visi kirtimai ir kiti ūkiniai darbai.“</text:span></text:p>
      <text:p text:style-name="P123"><text:span text:style-name="T124">11</text:span><text:span text:style-name="T125">. Ministerijos informacijos kompiuterinėje sistemoje vadovautis reikšminiu žodžiu „miškai“.</text:span></text:p>
      <text:p text:style-name="P126"/>
      <text:p text:style-name="P127"/>
      <text:p text:style-name="P128">L. E. APLINKOS MINISTRO PAREIGAS<text:tab/>HENRIKAS ŽUKAUSKA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12:14:00Z</meta:creation-date>
    <dc:date>2016-10-10T12:14:00Z</dc:date>
    <meta:template xlink:href="Normal.dotm" xlink:type="simple"/>
    <meta:editing-cycles>2</meta:editing-cycles>
    <meta:editing-duration>PT0S</meta:editing-duration>
    <meta:document-statistic meta:page-count="2" meta:paragraph-count="76" meta:word-count="672" meta:character-count="5233" meta:row-count="244" meta:non-whitespace-character-count="4637"/>
  </office:meta>
</office:document-meta>
</file>