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1 D. NUTARIMO NR. 1201 „DĖL GARANTINIO FONDO DALINIO FINANSAVIMO IŠ PRIVATIZAVIMO FONDO LĖŠŲ PROGRAMOS PATVIRTINIMO“ DALINIO PAKEITIMO</text:p>
      <text:p text:style-name="P12"/>
      <text:p text:style-name="P13">2001 m. gruodžio 20 d. Nr. 1550</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Iš dalies pakeisti Garantinio fondo dalinio finansavimo iš Privatizavimo fondo lėšų programą, patvirtintą Lietuvos Respublikos Vyriausybės 2001 m. spalio 11 d. nutarimu Nr. 1201 „Dėl Garantinio fondo dalinio finansavimo iš Privatizavimo fondo lėšų programos patvirtinimo“ (Žin., 2001, Nr.<text:s/></text:span><text:a xlink:href="https://www.e-tar.lt/portal/lt/legalAct/TAR.FC2A540313BA" office:target-frame-name="_blank" xlink:show="new"><text:span text:style-name="T22">88-3098</text:span></text:a><text:span text:style-name="T23">):</text:span></text:p>
      <text:p text:style-name="P24"><text:span text:style-name="T25">1</text:span><text:span text:style-name="T26">. Išdėstyti 1 ir 2 punktus taip:</text:span></text:p>
      <text:p text:style-name="P27"><text:span text:style-name="T28">„</text:span><text:span text:style-name="T29">1</text:span><text:span text:style-name="T30">. Vadovaujantis Lietuvos Respublikos garantinio fondo įstatymo (Žin., 2000, Nr.<text:s/></text:span><text:a xlink:href="https://www.e-tar.lt/portal/lt/legalAct/TAR.1C05F0250868" office:target-frame-name="_blank" xlink:show="new"><text:span text:style-name="T31">82-2478</text:span></text:a><text:span text:style-name="T32">; 2001, Nr.<text:s/></text:span><text:a xlink:href="https://www.e-tar.lt/portal/lt/legalAct/TAR.9D999B5AD23E" office:target-frame-name="_blank" xlink:show="new"><text:span text:style-name="T33">22-716</text:span></text:a><text:span text:style-name="T34">) 3 straipsniu ir 4 straipsnio 1 dalies 2 punktu, dalį išmokų bankrutuojančių ir bankrutavusių įmonių darbuotojams, nutraukusiems darbo santykius su šiomis įmonėmis, taip pat darbuotojams, kurie tęsia darbo santykius su bankrutuojančia įmone, kai įmonė jiems yra įsiskolinusi, skirti iš Garantiniame fonde sukauptų Privatizavimo fondo lėšų.</text:span></text:p>
      <text:p text:style-name="P35"><text:span text:style-name="T36">2</text:span><text:span text:style-name="T37">. Programos tikslas – numatyti lėšas, visų bankrutuojančių ir bankrutavusių įmonių darbuotojų reikalavimams, susijusiems su darbo santykiais, tenkinti skiriant Lietuvos Respublikos garantinio fondo įstatyme ir kituose teisės aktuose nustatyto dydžio išmokas, kai šioms išmokoms finansuoti nepakanka lėšų, sukauptų iš kitų šaltinių (įmonių įmokų po 0,2 procento priskaičiuoto darbuotojams darbo užmokesčio, nuo kurio skaičiuojamos privalomojo valstybinio socialinio draudimo įmokos, ir įmonių grąžinamų finansinės paramos lėšų, kurios joms buvo skirtos iš Fondo bankrutuojančių ir bankrutavusių įmonių darbuotojų reikalavimams, susijusiems su darbo santykiais, tenkinti)“.<text:s/></text:span></text:p>
      <text:p text:style-name="P38"><text:span text:style-name="T39">2</text:span><text:span text:style-name="T40">. Išdėstyti 4 punktą taip:</text:span></text:p>
      <text:p text:style-name="P41"><text:span text:style-name="T42">„</text:span><text:span text:style-name="T43">4</text:span><text:span text:style-name="T44">. Garantiniame fonde sukauptos Privatizavimo fondo lėšos naudojamos šioms išmokoms:</text:span></text:p>
      <text:p text:style-name="P45"><text:span text:style-name="T46">4.1</text:span><text:span text:style-name="T47">. darbo užmokesčiui pagal darbuotojo reikalavimą, bet ne didesniam kaip trijų minimalių mėnesinių algų suma (Lietuvos Respublikos Vyriausybės 2001 m. rugpjūčio 6 d. nutarimo Nr. 966 „Dėl išmokų iš Garantinio fondo“ (Žin., 2001, Nr.<text:s/></text:span><text:a xlink:href="https://www.e-tar.lt/portal/lt/legalAct/TAR.ABF61EB1618B" office:target-frame-name="_blank" xlink:show="new"><text:span text:style-name="T48">70-2503</text:span></text:a><text:span text:style-name="T49">) 1 punktas). Lėšos bus skirtos maždaug 16500 darbuotojų reikalavimams tenkinti. Tais atvejais, kai bankrutuojančios ir bankrutavusios įmonės darbuotojams bankroto proceso metu jau buvo sumokėta tam tikra darbo užmokesčio dalis, nurodytos išmokos mažinamos sumokėta suma;<text:s/></text:span></text:p>
      <text:p text:style-name="P50"><text:span text:style-name="T51">4.2</text:span><text:span text:style-name="T52">. piniginei kompensacijai už nepanaudotas kasmetines atostogas, bet ne ilgesnes kaip Lietuvos Respublikos atostogų įstatymo (Žin., 1992, Nr.<text:s/></text:span><text:a xlink:href="https://www.e-tar.lt/portal/lt/legalAct/TAR.B3B6C127CCA6" office:target-frame-name="_blank" xlink:show="new"><text:span text:style-name="T53">2-18</text:span></text:a><text:span text:style-name="T54">) nustatytos minimalios trukmės atostogos, ir ne daugiau kaip už vienerius darbo metus;</text:span></text:p>
      <text:p text:style-name="P55"><text:span text:style-name="T56">4.3</text:span><text:span text:style-name="T57">. Lietuvos Respublikos darbo sutarties įstatymo (Žin., 1991, Nr. </text:span><text:a xlink:href="https://www.e-tar.lt/portal/lt/legalAct/TAR.2CE9084B15DA" office:target-frame-name="_blank" xlink:show="new"><text:span text:style-name="T58">36-973</text:span></text:a><text:span text:style-name="T59">; 1995, Nr.<text:s/></text:span><text:a xlink:href="https://www.e-tar.lt/portal/lt/legalAct/TAR.88F354968231" office:target-frame-name="_blank" xlink:show="new"><text:span text:style-name="T60">46-1119</text:span></text:a><text:span text:style-name="T61">; 1997, Nr.<text:s/></text:span><text:a xlink:href="https://www.e-tar.lt/portal/lt/legalAct/TAR.B7C05D4595BD" office:target-frame-name="_blank" xlink:show="new"><text:span text:style-name="T62">91-2273</text:span></text:a><text:span text:style-name="T63">) 40 straipsnio 1 dalyje nustatyto dydžio išeitinei pašalpai (iki dviejų vidutinių mėnesinių darbuotojo darbo užmokesčių priklausomai nuo darbo sutarties nutraukimo pagrindo), kai su darbuotoju nutraukiami darbo santykiai;<text:s/></text:span></text:p>
      <text:p text:style-name="P64"><text:span text:style-name="T65">4.4</text:span><text:span text:style-name="T66">. Lietuvos Respublikos žalos atlyginimo dėl nelaimingų atsitikimų darbe ar susirgimų profesine liga laikinojo įstatymo (Žin., 1997, Nr.<text:s/></text:span><text:a xlink:href="https://www.e-tar.lt/portal/lt/legalAct/TAR.AB0E44DE47D8" office:target-frame-name="_blank" xlink:show="new"><text:span text:style-name="T67">67-1656</text:span></text:a><text:span text:style-name="T68">) nustatyto dydžio žalos atlyginimui dėl nelaimingų atsitikimų darbe ar susirgimų profesine liga, kai bankrutuojanti įmonė vykdo veiklą ir ši prievolė nurodytojo įstatymo nustatyta tvarka nepereina valstybei;</text:span></text:p>
      <text:p text:style-name="P69"><text:span text:style-name="T70">4.5</text:span><text:span text:style-name="T71">. apmokėjimui už prastovas, bet ne daugiau kaip viena minimali mėnesinė alga (Lietuvos Respublikos Vyriausybės 2001 m. rugpjūčio 6 d. nutarimo Nr. 966 2 punktas)“.</text:span></text:p>
      <text:p text:style-name="P72"><text:span text:style-name="T73">3</text:span><text:span text:style-name="T74">. Pripažinti netekusia galios Lietuvos Respublikos Vyriausybės 2001 m. birželio 7 d. nutarimo Nr. 685 „Dėl Garantinio fondo steigimo“ (Žin., 2001, Nr.<text:s/></text:span><text:a xlink:href="https://www.e-tar.lt/portal/lt/legalAct/TAR.62605FD62905" office:target-frame-name="_blank" xlink:show="new"><text:span text:style-name="T75">50-1753</text:span></text:a><text:span text:style-name="T76">) 8 punkto antrąją pastraipą.</text:span></text:p>
      <text:p text:style-name="P77"/>
      <text:p text:style-name="P78"/>
      <text:p text:style-name="P79"/>
      <text:p text:style-name="P80">MINISTRAS PIRMININKAS<text:tab/>ALGIRDAS BRAZAUSKAS</text:p>
      <text:p text:style-name="P81"/>
      <text:p text:style-name="P82"/>
      <text:p text:style-name="P83"/>
      <text:p text:style-name="P84">SOCIALINĖS APSAUGOS IR DARBO MINISTRĖ<text:tab/>VILIJA BLINKEVIČIŪT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4:21:00Z</meta:creation-date>
    <dc:date>2016-12-08T14:21:00Z</dc:date>
    <meta:template xlink:href="Normal.dotm" xlink:type="simple"/>
    <meta:editing-cycles>2</meta:editing-cycles>
    <meta:editing-duration>PT0S</meta:editing-duration>
    <meta:document-statistic meta:page-count="2" meta:paragraph-count="12" meta:word-count="580" meta:character-count="4692" meta:row-count="71" meta:non-whitespace-character-count="4124"/>
  </office:meta>
</office:document-meta>
</file>