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fo:letter-spacing="0.0138in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fo:color="#000000" style:language-asian="lt" style:country-asian="LT"/>
    </style:style>
    <style:style style:name="P25" style:parent-style-name="Normal" style:family="paragraph">
      <style:paragraph-properties fo:text-align="justify"/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text-align="justify">
        <style:tab-stops>
          <style:tab-stop style:type="left" style:position="2.3354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6416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3.0555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3.0555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3.2062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3.206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3.2062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3.2062in"/>
        </style:tab-stops>
      </style:paragraph-properties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3.2062in"/>
        </style:tab-stops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3.2062in"/>
        </style:tab-stops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font-weight="bold" style:font-weight-asian="bold"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font-weight="bold" style:font-weight-asian="bold" fo:color="#000000" style:language-asian="lt" style:country-asian="LT"/>
    </style:style>
    <style:style style:name="TableColumn70" style:family="table-column">
      <style:table-column-properties style:column-width="0.9895in"/>
    </style:style>
    <style:style style:name="TableColumn71" style:family="table-column">
      <style:table-column-properties style:column-width="1.1722in"/>
    </style:style>
    <style:style style:name="TableColumn72" style:family="table-column">
      <style:table-column-properties style:column-width="1.3145in"/>
    </style:style>
    <style:style style:name="TableColumn73" style:family="table-column">
      <style:table-column-properties style:column-width="0.8965in"/>
    </style:style>
    <style:style style:name="TableColumn74" style:family="table-column">
      <style:table-column-properties style:column-width="1.2284in"/>
    </style:style>
    <style:style style:name="TableColumn75" style:family="table-column">
      <style:table-column-properties style:column-width="1.0909in"/>
    </style:style>
    <style:style style:name="Table69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0pt" style:font-size-asian="10pt"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10pt" style:font-size-asian="10pt"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ize="10pt" style:font-size-asian="10pt"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font-size="10pt" style:font-size-asian="10pt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font-size="10pt" style:font-size-asian="10pt"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font-size="10pt" style:font-size-asian="10pt"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font-size="10pt" style:font-size-asian="10pt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font-size="10pt" style:font-size-asian="10pt"/>
    </style:style>
    <style:style style:name="TableCell2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ize="10pt" style:font-size-asian="10pt"/>
    </style:style>
    <style:style style:name="TableCell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3.9583in"/>
          <style:tab-stop style:type="right" style:leader-style="dotted" style:leader-text="." style:position="6.6895in"/>
        </style:tab-stops>
      </style:paragraph-properties>
      <style:text-properties fo:color="#000000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center" style:position="5.2645in"/>
        </style:tab-stops>
      </style:paragraph-properties>
      <style:text-properties fo:color="#000000" style:language-asian="lt" style:country-asian="LT"/>
    </style:style>
    <style:style style:name="P290" style:parent-style-name="Normal" style:family="paragraph">
      <style:paragraph-properties fo:text-align="justify"/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3.9583in">
        <style:tab-stops>
          <style:tab-stop style:type="left" style:position="3.9583in"/>
          <style:tab-stop style:type="right" style:leader-style="dotted" style:leader-text="." style:position="6.6895in"/>
        </style:tab-stops>
      </style:paragraph-properties>
      <style:text-properties fo:color="#000000" style:language-asian="lt" style:country-asian="LT"/>
    </style:style>
    <style:style style:name="P292" style:parent-style-name="Normal" style:family="paragraph">
      <style:paragraph-properties fo:text-align="justify">
        <style:tab-stops>
          <style:tab-stop style:type="center" style:position="5.2645in"/>
        </style:tab-stops>
      </style:paragraph-properties>
      <style:text-properties fo:color="#000000" style:language-asian="lt" style:country-asian="LT"/>
    </style:style>
    <style:style style:name="P293" style:parent-style-name="Normal" style:family="paragraph">
      <style:paragraph-properties fo:text-align="justify"/>
      <style:text-properties fo:color="#000000" style:language-asian="lt" style:country-asian="LT"/>
    </style:style>
    <style:style style:name="P294" style:parent-style-name="Normal" style:family="paragraph">
      <style:paragraph-properties fo:text-align="justify"/>
      <style:text-properties fo:color="#000000" style:language-asian="lt" style:country-asian="LT"/>
    </style:style>
    <style:style style:name="P295" style:parent-style-name="Normal" style:family="paragraph">
      <style:paragraph-properties fo:text-align="justify"/>
      <style:text-properties fo:color="#000000" style:language-asian="lt" style:country-asian="LT"/>
    </style:style>
    <style:style style:name="P296" style:parent-style-name="Normal" style:family="paragraph">
      <style:paragraph-properties fo:text-align="justify"/>
      <style:text-properties fo:color="#000000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SAVAITINĖS ATASKAITOS FORMOS 0602-S „PASKOLŲ IR INDĖLIŲ METINIŲ PALŪKANŲ NORMOS“ PATVIRTINIMO</text:p>
      <text:p text:style-name="P8"/>
      <text:p text:style-name="P9">1998 m. gruodžio 17 d. Nr. 225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Patvirtinti savaitinės ataskaitos formą 0602-S „Paskolų ir indėlių metinių palūkanų normos“, kurią užpildo ir Lietuvos bankui teikia Lietuvos Respublikos bankai ir užsienio bankų skyriai.</text:span></text:p>
      <text:p text:style-name="P20"><text:span text:style-name="T21">2</text:span><text:span text:style-name="T22">. Šis nutarimas įsigalioja nuo 1999 m. sausio 1 d.</text:span></text:p>
      <text:p text:style-name="P23"/>
      <text:p text:style-name="P24"/>
      <text:p text:style-name="P25"/>
      <text:p text:style-name="P26"><text:span text:style-name="T27">VALDYBOS PIRMININKAS</text:span><text:span text:style-name="T28"><text:tab/>R. ŠARKINAS</text:span></text:p>
      <text:p text:style-name="P29"><text:span text:style-name="T30">Pateikėjas<text:s/></text:span><text:span text:style-name="T31"><text:tab/>PASKOLŲ IR INDĖLIŲ METINIŲ PALŪKANŲ NORMOS</text:span></text:p>
      <text:p text:style-name="P32"><text:span text:style-name="T33">(įstaigos pavadinimas,<text:s/></text:span><text:span text:style-name="T34"><text:tab/></text:span><text:span text:style-name="T35">Forma 0602-S</text:span></text:p>
      <text:p text:style-name="P36"><text:span text:style-name="T37">adresas)<text:s/></text:span><text:span text:style-name="T38"><text:tab/></text:span><text:span text:style-name="T39">Savaitinė ataskaita</text:span></text:p>
      <text:p text:style-name="P40"><text:span text:style-name="T41">tel. / faks.<text:s/></text:span><text:span text:style-name="T42"><text:tab/></text:span><text:span text:style-name="T43">199 _ m. ________________ mėn.</text:span></text:p>
      <text:p text:style-name="P44"/>
      <text:p text:style-name="P45"/>
      <text:p text:style-name="P46"><text:span text:style-name="T47">Gavėjas<text:s/></text:span><text:span text:style-name="T48"><text:tab/></text:span><text:span text:style-name="T49">Patvirtinta Lietuvos banko valdybos</text:span><text:span text:style-name="T50"><text:s/></text:span></text:p>
      <text:p text:style-name="P51">Lietuvos banko<text:s/><text:tab/>1998 m. gruodžio 17 d. nutarimu Nr. 225<text:s/></text:p>
      <text:p text:style-name="P52"><text:span text:style-name="T53">Informacijos ir statistikos<text:s/></text:span><text:span text:style-name="T54"><text:tab/></text:span><text:span text:style-name="T55">Pateikiama kiekvieną antradienį iki 13 val.</text:span></text:p>
      <text:p text:style-name="P56"><text:span text:style-name="T57">departamentas</text:span><text:span text:style-name="T58"><text:tab/></text:span></text:p>
      <text:p text:style-name="P59"><text:span text:style-name="T60">Duomenų apdorojimo skyrius</text:span><text:span text:style-name="T61"><text:tab/></text:span><text:span text:style-name="T62">Mato vienetas, tikslumas: tūkst. Lt – sveikaisiais<text:s/></text:span></text:p>
      <text:p text:style-name="P63"><text:span text:style-name="T64">Gedimino pr. 6, 2001 Vilnius</text:span><text:span text:style-name="T65"><text:tab/></text:span><text:span text:style-name="T66">skaičiai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Nacionaline valiuta</text:p>
          </table:table-cell>
          <table:table-cell table:style-name="TableCell81">
            <text:p text:style-name="P82">JAV doleriais</text:p>
          </table:table-cell>
          <table:table-cell table:style-name="TableCell83">
            <text:p text:style-name="P84">Eurais ir EPS šalių</text:p>
            <text:p text:style-name="P85">valiutomis</text:p>
          </table:table-cell>
          <table:table-cell table:style-name="TableCell86">
            <text:p text:style-name="P87">Kitomis užsienio valiutomis</text:p>
          </table:table-cell>
        </table:table-row>
        <table:table-row table:style-name="TableRow88">
          <table:table-cell table:style-name="TableCell89" table:number-columns-spanned="2">
            <text:p text:style-name="P90">A</text:p>
          </table:table-cell>
          <table:covered-table-cell/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 table:number-columns-spanned="2">
            <text:p text:style-name="P101">Suteikta paskolų rezidentams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000</text:p>
          </table:table-cell>
          <table:table-cell table:style-name="TableCell113">
            <text:p text:style-name="P114">sum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000</text:p>
          </table:table-cell>
          <table:table-cell table:style-name="TableCell126">
            <text:p text:style-name="P127">vidutinė palūkanų norm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Suteikta paskolų nerezidentams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1000</text:p>
          </table:table-cell>
          <table:table-cell table:style-name="TableCell163">
            <text:p text:style-name="P164">sum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2000</text:p>
          </table:table-cell>
          <table:table-cell table:style-name="TableCell176">
            <text:p text:style-name="P177">vidutinė palūkanų norm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Rezidentų terminuotieji indėliai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3000</text:p>
          </table:table-cell>
          <table:table-cell table:style-name="TableCell213">
            <text:p text:style-name="P214">sum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4000</text:p>
          </table:table-cell>
          <table:table-cell table:style-name="TableCell226">
            <text:p text:style-name="P227">vidutinė palūkanų norm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Nerezidentų terminuotieji indėliai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3000</text:p>
          </table:table-cell>
          <table:table-cell table:style-name="TableCell263">
            <text:p text:style-name="P264">sum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4000</text:p>
          </table:table-cell>
          <table:table-cell table:style-name="TableCell276">
            <text:p text:style-name="P277">vidutinė palūkanų norma</text:p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Vadovas<text:s/><text:tab/><text:tab/></text:p>
      <text:p text:style-name="P289"><text:tab/>(vardo raidė, pavardė)</text:p>
      <text:p text:style-name="P290"/>
      <text:p text:style-name="P291"><text:tab/></text:p>
      <text:p text:style-name="P292">Vykdytojas<text:s/><text:tab/>(vardo raidė, pavardė)</text:p>
      <text:p text:style-name="P293"/>
      <text:p text:style-name="P294">telefonas</text:p>
      <text:p text:style-name="P295"/>
      <text:p text:style-name="P296">data</text:p>
      <text:p text:style-name="P297"><text:span text:style-name="T29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2T13:38:00Z</meta:creation-date>
    <dc:date>2017-08-02T13:38:00Z</dc:date>
    <meta:template xlink:href="Normal.dotm" xlink:type="simple"/>
    <meta:editing-cycles>2</meta:editing-cycles>
    <meta:editing-duration>PT0S</meta:editing-duration>
    <meta:document-statistic meta:page-count="2" meta:paragraph-count="12" meta:word-count="205" meta:character-count="1567" meta:row-count="45" meta:non-whitespace-character-count="1374"/>
  </office:meta>
</office:document-meta>
</file>