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ab-stops>
          <style:tab-stop style:type="left" style:position="4.1347in"/>
        </style:tab-stops>
      </style:paragraph-properties>
    </style:style>
    <style:style style:name="T58" style:parent-style-name="DefaultParagraphFont" style:family="text">
      <style:text-properties fo:color="#000000"/>
    </style:style>
    <style:style style:name="P59" style:parent-style-name="Normal" style:family="paragraph">
      <style:paragraph-properties fo:break-before="page"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PARAMOS ŽUVUSIŲ PASIPRIEŠINIMO 1940–1990 METŲ OKUPACIJOMS DALYVIŲ ŠEIMOMS</text:p>
      <text:p text:style-name="P15"/>
      <text:p text:style-name="P16">1999 m. vasario 4 d. Nr. 128</text:p>
      <text:p text:style-name="P17">Vilnius</text:p>
      <text:p text:style-name="P18"/>
      <text:p text:style-name="P19"><text:span text:style-name="T20">Vadovaudamasi Lietuvos Respublikos valstybė</text:span><text:span text:style-name="T21">s paramos žuvusių pasipriešinimo 1940-1990 metų okupacijoms dalyvių šeimoms įstatymu (Žin., 1998, Nr.<text:s/></text:span><text:a xlink:href="https://www.e-tar.lt/portal/lt/legalAct/TAR.EDE1F707F4EE" office:target-frame-name="_blank" xlink:show="new"><text:span text:style-name="T22">92-2543</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Vienk</text:span><text:span text:style-name="T30">artinių pašalpų už žuvusius ar mirusius tardymo ar kalinimo metu 1940-1990 metų ginkluoto pasipriešinimo (rezistencijos) dalyvius – karius savanorius ir neginkluoto pasipriešinimo (rezistencijos) dalyvius – laisvės kovų dalyvius išmokėjimo jų šeimoms tvark</text:span><text:span text:style-name="T31">ą (pridedama).</text:span></text:p>
      <text:p text:style-name="P32"><text:span text:style-name="T33">2</text:span><text:span text:style-name="T34">. Nustatyti, kad:</text:span></text:p>
      <text:p text:style-name="P35"><text:span text:style-name="T36">2.1</text:span><text:span text:style-name="T37">. išvadas dėl ginkluoto pasipriešinimo (rezistencijos) dalyvių – karių savanorių ir neginkluoto pasipriešinimo (rezistencijos) dalyvių – laisvės kovų dalyvių žūties ar mirties teikia Lietuvos gyventojų genocido ir</text:span><text:span text:style-name="T38"><text:s/>rezistencijos tyrimo centras;</text:span></text:p>
      <text:p text:style-name="P39"><text:span text:style-name="T40">2.2</text:span><text:span text:style-name="T41">. Socialinės apsaugos ir darbo ministerija pagal gautas miestų (rajonų) savivaldybių paraiškas skiria lėšas 1 punkte nurodytoms vienkartinėms pašalpoms (toliau vadinama – vienkartinės pašalpos) mokėti šio nutarimo nust</text:span><text:span text:style-name="T42">atyta tvarka iš Lietuvos Respublikos valstybės biudžete šiam tikslui numatytų lėšų;</text:span></text:p>
      <text:p text:style-name="P43"><text:span text:style-name="T44">2.3</text:span><text:span text:style-name="T45">. miestų (rajonų) savivaldybės vienkartines pašalpas išmoka laikydamosi šiuo nutarimu patvirtintos tvarkos ir kas ketvirtį teikia Socialinės apsaugos ir darbo minist</text:span><text:span text:style-name="T46">erijai ataskaitas apie tai, kaip panaudotos šiam tikslui gautos lėšos;</text:span></text:p>
      <text:p text:style-name="P47"><text:span text:style-name="T48">2.4</text:span><text:span text:style-name="T49">. Finansų ministerija kasmet indeksuoja vienkartinių pašalpų dydžius pagal praėjusių metų infliaciją.</text:span></text:p>
      <text:p text:style-name="P50"/>
      <text:p text:style-name="P51"/>
      <text:p text:style-name="P52"><text:span text:style-name="T53">Ministras Pirmininkas</text:span><text:span text:style-name="T54"><text:tab/>Gediminas Vagnorius</text:span></text:p>
      <text:p text:style-name="P55"/>
      <text:p text:style-name="P56">Socialinės apsaugos ir<text:s/>darbo ministrė<text:tab/>Irena Degutienė</text:p>
      <text:p text:style-name="P57"><text:span text:style-name="T58">______________</text:span></text:p>
      <text:soft-page-break/>
      <text:p text:style-name="P59">PATVIRTINTA</text:p>
      <text:p text:style-name="P60">Lietuvos Respublikos Vyriausybės</text:p>
      <text:p text:style-name="P61">1999 m. vasario 4 d. nutarimu Nr. 128</text:p>
      <text:p text:style-name="P62"/>
      <text:p text:style-name="P63"><text:span text:style-name="T64">VIENKARTINIŲ PAŠALPŲ UŽ ŽUVUSIUS AR MIRUSIUS TARDYMO AR KALINIMO METU 1940–1990 METŲ GINKLUOTO PASIPRIEŠINIMO<text:s/></text:span><text:span text:style-name="T65">(REZISTENCIJOS) DALYVIUS – KARIUS SAVANORIUS IR NEGINKLUOTO PASIPRIEŠINIMO (REZISTENCIJOS) DALYVIUS – LAISVĖS KOVŲ DALYVIUS IŠMOKĖJIMO JŲ ŠEIMOMS TVARKA</text:span></text:p>
      <text:p text:style-name="P66"/>
      <text:p text:style-name="P67"><text:span text:style-name="T68">1</text:span><text:span text:style-name="T69">. Kaip nurodyta Lietuvos Respublikos valstybės paramos žuvusių pasipriešinimo 1940-1990 metų okup</text:span><text:span text:style-name="T70">acijoms dalyvių šeimoms įstatymo 2 straipsnio 1 ir 2 dalyse, už žuvusius ar mirusius tardymo ar kalinimo metu 1940-1990 metų ginkluoto pasipriešinimo (rezistencijos) dalyvius – karius savanorius ir neginkluoto pasipriešinimo (rezistencijos) dalyvius – lais</text:span><text:span text:style-name="T71">vės kovų dalyvius jų tėvams (įtėviams), kitos santuokos iki kario savanorio ar laisvės kovų dalyvio žūties nesudariusiems sutuoktiniams, vaikams (įvaikiams), taip pat broliams ir seserims, jeigu jie pasipriešinimo okupacijos dalyvio žuvimo metu buvo jaunes</text:span><text:span text:style-name="T72">ni kaip 18 metų ir tuo metu neturėjo abiejų tėvų – buvo našlaičiai (toliau vadinama – šeimos nariai), lygiomis dalimis išmokama tokio dydžio vienkartinė pašalpa:</text:span></text:p>
      <text:p text:style-name="P73"><text:span text:style-name="T74">1.1</text:span><text:span text:style-name="T75">. ginkluoto pasipriešinimo (rezistencijos) dalyvių – karių savanorių, žuvusių kovos lauke</text:span><text:span text:style-name="T76"><text:s/>ar suėmimo metu, nužudytų ar mirusių tardymo metu iki teismo nuosprendžio įsiteisėjimo arba kurie nuteisti mirties bausme ir bausmė įvykdyta, šeimų nariams – 20000 litų;</text:span></text:p>
      <text:p text:style-name="P77"><text:span text:style-name="T78">1.2</text:span><text:span text:style-name="T79">. ginkluoto pasipriešinimo (rezistencijos) dalyvių – karių savanorių, mirusių<text:s/></text:span><text:span text:style-name="T80">įkalinimo metu po teismo nuosprendžio įsiteisėjimo, neginkluoto pasipriešinimo (rezistencijos) dalyvių – laisvės kovų dalyvių, žuvusių suėmimo metu, nužudytų ar mirusių tardymo metu iki teismo nuosprendžio įsiteisėjimo arba kurie nuteisti mirties bausme ir</text:span><text:span text:style-name="T81"><text:s/>bausmė įvykdyta, šeimų nariams – 15000 litų;</text:span></text:p>
      <text:p text:style-name="P82"><text:span text:style-name="T83">1.3</text:span><text:span text:style-name="T84">. neginkluoto pasipriešinimo (rezistencijos) dalyvių – laisvės kovų dalyvių, nužudytų ar mirusių įkalinimo metu po teismo nuosprendžio įsiteisėjimo, šeimų nariams – 12000 litų.</text:span></text:p>
      <text:p text:style-name="P85"><text:span text:style-name="T86">2</text:span><text:span text:style-name="T87">. Vienkartinės paša</text:span><text:span text:style-name="T88">lpos mokamos Lietuvos Respublikos piliečiams, nuolat gyvenantiems Lietuvos Respublikoje, iš Lietuvos Respublikos valstybės biudžeto iki 2003 m. gruodžio 31 dienos.</text:span></text:p>
      <text:p text:style-name="P89"><text:span text:style-name="T90">3</text:span><text:span text:style-name="T91">. Kad gautų vienkartinę pašalpą, kiekvienas šeimos narys turi pateikti miesto (rajono)<text:s/></text:span><text:span text:style-name="T92">savivaldybei, kurios teritorijoje iki žuvimo ar suėmimo gyveno pasipriešinimo 1940-1990 metų okupacijoms dalyvis, prašymą, nurodydamas asmens kodą ir nuolatinę gyvenamąją vietą. Kartu su prašymu pateikiami šie dokumentai:</text:span></text:p>
      <text:p text:style-name="P93"><text:span text:style-name="T94">3.1</text:span><text:span text:style-name="T95">. Lietuvos gyventojų genocido</text:span><text:span text:style-name="T96"><text:s/>ir rezistencijos tyrimo centro išduoto pažymėjimo, patvirtinančio žuvusiajam (mirusiajam) pripažintą ginkluoto pasipriešinimo (rezistencijos) dalyvio – kario savanorio ar neginkluoto pasipriešinimo (rezistencijos) dalyvio – laisvės kovų dalyvio statusą, n</text:span><text:span text:style-name="T97">uorašas, patvirtintas įstatymų nustatyta tvarka;</text:span></text:p>
      <text:p text:style-name="P98"><text:span text:style-name="T99">3.2</text:span><text:span text:style-name="T100">. Lietuvos gyventojų genocido ir rezistencijos tyrimo centro išvada dėl ginkluoto pasipriešinimo (rezistencijos) dalyvio – kario savanorio ar neginkluoto pasipriešinimo (rezistencijos) dalyvio – laisv</text:span><text:span text:style-name="T101">ės kovų dalyvio žūties ar mirties;</text:span></text:p>
      <text:p text:style-name="P102"><text:span text:style-name="T103">3.3</text:span><text:span text:style-name="T104">. giminystės ryšį su žuvusiuoju (mirusiuoju) įrodantys dokumentai – santuokos, gimimo liudijimo, kitų giminystės ryšį įrodančių dokumentų nuorašai, patvirtinti įstatymo nustatyta tvarka, o jeigu šių dokumentų nėra<text:s/></text:span><text:span text:style-name="T105">– teismo sprendimas apie juridinio fakto nustatymą.</text:span></text:p>
      <text:p text:style-name="P106"><text:span text:style-name="T107">Žuvusio (mirusio) pasipriešinimo 1940–1990 metų okupacijoms dalyvio broliai ir seserys, jeigu jie pasipriešinimo okupacijoms dalyvio žuvimo metu buvo jaunesni kaip 18 metų ir tuo metu neturėjo abiejų tėvų</text:span><text:span text:style-name="T108"><text:s/>– buvo našlaičiai, – pateikia tėvų mirties liudijimų nuorašus, patvirtinus įstatymų nustatyta tvarka.</text:span></text:p>
      <text:p text:style-name="P109"><text:span text:style-name="T110">4</text:span><text:span text:style-name="T111">. Nurodytuosius šios tvarkos 3.1 ir 3.2 punktuose dokumentus miesto (rajono) savivaldybei pateikia tik vienas iš šeimos narių, turinčių teisę gaut</text:span><text:span text:style-name="T112">i vienkartinę pašalpą.</text:span></text:p>
      <text:p text:style-name="P113"><text:span text:style-name="T114">5</text:span><text:span text:style-name="T115">. Vienkartinė pašalpa už žuvusį (mirusį) pasipriešinimo 1940-1990 metų okupacijoms dalyvį skiriama ir išmokama po to, kai miesto (rajono) savivaldybė patikrina pateiktų duomenų tikrumą ir nustato pretendentų į pašalpą skaičių.</text:span></text:p>
      <text:p text:style-name="P116"><text:span text:style-name="T117">6</text:span><text:span text:style-name="T118">. Miestų (rajonų) savivaldybės:</text:span></text:p>
      <text:p text:style-name="P119"><text:span text:style-name="T120">6.1</text:span><text:span text:style-name="T121">. per 3 mėnesius patikrina pateiktų duomenų tikrumą ir nustato pretendentų į pašalpą skaičių;</text:span></text:p>
      <text:p text:style-name="P122"><text:span text:style-name="T123">6.2</text:span><text:span text:style-name="T124">. kas ketvirtį teikia Socialinės apsaugos ir darbo ministerijai paraiškas, kiek reikės Lietuvos Respublikos<text:s/></text:span><text:span text:style-name="T125">valstybės biudžeto lėšų vienkartinėms pašalpoms išmokėti;</text:span></text:p>
      <text:p text:style-name="P126"><text:span text:style-name="T127">6.3</text:span><text:span text:style-name="T128">. gavusios lėšas vienkartinėms pašalpoms išmokėti ir atsižvelgdamos į prašymo padavimo datą, per 5 darbo dienas perveda jas į žuvusio (mirusio) pasipriešinimo 1940–1990 metų okupacijoms dalyv</text:span><text:span text:style-name="T129">io šeimos narių asmenines sąskaitas akcinėje bendrovėje Lietuvos taupomajame banke.</text:span></text:p>
      <text:p text:style-name="P130"><text:span text:style-name="T131">7</text:span><text:span text:style-name="T132">. Finansų ministerija kasmet indeksuoja vienkartinių pašalpų dydžius pagal praėjusių metų infliaciją ir rengdama ateinančių metų Lietuvos Respublikos valstybės biudž</text:span><text:span text:style-name="T133">eto projektą numato lėšas, kurių reikės indeksuotoms vienkartinėms pašalpoms išmokėti.</text:span></text:p>
      <text:p text:style-name="P134">Naujus indeksuotų vienkartinių pašalpų dydžius Finansų ministerija kasmet iki sausio 30 d. praneša Socialinės apsaugos ir darbo ministerijai. Socialinės apsaugos ir darbo ministerija per 10 darbo dienų apie tai informuoja miestų (rajonų) savivaldybes.</text:p>
      <text:p text:style-name="P135"><text:span text:style-name="T136">Išmokėtos vienkartinės pašalpos neindeksuojamos.</text:span></text:p>
      <text:p text:style-name="P137"><text:span text:style-name="T138">8</text:span><text:span text:style-name="T139">. Paaiškėjus, kad vienkartinė pašalpa išmokėta ne visiems šeimos nariams, turėjusiems teisę ją gauti, ginčai tarp<text:s/></text:span><text:span text:style-name="T140">šeimos narių dėl vienkartinės pašalpos dalies išieškojimo iš ją gavusių asmenų sprendžiami įstatymų nustatyta tvarka.</text:span></text:p>
      <text:p text:style-name="P141">______________</text:p>
      <text:p text:style-name="P14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0:23:00Z</meta:creation-date>
    <dc:date>2015-07-04T20:23:00Z</dc:date>
    <meta:template xlink:href="Normal" xlink:type="simple"/>
    <meta:editing-cycles>2</meta:editing-cycles>
    <meta:editing-duration>PT0S</meta:editing-duration>
    <meta:document-statistic meta:page-count="3" meta:paragraph-count="46" meta:word-count="893" meta:character-count="7203" meta:row-count="176" meta:non-whitespace-character-count="6356"/>
  </office:meta>
</office:document-meta>
</file>