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text-indent="3.543in" fo:background-color="#FFFFFF"/>
    </style:style>
    <style:style style:name="T35" style:parent-style-name="DefaultParagraphFont" style:family="text">
      <style:text-properties style:font-weight-complex="bold"/>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1 M. BALANDŽIO 27 D. ĮSAKYMO NR. 132 „DĖL LIETUVOS ŽEMĖS ŪKIO PRODUKCIJOS GAMINTOJŲ VEIKLOS REZULTATŲ TYRIMO TVARKOS“ PAKEITIMO</text:p>
      <text:p text:style-name="P12"/>
      <text:p text:style-name="P13">2006 m. balandžio 10 d. Nr. 3D-143</text:p>
      <text:p text:style-name="P14">Vilnius</text:p>
      <text:p text:style-name="P15"/>
      <text:p text:style-name="P16"/>
      <text:p text:style-name="P17"><text:span text:style-name="T18">Pakeičiu</text:span><text:s/>Lietuvos Respublikos žemės ūkio ministro 2001 m. balandžio 27 d. įsakymą Nr. 132 „Dėl Lietuvos žemės ūkio produkcijos gamintojų veiklos rezultatų tyrimo tvarkos“ ir išdėstau jį nauja redakcija:</text:p>
      <text:p text:style-name="P19"/>
      <text:p text:style-name="P20"><text:span text:style-name="T21">„LIETUVOS RESPUBLIKOS ŽEMĖS ŪKIO MINISTRAS</text:span></text:p>
      <text:p text:style-name="P22">ĮSAKYMAS</text:p>
      <text:p text:style-name="P23">DĖL LIETUVOS ŽEMĖS ŪKIO PRODUKCIJOS GAMINTOJŲ ŪKINĖS-FINANSINĖS VEIKLOS REZULTATŲ TYRIMO TAISYKLIŲ PATVIRTINIMO</text:p>
      <text:p text:style-name="P24"/>
      <text:p text:style-name="P25">Vadovaudamasis Lietuvos Respublikos Vyriausybės 2001 m. balandžio 18 d. nutarimu Nr. 435 „Dėl žemės ūkio produkcijos gamintojų veiklos rezultatų tyrimų ir ūkių apskaitos duomenų tinklo kūrimo“ (Žin., 2001, Nr.<text:s/><text:a xlink:href="https://www.e-tar.lt/portal/lt/legalAct/TAR.9A4BCB2EA6BF" office:target-frame-name="_blank" xlink:show="new"><text:span text:style-name="T26">35-1185</text:span></text:a>),<text:s/></text:p>
      <text:p text:style-name="P27"><text:span text:style-name="T28">tvirtinu</text:span><text:s/>Lietuvos žemės ūkio produkcijos gamintojų ūkinės-finansinės veiklos rezultatų tyrimo taisykles (pridedama)“.</text:p>
      <text:p text:style-name="P29"/>
      <text:p text:style-name="P30"/>
      <text:p text:style-name="P31"/>
      <text:p text:style-name="P32">ŽEMĖS ŪKIO MINISTRĖ<text:tab/>KAZIMIRA DANUTĖ PRUNSKIENĖ</text:p>
      <text:p text:style-name="P33"/>
      <text:soft-page-break/>
      <text:p text:style-name="P34"><text:span text:style-name="T35">PATVIRTINTA</text:span></text:p>
      <text:p text:style-name="P36">Lietuvos Respublikos žemės ūkio ministro<text:s/></text:p>
      <text:p text:style-name="P37">2001 m. balandžio 27 d. įsakymu Nr. 132<text:s/></text:p>
      <text:p text:style-name="P38">(Lietuvos Respublikos žemės ūkio ministro<text:s/></text:p>
      <text:p text:style-name="P39">2006 m balandžio 10 d. įsakymo Nr. 3D-143<text:s/></text:p>
      <text:p text:style-name="P40">redakcija)</text:p>
      <text:p text:style-name="P41"/>
      <text:p text:style-name="P42"><text:span text:style-name="T43">LIETUVOS ŽEMĖS ŪKIO PRODUKCIJOS GAMINTOJŲ ŪKINĖS-FINANSINĖS VEIKLOS REZULTATŲ TYRIMO TAISYKLĖS</text:span></text:p>
      <text:p text:style-name="P44"/>
      <text:p text:style-name="P45"><text:span text:style-name="T46">I</text:span><text:span text:style-name="T47">.<text:s/></text:span><text:span text:style-name="T48">BENDROSIOS NUOSTATOS</text:span></text:p>
      <text:p text:style-name="P49"/>
      <text:p text:style-name="P50">1. Šios taisyklės parengtos pagal 1965 m. Tarybos reglamento Nr. 79/65/EEB, sukuriančio žemės ūkio valdų pajamų ir ūkinės veiklos apskaitos duomenų rinkimo tinklą Europos ekonominėje bendrijoje (su paskutiniais pakeitimais, padarytais 2004 m. balandžio 7 d. Komisijos reglamentu (EB) Nr. 660/2004), 1977 m. rugsėjo 23 d Komisijos reglamento (EEC) Nr. 2237/77, iš dalies keičiančiu reglamentą Nr. 118/66 EEB dėl ūkio pelno ataskaitos formos, naudojamos privačių ūkių pajamoms nustatyti, 1983 metų liepos 13 d. Komisijos reglamento (EEB) Nr. 1915/83 „Dėl tam tikrų išsamių apskaitos tvarkymo įgyvendinimo taisyklių, siekiant nustatyti žemės ūkio valdų pajamas“ (su paskutiniais pakeitimais, padarytais 2005 m. liepos 25 d. Komisijos reglamentu (EB) Nr. 1192/2005) ir 1982 m. liepos 12 d. Komisijos reglamento (EEC) Nr. 1859/82 „Dėl Respondentinių valdų atrankos žemės ūkio valdų pajamoms nustatyti“ (su paskutiniais pakeitimais, padarytais 2005 m. liepos 22 d. Komisijos reglamentu (EB) Nr. 1187/2005) bei 1985 m. birželio 7 d. Komisijos sprendimo Nr. 85/377/EEC, nustatančio bendrijos žemės ūkio valdų tipologiją (su paskutiniais pakeitimais, padarytais 2003 m. gegužės 16 d. Komisijos sprendimu Nr. 2003/369/EB), nuostatas.</text:p>
      <text:p text:style-name="P51">2. Žemės ūkio produkcijos gamintojų ūkinės-finansinės veiklos rezultatų tyrimų pagrindu formuojamas ūkių apskaitos duomenų tinklas (toliau – ŪADT), kurio paskirtis – kasmet kaupti ir apdoroti informaciją, reikalingą šalies žemės ūkio būklei atspindėti. Tyrimų rezultatai naudojami šalies žemės ūkio ir kaimo plėtros politikai formuoti, taip pat teikti duomenis Europos Komisijai, kaip to reikalauja ES teisės aktai.</text:p>
      <text:p text:style-name="P52">3. Žemės ūkio produkcijos gamintojų ūkinės-finansinės veiklos rezultatų tyrimai, ŪADT kūrimo bei plėtros darbai finansuojami iš Lietuvos valstybės biudžeto Specialiosios kaimo rėmimo programos bei Europos Komisijos lėšų, skirtų ŪADT duomenims parengti ir pateikti į Europos Sąjungos ŪADT.</text:p>
      <text:p text:style-name="P53">4. ŪADT tyrimai grindžiami šiais pagrindiniais principais:</text:p>
      <text:p text:style-name="P54">4.1. informacija renkama iš žemės ūkio produkcijos gamintojų (toliau – respondentinių ūkių), gaminančių žemės ūkio produkciją rinkai;</text:p>
      <text:p text:style-name="P55">4.2. respondentiniai ūkiai atrenkami taip, kad reprezentuotų šalies žemės ūkio veiklos subjektų visumą;</text:p>
      <text:p text:style-name="P56">4.3. respondentiniai ūkiai tyrime dalyvauja savanoriškai;</text:p>
      <text:p text:style-name="P57">4.4. respondentinių ūkių veiklos apskaitos metai sutampa su kalendoriniais metais;</text:p>
      <text:p text:style-name="P58">4.5. respondentinio ūkio informacija yra konfidenciali;</text:p>
      <text:p text:style-name="P59">4.6. skelbiami tik apibendrinti duomenys, pagal kuriuos negalima identifikuoti konkretaus respondentinio ūkio ir jo veiklos rezultatų.</text:p>
      <text:p text:style-name="P60"/>
      <text:p text:style-name="P61"><text:span text:style-name="T62">II</text:span><text:span text:style-name="T63">.<text:s/></text:span><text:span text:style-name="T64">TYRIMUOSE DALYVAUJANTYS SUBJEKTAI IR JŲ FUNKCIJOS</text:span></text:p>
      <text:p text:style-name="P65"/>
      <text:p text:style-name="P66">5. ŪADT nacionalinė taryba:</text:p>
      <text:p text:style-name="P67">5.1. svarsto ir tvirtina principines metodologines tyrimų nuostatas;</text:p>
      <text:p text:style-name="P68">5.2. nustato ŪADT respondentinių ūkių skaičių ir ekonominį dydį, nuo kurio jie gali būti įtraukiami į tyrimą;</text:p>
      <text:p text:style-name="P69">5.3. tvirtina respondentinių ūkių atrankos planą ir respondentinių ūkių atrankos plano įgyvendinimo ataskaitą;</text:p>
      <text:p text:style-name="P70">5.4. teikia siūlymus Žemės ūkio ministerijai dėl lėšų skyrimo žemės ūkio produkcijos gamintojų veiklos rezultatų tyrimams;</text:p>
      <text:p text:style-name="P71">6. Lietuvos agrarinės ekonomikos institutas – pagrindinė šalies ŪADT institucija, atsakinga už ŪADT veiklą ir ryšių palaikymą su Europos Komisija:</text:p>
      <text:p text:style-name="P72">6.1. administruoja ir plėtoja ŪADT duomenų bazę;</text:p>
      <text:p text:style-name="P73">6.2. rengia formas duomenims iš respondentinių ūkių kaupti;</text:p>
      <text:p text:style-name="P74">6.3. parengia respondentinių ūkių atrankos planą ir jį teikia tvirtinti ŪADT nacionalinei tarybai;</text:p>
      <text:p text:style-name="P75">6.4. pagal respondentinių ūkių atrankos planą parenka tyrimui žemės ūkio įmones, sudaro su jomis ŪADT duomenų teikimo sutartis ir surenka iš jų ŪADT reikalingus duomenis;</text:p>
      <text:p text:style-name="P76">6.5. kontroliuoja, analizuoja ir grupuoja pirminius duomenis, gautus iš Žemės ūkio konsultavimo tarnybos ir žemės ūkio įmonių;</text:p>
      <text:p text:style-name="P77">6.6. rengia ŪADT tyrimams reikiamą programinę matematinę įrangą, rūpinasi jos priežiūra ir tobulinimu;</text:p>
      <text:p text:style-name="P78">6.7. skelbia ŪADT tyrimų rezultatus;</text:p>
      <text:p text:style-name="P79">6.8. teikia duomenis Europos Komisijos ŪADT reglamentų nustatyta tvarka;</text:p>
      <text:p text:style-name="P80">6.9. teikia Lietuvos žemės ūkio konsultavimo tarnybai:</text:p>
      <text:p text:style-name="P81">6.9.1. ŪADT nacionalinėje taryboje patvirtintą respondentinių ūkių atrankos planą;</text:p>
      <text:p text:style-name="P82">6.9.2. ŪADT duomenų atskaitų formas duomenims iš respondentinių ūkių rinkti ir kaupti;</text:p>
      <text:p text:style-name="P83">6.9.3. metodinę pagalbą;</text:p>
      <text:p text:style-name="P84">6.9.4. respondentinių ūkininkų ūkių ŪADT duomenų ataskaitų įvertinimą.</text:p>
      <text:p text:style-name="P85">7. Lietuvos žemės ūkio konsultavimo tarnyba:</text:p>
      <text:p text:style-name="P86">7.1. pagal ŪADT nacionalinės tarybos patvirtintą respondentinių ūkių atrankos planą parenka ūkius ir sudaro su jais sutartis dėl savanoriško duomenų teikimo;</text:p>
      <text:p text:style-name="P87">7.2. tvarko respondentinių ūkininkų ūkių veiklos buhalterinę apskaitą;</text:p>
      <text:p text:style-name="P88">7.3. surenka ŪADT reikiamus duomenis ir atlieka jų pirminę patikrą;</text:p>
      <text:p text:style-name="P89">7.4. iš respondentinių ūkių sukauptus ir į elektronines laikmenas įrašytus duomenis iki kitų metų gegužės 31 d. periodiškai teikia Lietuvos agrarinės ekonomikos institutui;</text:p>
      <text:p text:style-name="P90">7.5. teikia siūlymus respondentinių ūkių veiklos buhalterinei apskaitai;</text:p>
      <text:p text:style-name="P91">7.6. naudodamiesi ŪADT duomenų analizės rezultatais, konsultuoja tyrime dalyvaujančius ūkininkus ir parengia individualių rezultatų analizes.</text:p>
      <text:p text:style-name="P92">8. Pagal respondentinių ūkių atrankos planą tyrimams atrinktos žemės ūkio įmonės, pasirašiusios su LAEI bendradarbiavimo sutartis dėl ŪADT duomenų ataskaitų užpildymo ir jų pateikimo:</text:p>
      <text:p text:style-name="P93">8.1. kaupia ir sistemina ŪADT reikiamus duomenis;</text:p>
      <text:p text:style-name="P94">8.2. pildo ŪADT duomenų ataskaitas ir teikia jas LAEI.</text:p>
      <text:p text:style-name="P95"/>
      <text:p text:style-name="P96"><text:span text:style-name="T97">III</text:span><text:span text:style-name="T98">.<text:s/></text:span><text:span text:style-name="T99">DUOMENŲ SAUGUMO UŽTIKRINIMAS</text:span></text:p>
      <text:p text:style-name="P100"/>
      <text:p text:style-name="P101">9. Respondentinių ūkių pateiktus ŪADT duomenis renkančios, kaupiančios ir apdorojančios institucijos užtikrina jų apsaugą.</text:p>
      <text:p text:style-name="P102">10. Asmenys, kaupiantys ir apdorojantys respondentinių ūkių duomenis, įsipareigoja juos naudoti tik pagal paskirtį, išsaugant jų konfidencialumą.</text:p>
      <text:p text:style-name="P103">11. Asmenys, neišsaugoję respondentinių ūkių pateiktų duomenų konfidencialumo arba panaudoję juos ne pagal paskirtį, atsako Lietuvos Respublikos teisės aktų nustatyta tvarka.</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 User</dc:creator>
    <meta:creation-date>2016-07-07T13:31:00Z</meta:creation-date>
    <dc:date>2016-07-07T13:31:00Z</dc:date>
    <meta:template xlink:href="Normal" xlink:type="simple"/>
    <meta:editing-cycles>2</meta:editing-cycles>
    <meta:editing-duration>PT0S</meta:editing-duration>
    <meta:document-statistic meta:page-count="3" meta:paragraph-count="129" meta:word-count="907" meta:character-count="7257" meta:row-count="269" meta:non-whitespace-character-count="6479"/>
  </office:meta>
</office:document-meta>
</file>