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keep-with-next="alway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keep-with-next="alway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keep-with-next="alway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text:s/></text:span><text:span text:style-name="T16">VYRIAUSYBĖs 2002 m. lapkričio 19 d. nutarimo Nr. 1797 „Dėl verslo liudijimų išdavimo gyventojams taisyklių“ pakeitimo</text:span></text:p>
      <text:p text:style-name="Normal"/>
      <text:p text:style-name="P17">2011 m. kovo 16 d. Nr. 298</text:p>
      <text:p text:style-name="P18">Vilnius</text:p>
      <text:p text:style-name="P19"/>
      <text:p text:style-name="P20">Lietuvos Respublikos Vyriausybė<text:span text:style-name="T21"><text:s/></text:span><text:span text:style-name="T22">nutari</text:span>a:</text:p>
      <text:p text:style-name="P23">1. Pakeisti Lietuvos Respublikos Vyriausybės 2002 m. lapkričio 19 d. nutarimą Nr. 1797 „Dėl Verslo liudijimų išdavimo gyventojams taisyklių“ (Žin., 2002, Nr.<text:s/><text:a xlink:href="https://www.e-tar.lt/portal/lt/legalAct/TAR.2D6424EE2BEB" office:target-frame-name="_blank" xlink:show="new"><text:span text:style-name="T24">112-4992</text:span></text:a>; 2005, Nr.<text:s/><text:a xlink:href="https://www.e-tar.lt/portal/lt/legalAct/TAR.3EA47870EE8C" office:target-frame-name="_blank" xlink:show="new"><text:span text:style-name="T25">138-4971</text:span></text:a>; 2008, Nr.<text:s/><text:a xlink:href="https://www.e-tar.lt/portal/lt/legalAct/TAR.0DECB1800D03" office:target-frame-name="_blank" xlink:show="new"><text:span text:style-name="T26">53-1972</text:span></text:a>; 2010, Nr.<text:s/><text:a xlink:href="https://www.e-tar.lt/portal/lt/legalAct/TAR.F287CF701609" office:target-frame-name="_blank" xlink:show="new"><text:span text:style-name="T27">7-306</text:span></text:a>):</text:p>
      <text:p text:style-name="P28">1.1. Išdėstyti 2.5.2 punktą taip:<text:s/></text:p>
      <text:p text:style-name="P29">„2.5.2. prekiauti nuo laikinųjų prekybos įrenginių, pastatytų patalpose (išskyrus prekybą gėlėmis, knygomis, spaudos leidiniais ir prekybą patalpose, esančiose turgavietės teritorijoje), taip pat iš kioskų, pastatytų patalpose;“.</text:p>
      <text:p text:style-name="P30">1.2. Išdėstyti 2.5.3 punktą taip:<text:s/></text:p>
      <text:p text:style-name="P31">„2.5.3. prekiauti turgavietėse gyventojams, įsigijusiems išnešiojamosios ir išvežiojamosios prekybos verslo liudijimus;“.</text:p>
      <text:p text:style-name="P32">1.3. Išdėstyti 2.6 punktą taip:<text:s/></text:p>
      <text:p text:style-name="P33">„2.6. Kiosku (išskyrus turgavietės teritorijoje esančius statinius) laikoma pagal suderintą su savivaldybės vyriausiuoju architektu projektą lauke pastatyta be pamatų ir prekybos salės laikina patalpa, kuri gali būti nukelta arba išmontuota ir iš kurios prekės parduodamos pro langelį (prieangis prie langelio prekybos sale nelaikomas).“</text:p>
      <text:p text:style-name="P34">1.4. Išdėstyti nurodytu nutarimu patvirtintų Verslo liudijimų išdavimo gyventojams taisyklių 19 punktą taip:<text:s/></text:p>
      <text:p text:style-name="P35">„19. Sutuoktiniai, įsigiję atskirus verslo liudijimus, toje pačioje turgavietėje gali prekiauti prekėmis turėdami vieno iš jų vardu išrašytus prekių įsigijimo dokumentus.“</text:p>
      <text:p text:style-name="P36">1.5. Nurodytu nutarimu patvirtintame individualios veiklos, kuria gali būti verčiamasi turint verslo liudijimą, rūšių sąraše:</text:p>
      <text:p text:style-name="P37">1.5.1. Išdėstyti 3.2 punktą taip:<text:s/></text:p>
      <text:p text:style-name="P38">„3.2. prekyba turgavietėse, suteikianti teisę verstis išnešiojamąja ir išvežiojamąja prekyba<text:s/></text:p>
      <text:p text:style-name="P39">(įeina į EVRK klases 47.81; 47.82; 47.89; 47.99)“.</text:p>
      <text:p text:style-name="P40">1.5.2. Išdėstyti 3<text:span text:style-name="T41">1</text:span>.2 punktą taip:<text:s/></text:p>
      <text:p text:style-name="P42">„3<text:span text:style-name="T43">1</text:span>.2. prekyba turgavietėse, suteikianti teisę verstis išnešiojamąja ir išvežiojamąja prekyba<text:s/></text:p>
      <text:p text:style-name="P44">(įeina į EVRK klases 45.32; 45.40; 47.82; 47.89; 47.99)“.</text:p>
      <text:p text:style-name="P45">2. Nustatyti, kad iki šio nutarimo įsigaliojimo gyventojams išduoti prekybos prekyvietėse verslo liudijimai suteikia teisę verstis prekyba turgavietėse iki juose nurodyto verslo liudijimo galiojimo termino pabaigos.</text:p>
      <text:p text:style-name="P46">3. Šis nutarimas įsigalioja 2011 m. balandžio 1 dieną.</text:p>
      <text:p text:style-name="P47"/>
      <text:p text:style-name="P48"/>
      <text:p text:style-name="P49"/>
      <text:p text:style-name="P50">MINISTRAS PIRMININKAS<text:tab/>ANDRIUS KUBILIUS</text:p>
      <text:p text:style-name="Normal"/>
      <text:p text:style-name="Normal"/>
      <text:p text:style-name="P51">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4T13:43:00Z</meta:creation-date>
    <dc:date>2016-11-24T13:43:00Z</dc:date>
    <meta:print-date>2011-03-17T07:20:00Z</meta:print-date>
    <meta:template xlink:href="Normal.dotm" xlink:type="simple"/>
    <meta:editing-cycles>2</meta:editing-cycles>
    <meta:editing-duration>PT0S</meta:editing-duration>
    <meta:document-statistic meta:page-count="1" meta:paragraph-count="31" meta:word-count="347" meta:character-count="2801" meta:row-count="103" meta:non-whitespace-character-count="2485"/>
  </office:meta>
</office:document-meta>
</file>