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FINANSŲ MINISTERIJOS NUOSTATŲ PATVIRTINIMO</text:p>
      <text:p text:style-name="P15"/>
      <text:p text:style-name="P16">1994 m. rugsėjo 19 d. Nr. 86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finansų ministerijos nuostatus (pridedama).</text:span></text:p>
      <text:p text:style-name="P26"><text:span text:style-name="T27">2</text:span><text:span text:style-name="T28">. Pripažinti netekusiu galios Lietuvos Respublikos Vyriausybės 1993 m. spalio 29 d. nutarimą Nr. 813 „Dėl Lietuvos Respublikos finansų ministerijos laikinųjų nuostatų patvirtinimo“ (Žin., 1993, Nr.<text:s/></text:span><text:a xlink:href="https://www.e-tar.lt/portal/lt/legalAct/TAR.5950C8182D5F" office:target-frame-name="_blank" xlink:show="new"><text:span text:style-name="T29">58-1129</text:span></text:a><text:span text:style-name="T30">).</text:span></text:p>
      <text:p text:style-name="P31"/>
      <text:p text:style-name="P32"/>
      <text:p text:style-name="P33"/>
      <text:p text:style-name="P34">MINISTRAS PIRMININKAS<text:tab/>ADOLFAS ŠLEŽEVIČIUS</text:p>
      <text:p text:style-name="P35"/>
      <text:p text:style-name="P36"/>
      <text:p text:style-name="P37"/>
      <text:p text:style-name="P38">FINANSŲ MINISTRAS<text:tab/>EDUARDAS VILKELIS</text:p>
      <text:p text:style-name="P39"/>
      <text:soft-page-break/>
      <text:p text:style-name="P40">PATVIRTINTA</text:p>
      <text:p text:style-name="P48">Lietuvos Respublikos Vyriausybės</text:p>
      <text:p text:style-name="P49">1994 m. rugsėjo 19 d. nutarimu Nr. 864</text:p>
      <text:p text:style-name="P50"/>
      <text:p text:style-name="P51"><text:span text:style-name="T52">Lietuvos Respublikos finansų ministerijos nuostatai</text:span></text:p>
      <text:p text:style-name="P53"/>
      <text:p text:style-name="P54"><text:span text:style-name="T55">Bendrieji nuostatai</text:span></text:p>
      <text:p text:style-name="P56"/>
      <text:p text:style-name="P57"><text:span text:style-name="T58">1</text:span><text:span text:style-name="T59">. Lietuvos Respublikos finansų ministerija (toliau vadinama – Finansų ministerija) yra Lietuvos Respublikos vykdomosios valdžios institucija.</text:span></text:p>
      <text:p text:style-name="P60"><text:span text:style-name="T61">Finansų ministerija sprendžia jos kompetencijai priklausančius klausimus, taip pat vykdo kitas įstatymų ir Lietuvos Respublikos Vyriausybės nutarimų numatytas funkcijas.</text:span></text:p>
      <text:p text:style-name="P62"><text:span text:style-name="T63">2</text:span><text:span text:style-name="T64">. Finansų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65"><text:span text:style-name="T66">3</text:span><text:span text:style-name="T67">. Finansų ministerijos aparato darbuotojų metinį darbo užmokesčio fondą tvirtina Lietuvos Respublikos Vyriausybė.</text:span></text:p>
      <text:p text:style-name="P68"><text:span text:style-name="T69">4</text:span><text:span text:style-name="T70">. Finansų ministerijos sistemoje yra miestų ir rajonų valstybinės mokesčių inspekcijos.</text:span></text:p>
      <text:p text:style-name="P71"><text:span text:style-name="T72">5</text:span><text:span text:style-name="T73">. Finansų ministerija yra juridinis asmuo ir turi antspaudą su Lietuvos valstybės herbu bei savo pavadinimu.</text:span></text:p>
      <text:p text:style-name="P74"/>
      <text:p text:style-name="P75"><text:span text:style-name="T76">Finansų ministerijos uždaviniai ir funkcijos</text:span></text:p>
      <text:p text:style-name="P77"/>
      <text:p text:style-name="P78"><text:span text:style-name="T79">6</text:span><text:span text:style-name="T80">. Svarbiausieji Finansų ministerijos uždaviniai yra:</text:span></text:p>
      <text:p text:style-name="P81"><text:span text:style-name="T82">6.1</text:span><text:span text:style-name="T83">. kaupti lėšas, kurių reikia valstybės funkcijoms vykdyti, ir tvarkyti šių lėšų naudojimą;</text:span></text:p>
      <text:p text:style-name="P84"><text:span text:style-name="T85">6.2</text:span><text:span text:style-name="T86">. rengti Lietuvos valstybės biudžeto projektą ir organizuoti šio biudžeto vykdymą;</text:span></text:p>
      <text:p text:style-name="P87"><text:span text:style-name="T88">6.3</text:span><text:span text:style-name="T89">. teikti pasiūlymus dėl mokesčių politikos;</text:span></text:p>
      <text:p text:style-name="P90"><text:span text:style-name="T91">6.4</text:span><text:span text:style-name="T92">. įgyvendinti mokesčių įstatymus;</text:span></text:p>
      <text:p text:style-name="P93"><text:span text:style-name="T94">6.5</text:span><text:span text:style-name="T95">. rengti atskaitymų į savivaldybių biudžetus normatyvų bei dotacijų projektus;</text:span></text:p>
      <text:p text:style-name="P96"><text:span text:style-name="T97">6.6</text:span><text:span text:style-name="T98">. valdyti valstybės vardu paimtas paskolas ir duotas garantijas;</text:span></text:p>
      <text:p text:style-name="P99"><text:span text:style-name="T100">6.7</text:span><text:span text:style-name="T101">. metodiškai vadovauti buhalterinei apskaitai.</text:span></text:p>
      <text:p text:style-name="P102"><text:span text:style-name="T103">7</text:span><text:span text:style-name="T104">. Finansų ministerija, vykdydama jai pavestus uždavinius:</text:span></text:p>
      <text:p text:style-name="P105"><text:span text:style-name="T106">7.1</text:span><text:span text:style-name="T107">. įgyvendina valstybės finansų politiką, rengia pasiūlymus dėl jos tobulinimo;</text:span></text:p>
      <text:p text:style-name="P108"><text:span text:style-name="T109">7.2</text:span><text:span text:style-name="T110">. rengia Lietuvos Respublikos įstatymų, kitų teisės aktų Lietuvos valstybės biudžeto ir savivaldybių biudžetų, apskaitos, mokesčių ir kitų įmokų į Lietuvos valstybės biudžetą, tarptautinių finansinių santykių, valstybinio turto privatizavimo fondų bei kitais finansiniais klausimais projektus, atlieka įstatymų ir kitų teisės aktų projektų finansinę ekspertizę;</text:span></text:p>
      <text:p text:style-name="P111"><text:span text:style-name="T112">7.3</text:span><text:span text:style-name="T113">. rengia Lietuvos valstybės biudžeto pajamų ir išlaidų projektus, organizuoja Lietuvos valstybės biudžeto vykdymą, tvarko Lietuvos valstybės biudžeto apskaitą, rengia kartu su Valdymo reformų ir savivaldybių reikalų ministerija atskaitymų į savivaldybių biudžetus normatyvų bei dotacijų projektus;</text:span></text:p>
      <text:p text:style-name="P114"><text:span text:style-name="T115">7.4</text:span><text:span text:style-name="T116">. formuoja (rengia) kartu su Ekonomikos ministerija valstybės išlaidas investicijoms;</text:span></text:p>
      <text:p text:style-name="P117"><text:span text:style-name="T118">7.5</text:span><text:span text:style-name="T119">. teikia lėšas Lietuvos valstybės biudžete numatytoms valstybės reikmėms;</text:span></text:p>
      <text:p text:style-name="P120"><text:span text:style-name="T121">7.6</text:span><text:span text:style-name="T122">. organizuoja ir kontroliuoja mokesčių bei kitų įmokų į Lietuvos valstybės biudžetą apskaičiavimą ir sumokėjimą, tvarko mokesčių įplaukų apskaitą;</text:span></text:p>
      <text:p text:style-name="P123"><text:span text:style-name="T124">7.7</text:span><text:span text:style-name="T125">. tvarko mokesčių ir kitų įmokų į biudžetus mokėtojų apskaitą;</text:span></text:p>
      <text:p text:style-name="P126"><text:span text:style-name="T127">7.8</text:span><text:span text:style-name="T128">. rengia pasiūlymus dėl pajamų priskyrimo Lietuvos valstybės biudžetui ir savivaldybių biudžetams;</text:span></text:p>
      <text:p text:style-name="P129"><text:span text:style-name="T130">7.9</text:span><text:span text:style-name="T131">. nagrinėja klausimus, susijusius su prašomų per metus papildomų asignavimų skyrimu, ir teikia konkrečias bei pagrįstas išvadas Lietuvos Respublikos Vyriausybei;</text:span></text:p>
      <text:p text:style-name="P132"><text:span text:style-name="T133">7.10</text:span><text:span text:style-name="T134">. rengia ir tvirtina finansinės atskaitomybės formas;</text:span></text:p>
      <text:p text:style-name="P135"><text:span text:style-name="T136">7.11</text:span><text:span text:style-name="T137">. pagal savo kompetenciją nustatytąja tvarka palaiko ryšius su užsienio valstybių atitinkamomis institucijomis ir tarptautinėmis organizacijomis, rengia tarptautinių sutarčių projektus ir pasirašo šias sutartis, taip pat Lietuvos Respublikos Vyriausybės ar Ministro Pirmininko pavedimu atstovauja Lietuvos Respublikai užsienio valstybėse ar tarptautinėse organizacijose;</text:span></text:p>
      <text:p text:style-name="P138"><text:span text:style-name="T139">7.12</text:span><text:span text:style-name="T140">. organizuoja pagal savo kompetenciją Lietuvos Respublikos tarptautinių finansinių įsipareigojimų vykdymą, rūpinasi, kad būtų vykdomi tarptautiniai finansiniai įsipareigojimai Lietuvos Respublikai ir įgyvendinamos jos teisės šioje srityje, stebi, kaip laikomasi Lietuvos Respublikos įstatymų, susijusių su jos tarptautiniais finansiniais santykiais, ir informuoja apie tai Lietuvos Respublikos Vyriausybę.</text:span></text:p>
      <text:p text:style-name="P141"><text:span text:style-name="T142">Tvarko valstybės vardu pagal paskolos sutartis paimtų paskolų ir išleistų kredito vertybinių popierių, paskolų, kurioms suteiktos valstybės garantijos, taip pat negrąžinamos paramos apskaitą;</text:span></text:p>
      <text:p text:style-name="P143"><text:span text:style-name="T144">7.13</text:span><text:span text:style-name="T145">. atlieka užsienio paskolų ir vidaus skolos analizę ir valdymą;</text:span></text:p>
      <text:p text:style-name="P146"><text:span text:style-name="T147">7.14</text:span><text:span text:style-name="T148">. analizuoja užsienio valstybių įstatymus ir tarptautinės teisės normas finansiniais klausimais ir rengia pasiūlymus dėl to, kad Lietuvos Respublikoje galiojantys įstatymai atitiktų tarptautinės teisės normas;</text:span></text:p>
      <text:p text:style-name="P149"><text:span text:style-name="T150">7.15</text:span><text:span text:style-name="T151">. organizuoja tauriųjų metalų ir brangakmenių prabavimo priežiūrą;</text:span></text:p>
      <text:p text:style-name="P152"><text:span text:style-name="T153">7.16</text:span><text:span text:style-name="T154">. rengia pasiūlymus dėl nacionalinės valiutos ir kitų užsienio valiutų santykio;</text:span></text:p>
      <text:p text:style-name="P155"><text:span text:style-name="T156">7.17</text:span><text:span text:style-name="T157">. organizuoja tauriųjų metalų perdirbimą;</text:span></text:p>
      <text:p text:style-name="P158"><text:span text:style-name="T159">7.18</text:span><text:span text:style-name="T160">. tvarko Lietuvos valstybės ir užsienio valstybių (išskyrus ūkio subjektus) pretenzijų dėl nesureguliuotų tarpvalstybinių atsiskaitymų apskaitą, rengia pasiūlymus šių pretenzijų sureguliavimo klausimais;</text:span></text:p>
      <text:p text:style-name="P161"><text:span text:style-name="T162">7.19</text:span><text:span text:style-name="T163">. rengia metodinius nurodymus valiutinių operacijų reguliavimo klausimais;</text:span></text:p>
      <text:p text:style-name="P164"><text:span text:style-name="T165">7.20</text:span><text:span text:style-name="T166">. sprendžia visų į Lietuvos Respublikos biudžetinę sistemą įeinančių biudžetų sudarymo, vykdymo, apskaitos ir atskaitomybės metodikos klausimus, kartu su Lietuvos banku rengia ir tvirtina Lietuvos valstybės biudžeto ir savivaldybių biudžetų kasos operacijų atlikimo taisykles;</text:span></text:p>
      <text:p text:style-name="P167"><text:span text:style-name="T168">7.21</text:span><text:span text:style-name="T169">. teikia lėšas Lietuvos Respublikos Vyriausybės nurodymu iš centralizuotų privatizavimo fondų valstybės reikmėms, apskaito šiuos fondus, kaupia ir apdoroja informaciją apie privatizavimo fondų įplaukas bei jų naudojimą, rengia pasiūlymus dėl privatizavimo tobulinimo;</text:span></text:p>
      <text:p text:style-name="P170"><text:span text:style-name="T171">7.22</text:span><text:span text:style-name="T172">. kaupia ir sistemina finansinę, ekonominę, komercinę bei kitą informaciją, kurios reikia valstybės finansinei politikai įgyvendinti;</text:span></text:p>
      <text:p text:style-name="P173"><text:span text:style-name="T174">7.23</text:span><text:span text:style-name="T175">. organizuoja litų ir centų monetų, valstybės (iždo) atminimo ženklų kaldinimą, litų banknotų, valstybės vardu išleidžiamų Lietuvos Respublikos Vyriausybės kredito vertybinių popierių, valstybės mokesčių žyminių ženklų, taip pat komercinių popierių ir dokumentų blankų spausdinimą;</text:span></text:p>
      <text:p text:style-name="P176"><text:span text:style-name="T177">7.24</text:span><text:span text:style-name="T178">. organizuoja Lietuvos banko išleistų į apyvartą proginių apyvartinių litų ir centų monetų, valstybės atminimo ženklų, valstybės mokesčių žyminių ženklų ir komercinių popierių bei dokumentų blankų, taip pat Lietuvos Respublikos Vyriausybės vertybinių popierių pardavimą;</text:span></text:p>
      <text:p text:style-name="P179"><text:span text:style-name="T180">7.25</text:span><text:span text:style-name="T181">. rengia pasiūlymus dėl bankininkystės ir pinigų apyvartos;</text:span></text:p>
      <text:p text:style-name="P182"><text:span text:style-name="T183">7.26</text:span><text:span text:style-name="T184">. išduoda leidimus (licencijas) rengti pinigines ir pinigines – daiktines loterijas, skirtas labdarai ir paramai, taip pat leidimus (licencijas) verstis veikla, susijusia su tauriųjų metalų atliekų ir laužo supirkimu bei perdirbimu;</text:span></text:p>
      <text:p text:style-name="P185"><text:span text:style-name="T186">7.27</text:span><text:span text:style-name="T187">. leidžia ir superka valstybės vertybinius popierius, organizuoja loterijas;</text:span></text:p>
      <text:p text:style-name="P188"><text:span text:style-name="T189">7.28</text:span><text:span text:style-name="T190">. įstatymų nustatytais atvejais disponuoja valstybės turtu komerciniuose bankuose;</text:span></text:p>
      <text:p text:style-name="P191"><text:span text:style-name="T192">7.29</text:span><text:span text:style-name="T193">. dalyvauja Ekonomikos ministerijai formuojant valstybės politiką muitų tarifų ir netarifinio reguliavimo srityje, rengiant investicijų programas, sudarant Lietuvos Respublikos mokėjimų balansą;</text:span></text:p>
      <text:p text:style-name="P194"><text:span text:style-name="T195">7.30</text:span><text:span text:style-name="T196">. dalyvauja rengiant:</text:span></text:p>
      <text:p text:style-name="P197"><text:span text:style-name="T198">7.30.1</text:span><text:span text:style-name="T199">. biudžetinių įstaigų kai kurių išlaidų normatyvus;</text:span></text:p>
      <text:p text:style-name="P200"><text:span text:style-name="T201">7.30.2</text:span><text:span text:style-name="T202">. finansų rinkos politiką;</text:span></text:p>
      <text:p text:style-name="P203"><text:span text:style-name="T204">7.30.3</text:span><text:span text:style-name="T205">. auditą Lietuvos Respublikoje;</text:span></text:p>
      <text:p text:style-name="P206"><text:span text:style-name="T207">7.30.4</text:span><text:span text:style-name="T208">. aukštųjų ir aukštesniųjų mokyklų mokymo programas finansų ir apskaitos klausimais;</text:span></text:p>
      <text:p text:style-name="P209"><text:span text:style-name="T210">7.31</text:span><text:span text:style-name="T211">. atlieka Lietuvos Respublikos Vyriausybės pavedimu valstybinių įmonių bei įstaigų steigėjo funkcijas;</text:span></text:p>
      <text:p text:style-name="P212"><text:span text:style-name="T213">7.32</text:span><text:span text:style-name="T214">. rūpinasi, kad būtų sudarytos deramos darbo sąlygos ministerijos aparato, miestų ir rajonų valstybinių mokesčių inspekcijų darbuotojams, taip pat kadrų parinkimu ir jų tobulinimu;</text:span></text:p>
      <text:p text:style-name="P215"><text:span text:style-name="T216">7.33</text:span><text:span text:style-name="T217">. organizuoja mokslo tiriamuosius darbus finansų klausimais;</text:span></text:p>
      <text:p text:style-name="P218"><text:span text:style-name="T219">7.34</text:span><text:span text:style-name="T220">. informuoja visuomenę apie ministerijos veiklą jos kompetencijai priskirtais klausimais;</text:span></text:p>
      <text:p text:style-name="P221"><text:span text:style-name="T222">7.35</text:span><text:span text:style-name="T223">. organizuoja įmonių, įstaigų, organizacijų bei gyventojų pareiškimų, skundų ir pasiūlymų nagrinėjimą ir pagal kompetenciją imasi reikiamų priemonių, kad būtų išspręsti juose keliami klausimai.</text:span></text:p>
      <text:p text:style-name="P224"/>
      <text:p text:style-name="P225"><text:span text:style-name="T226">Finansų ministerijos teisės</text:span></text:p>
      <text:p text:style-name="P227"/>
      <text:p text:style-name="P228"><text:span text:style-name="T229">8</text:span><text:span text:style-name="T230">. Finansų ministerija, įgyvendindama jai pavestus uždavinius, turi teisę:</text:span></text:p>
      <text:p text:style-name="P231"><text:span text:style-name="T232">8.1</text:span><text:span text:style-name="T233">. tvirtinti Lietuvos valstybės ir savivaldybių biudžetų pajamų ir išlaidų klasifikaciją;</text:span></text:p>
      <text:p text:style-name="P234"><text:span text:style-name="T235">8.2</text:span><text:span text:style-name="T236">. gauti iš ministerijų, kitų Vyriausybės įstaigų, įmonių, įstaigų ir organizacijų medžiagą, kurios reikia:</text:span></text:p>
      <text:p text:style-name="P237"><text:span text:style-name="T238">8.2.1</text:span><text:span text:style-name="T239">. akcizų tarifams nustatyti;</text:span></text:p>
      <text:p text:style-name="P240"><text:span text:style-name="T241">8.2.2</text:span><text:span text:style-name="T242">. Lietuvos valstybės biudžeto pajamų ir išlaidų projektams parengti;</text:span></text:p>
      <text:p text:style-name="P243"><text:span text:style-name="T244">8.2.3</text:span><text:span text:style-name="T245">. Lietuvos valstybės biudžeto vykdymui organizuoti;</text:span></text:p>
      <text:p text:style-name="P246"><text:span text:style-name="T247">8.2.4</text:span><text:span text:style-name="T248">. Lietuvos valstybės biudžeto vykdymo apyskaitai (taip pat finansinei atskaitomybei) rengti;</text:span></text:p>
      <text:p text:style-name="P249"><text:span text:style-name="T250">8.2.5</text:span><text:span text:style-name="T251">. finansavimui iš centralizuotų privatizavimo fondų vykdyti;</text:span></text:p>
      <text:p text:style-name="P252"><text:span text:style-name="T253">8.2.6</text:span><text:span text:style-name="T254">. valstybinių mokesčių inspekcijų darbui organizuoti;</text:span></text:p>
      <text:p text:style-name="P255"><text:span text:style-name="T256">8.2.7</text:span><text:span text:style-name="T257">. įstatymams ir kitiems teisės aktams rengti;</text:span></text:p>
      <text:p text:style-name="P258"><text:span text:style-name="T259">8.3</text:span><text:span text:style-name="T260">. sudaryti komisijas valstybinėms ir valstybinėms akcinėms įmonėms patikrinti, ar jas galima pripažinti nemokiomis, ir rengti šiuo klausimu pasiūlymus Lietuvos Respublikos Vyriausybei;</text:span></text:p>
      <text:p text:style-name="P261"><text:span text:style-name="T262">8.4</text:span><text:span text:style-name="T263">. gauti informaciją apie savivaldybių biudžetų tvirtinimą ir vykdymą;</text:span></text:p>
      <text:p text:style-name="P264"><text:span text:style-name="T265">8.5</text:span><text:span text:style-name="T266">. apriboti, o prireikus sustabdyti įmonių, įstaigų ir organizacijų finansavimą iš Lietuvos valstybės biudžeto, jeigu paaiškėja, kad jos netinkamai naudoja lėšas, taip pat tuo atveju, kai jos laiku nepateikia anksčiau skirtų lėšų naudojimo apskaitų, reikiamai netvarko buhalterinės apskaitos;</text:span></text:p>
      <text:p text:style-name="P267"><text:span text:style-name="T268">8.6</text:span><text:span text:style-name="T269">. kontroliuoti mokesčių ir kitų įmokų į biudžetus apskaičiavimą bei mokėjimą pagal Lietuvos Respublikos valstybinės mokesčių inspekcijos įstatymą;</text:span></text:p>
      <text:p text:style-name="P270"><text:span text:style-name="T271">8.7</text:span><text:span text:style-name="T272">. gauti iš bankų įstaigų reikiamus duomenis, pažymas, taip pat dokumentų, susijusių su tikrinamų įmonių, įstaigų ir organizacijų finansinėmis operacijomis, nuorašus ir kitą informaciją.</text:span></text:p>
      <text:p text:style-name="P273"><text:span text:style-name="T274">9</text:span><text:span text:style-name="T275">. Finansų ministerija turi ir kitas įstatymų ir Lietuvos Respublikos Vyriausybės nutarimų suteiktas teises.</text:span></text:p>
      <text:p text:style-name="P276"/>
      <text:p text:style-name="P277"><text:span text:style-name="T278">Finansų ministerijos darbo organizavimas</text:span></text:p>
      <text:p text:style-name="P279"/>
      <text:p text:style-name="P280"><text:span text:style-name="T281">10</text:span><text:span text:style-name="T282">. Finansų ministerijai vadovauja ministras, kurį pagal Lietuvos Respublikos Konstituciją skiria pareigoms ir atleidžia iš pareigų Respublikos Prezidentas Ministro Pirmininko teikimu.</text:span></text:p>
      <text:p text:style-name="P283"><text:span text:style-name="T284">11</text:span><text:span text:style-name="T285">. Finansų ministras yra asmeniškai atsakingas už jam pavestą finansų valdymą.</text:span></text:p>
      <text:p text:style-name="P286"><text:span text:style-name="T287">Finansų ministrą gali laikinai pavaduoti tik Ministro Pirmininko paskirtas kitas Lietuvos Respublikos Vyriausybės narys.</text:span></text:p>
      <text:p text:style-name="P288"><text:span text:style-name="T289">12</text:span><text:span text:style-name="T290">. Finansų ministras:</text:span></text:p>
      <text:p text:style-name="P291"><text:span text:style-name="T292">12.1</text:span><text:span text:style-name="T293">. atsako už tai, kad Finansų ministerija vykdytų jai pavestus uždavinius;</text:span></text:p>
      <text:p text:style-name="P294"><text:span text:style-name="T295">12.2</text:span><text:span text:style-name="T296">. užtikrina, kad būtų laikomasi įstatymų, vykdomi Respublikos Prezidento dekretai, Lietuvos Respublikos Vyriausybės nutarimai, Ministro Pirmininko potvarkiai ir kiti teisės aktai;</text:span></text:p>
      <text:p text:style-name="P297"><text:span text:style-name="T298">12.3</text:span><text:span text:style-name="T299">. Lietuvos Respublikos Vyriausybės darbo reglamento nustatyta tvarka teikia Lietuvos Respublikos Vyriausybei įstatymų ir kitų teisės aktų projektus;</text:span></text:p>
      <text:p text:style-name="P300"><text:span text:style-name="T301">12.4</text:span><text:span text:style-name="T302">. vykdo Lietuvos Respublikos Vyriausybės ir Ministro Pirmininko pavedimus;</text:span></text:p>
      <text:p text:style-name="P303"><text:span text:style-name="T304">12.5</text:span><text:span text:style-name="T305">. leidžia įsakymus ir įsakymais patvirtintus kitus teisės aktus, tikrina, kaip jie vykdomi. Finansų ministro leidžiami įsakymai ir kiti teisės aktai registruojami Lietuvos Respublikos Vyriausybės darbo reglamento nustatyta tvarka.</text:span></text:p>
      <text:p text:style-name="P306"><text:span text:style-name="T307">Prireikus leidžia kartu su kitais ministrais bendrus įsakymus arba įsakymu patvirtintus kitus teisės aktus;</text:span></text:p>
      <text:p text:style-name="P308"><text:span text:style-name="T309">12.6</text:span><text:span text:style-name="T310">. teikia Lietuvos Respublikos Vyriausybei ir Ministrui Pirmininkui ministerijos veiklos ataskaitas ir Ministro Pirmininko reikalavimu atsiskaito už savo veiklą;</text:span></text:p>
      <text:p text:style-name="P311"><text:span text:style-name="T312">12.7</text:span><text:span text:style-name="T313">. teikia Ministrui Pirmininkui pasiūlymus dėl ministerijos sekretorių skyrimo pareigoms ir atleidimo iš pareigų, taip pat pasiūlymus dėl drausminių nuobaudų jiems skyrimo;</text:span></text:p>
      <text:p text:style-name="P314"><text:span text:style-name="T315">12.8</text:span><text:span text:style-name="T316">. tvirtina ministerijos struktūrą ir etatų sąrašą, neviršydamas nustatytojo metinio darbo užmokesčio fondo;</text:span></text:p>
      <text:p text:style-name="P317"><text:span text:style-name="T318">12.9</text:span><text:span text:style-name="T319">. tvirtina ministerijos struktūrinių padalinių, departamentų, tarnybų ir inspekcijų prie ministerijos, kitų jai pavaldžių įstaigų bei organizacijų ir jos reguliavimo sričiai priskirtų valstybinių įmonių nuostatus (įstatus);</text:span></text:p>
      <text:p text:style-name="P320"><text:span text:style-name="T321">12.10</text:span><text:span text:style-name="T322">. skiria pareigoms ir atleidžia iš pareigų ministerijos struktūrinių padalinių, departamentų, tarnybų ir inspekcijų prie ministerijos, kitų jai pavaldžių įstaigų bei organizacijų ir jos reguliavimo sričiai priskirtų valstybinių įmonių vadovus, taip pat kitus ministerijos darbuotojus arba tą padaryti įgalioja vieną iš ministerijos sekretorių;</text:span></text:p>
      <text:p text:style-name="P323"><text:span text:style-name="T324">12.11</text:span><text:span text:style-name="T325">. vykdo kitus įstatymų, Lietuvos Respublikos Vyriausybės ir Ministro Pirmininko jam suteiktus įgaliojimus.</text:span></text:p>
      <text:p text:style-name="P326"><text:span text:style-name="T327">13</text:span><text:span text:style-name="T328">. Finansų ministerijos vidaus reikalų tvarkymą organizuoja ministerijos sekretoriai.</text:span></text:p>
      <text:p text:style-name="P329">Finansų ministerijos sekretoriai yra tiesiogiai atsakingi ministrui. Jų kompetenciją nustato ministras.</text:p>
      <text:p text:style-name="P330">Finansų ministras vadovauja ministerijos struktūriniams padaliniams tiesiogiai arba per ministerijos sekretorius, o departamentams, tarnyboms ir inspekcijoms prie ministerijos, kitoms ministerijai pavaldžioms įstaigoms bei organizacijoms – per šių institucijų vadovus.</text:p>
      <text:p text:style-name="P331"><text:span text:style-name="T332">Finansų ministro įgaliotas ministerijos sekretorius leidžia įsakymus dėl Finansų ministerijos personalo darbo organizavimo ir raštvedybos tvarkymo.</text:span></text:p>
      <text:p text:style-name="P333"><text:span text:style-name="T334">14</text:span><text:span text:style-name="T335">. Finansų ministerijoje gali būti sudaroma kolegija, kuri yra ministro patariamoji institucija. Kolegiją sudaro ministras (kolegijos pirmininkas), ministerijos sekretoriai (pagal pareigas), kiti ministerijos darbuotojai, taip pat departamentų, tarnybų, inspekcijų prie ministerijos vadovai. Į kolegijos posėdžius gali būti kviečiami ir kitų ministerijų ir valstybinių institucijų atstovai bei mokslininkai, šiems sutikus.</text:span></text:p>
      <text:p text:style-name="P336"><text:span text:style-name="T337">Kolegijos narių skaičių nustato ir jos personalinę sudėtį tvirtina ministras.</text:span></text:p>
      <text:p text:style-name="P338"><text:span text:style-name="T339">15</text:span><text:span text:style-name="T340">. Finansų ministerijos kolegija svarsto svarbiausiuosius ministerijos veiklos klausimus, svarbiausiųjų ministro įsakymų ir kitų teisės aktų projektus, išklauso ministerijos struktūrinių padalinių, departamentų, tarnybų ir inspekcijų prie ministerijos, kitų ministerijai pavaldžių įstaigų vadovų ataskaitas, svarsto, kaip parenkami ir ugdomi tinkami darbuotojai, kaip tikrinamas sprendimų vykdymas.</text:span></text:p>
      <text:p text:style-name="P341"><text:span text:style-name="T342">16</text:span><text:span text:style-name="T343">. Pagal Lietuvos Respublikos muitinės įstatymą prie Finansų ministerijos veikia Muitinės departamentas, kuris savo veikloje vadovaujasi Lietuvos Respublikos muitinės įstatymu. Departamento direktorių skiria pareigoms ir atleidžia iš pareigų Ministras Pirmininkas finansų ministro teikimu. Departamento direktoriaus pavaduotojus skiria pareigoms ir atleidžia iš pareigų finansų ministras departamento direktoriaus teikimu. Departamento muitinių struktūrą nustato departamento direktorius, suderinęs šį klausimą su finansų ministru.</text:span></text:p>
      <text:p text:style-name="P34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0T14:41:00Z</meta:creation-date>
    <dc:date>2018-11-20T14:41:00Z</dc:date>
    <meta:template xlink:href="Normal.dotm" xlink:type="simple"/>
    <meta:editing-cycles>2</meta:editing-cycles>
    <meta:editing-duration>PT0S</meta:editing-duration>
    <meta:document-statistic meta:page-count="5" meta:paragraph-count="97" meta:word-count="1813" meta:character-count="14955" meta:row-count="330" meta:non-whitespace-character-count="13239"/>
  </office:meta>
</office:document-meta>
</file>