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center"/>
    </style:style>
    <style:style style:name="T35" style:parent-style-name="DefaultParagraphFont" style:family="text">
      <style:text-properties fo:color="#000000" style:font-size-complex="6pt"/>
    </style:style>
    <style:style style:name="P36" style:parent-style-name="Normal" style:family="paragraph">
      <style:paragraph-properties fo:break-before="page" fo:text-indent="3.543in"/>
    </style:style>
    <style:style style:name="T37" style:parent-style-name="DefaultParagraphFont" style:family="text">
      <style:text-properties style:font-size-complex="12pt" fo:language="en" fo:country="US"/>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text-align="center"/>
      <style:text-properties fo:font-weight="bold" style:font-weight-asian="bold" style:font-weight-complex="bold" fo:text-transform="uppercase"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text-position="54.5% 100%" style:font-size-complex="5.5pt"/>
    </style:style>
    <style:style style:name="T107" style:parent-style-name="DefaultParagraphFont" style:family="text">
      <style:text-properties fo:color="#000000"/>
    </style:style>
    <style:style style:name="T108" style:parent-style-name="DefaultParagraphFont" style:family="text">
      <style:text-properties fo:color="#000000"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text-position="54.5% 100%" style:font-size-complex="5.5pt"/>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text-position="54.5% 100%" style:font-size-complex="5.5pt"/>
    </style:style>
    <style:style style:name="T120" style:parent-style-name="DefaultParagraphFont" style:family="text">
      <style:text-properties fo:color="#000000"/>
    </style:style>
    <style:style style:name="T121" style:parent-style-name="DefaultParagraphFont" style:family="text">
      <style:text-properties fo:color="#000000" style:text-position="54.5% 100%" style:font-size-complex="5.5pt"/>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text-position="54.5% 100%" style:font-size-complex="5.5pt"/>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text-position="54.5% 100%" style:font-size-complex="5.5pt"/>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text-position="54.5% 100%" style:font-size-complex="5.5pt"/>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text-position="54.5% 100%" style:font-size-complex="5.5pt"/>
    </style:style>
    <style:style style:name="T143" style:parent-style-name="DefaultParagraphFont" style:family="text">
      <style:text-properties fo:color="#000000"/>
    </style:style>
    <style:style style:name="T144" style:parent-style-name="DefaultParagraphFont" style:family="text">
      <style:text-properties fo:color="#000000" style:text-position="54.5% 100%" style:font-size-complex="5.5pt"/>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text-position="54.5% 100%" style:font-size-complex="5.5pt"/>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center"/>
      <style:text-properties fo:color="#000000"/>
    </style:style>
    <style:style style:name="P194" style:parent-style-name="Normal" style:family="paragraph">
      <style:paragraph-properties fo:text-align="center"/>
      <style:text-properties fo:color="#000000"/>
    </style:style>
    <style:style style:name="P195"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GEROS ŪKININKAVIMO PRAKTIKOS REIKALAVIMŲ PATVIRTINIMO</text:p>
      <text:p text:style-name="P15"/>
      <text:p text:style-name="P16">2004 m. vasario 27 d. Nr. 3D-79</text:p>
      <text:p text:style-name="P17">Vilnius</text:p>
      <text:p text:style-name="P18"/>
      <text:p text:style-name="P19"><text:span text:style-name="T20">Vadovaudamasis Kaimo plėtros 2004–2006 metų plano pagrindinėmi</text:span><text:span text:style-name="T21">s nuostatomis, kurioms pritarta Lietuvos Respublikos Vyriausybės 2003 m. spalio 22 d. nutarimu Nr. 1317 (Žin., 2003, Nr.<text:s/></text:span><text:a xlink:href="https://www.e-tar.lt/portal/lt/legalAct/TAR.334B7FFB4D38" office:target-frame-name="_blank" xlink:show="new"><text:span text:style-name="T22">101–4550</text:span></text:a><text:span text:style-name="T23">), bei atsižvelgdamas į 1999 m. gegužės 17 d. Ta</text:span><text:span text:style-name="T24">rybos reglamentą (EB) Nr. 1257/1999 dėl Europos žemės ūkio orientavimo ir garantijų fondo (EŽŪOGF) paramos kaimo plėtrai iš dalies pakeičiantį bei panaikinantį tam tikrus reglamentus,</text:span></text:p>
      <text:p text:style-name="P25"><text:span text:style-name="T26">Tvirtinu</text:span><text:span text:style-name="T27"><text:s/>Geros ūkininkavimo praktikos reikalavimus (pridedama).</text:span></text:p>
      <text:p text:style-name="P28"/>
      <text:p text:style-name="P29"/>
      <text:p text:style-name="P30"><text:span text:style-name="T31">ŽE</text:span><text:span text:style-name="T32">MĖS ŪKIO MINISTRAS</text:span><text:span text:style-name="T33"><text:tab/>JERONIMAS KRAUJELIS</text:span></text:p>
      <text:p text:style-name="P34"><text:span text:style-name="T35">______________</text:span></text:p>
      <text:soft-page-break/>
      <text:p text:style-name="P36"><text:span text:style-name="T37">PATVIRTINTA</text:span></text:p>
      <text:p text:style-name="P38">Lietuvos Respublikos žemės ūkio ministro</text:p>
      <text:p text:style-name="P39">2004 m. vasario 27 d. įsakymu Nr. 3D-79</text:p>
      <text:p text:style-name="P40"/>
      <text:p text:style-name="P41"><text:span text:style-name="T42">GEROS ŪKININKAVIMO PRAKTIKOS REIKALAVIMAI</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Šie reikalavimai nustato</text:span><text:span text:style-name="T52"><text:s/>paviršinio vandens telkinių pakrančių apsaugos, gyvulių tankio, augalų apsaugos produktų taikymo, statinių įrengimo, bei dirvos tręšimo sąlygas.</text:span></text:p>
      <text:p text:style-name="P53"><text:span text:style-name="T54">2</text:span><text:span text:style-name="T55">. Šie reikalavimai privalomi žemės ūkio veiklos subjektams, pretenduojantiems į paramą pagal Kaimo plėtro</text:span><text:span text:style-name="T56">s 2004–2006 metų plano priemones Agrarinė aplinkosauga bei Mažiau palankios ūkininkauti vietovės ir vietovės su aplinkosaugos apribojimais. Pagal derybų su Europos Sąjungos (toliau – ES) Komisija rezultatus šie reikalavimai gali būti tikslinami.</text:span></text:p>
      <text:p text:style-name="P57"><text:span text:style-name="T58">3</text:span><text:span text:style-name="T59">. Rei</text:span><text:span text:style-name="T60">kalavimuose vartojamos sąvokos:</text:span></text:p>
      <text:p text:style-name="P61"><text:span text:style-name="T62">Paviršinio vandens telkinys</text:span><text:span text:style-name="T63"><text:s/>– reljefo įdauba, nuolat arba laikinai užpildyta tekančio arba stovinčio vandens. Tai – upės, ežerai, tvenkiniai (išskyrus kūdras), kanalai, rekultivuoti į vandens telkinius karjerai.<text:s/></text:span></text:p>
      <text:p text:style-name="P64"><text:span text:style-name="T65">Paviršinio<text:s/></text:span><text:span text:style-name="T66">vandens telkinio pakrantės apsaugos juosta</text:span><text:span text:style-name="T67"><text:s/>– paviršinio vandens telkinio pakrantės ruožas, kuriame ūkinės ir kitos veiklos apribojimai griežtesni nei likusioje zonos dalyje.<text:s/></text:span></text:p>
      <text:p text:style-name="P68"><text:span text:style-name="T69">Sąlyginis gyvulys (SG)</text:span><text:span text:style-name="T70"><text:s/>– sutartinis terminas, naudojamas gyvulių mėšle susikaupia</text:span><text:span text:style-name="T71">nčiam azoto kiekiui apskaičiuoti. 1 sąlyginiam gyvuliui tenka 100 kg azoto, patenkančio į laukus paskleidus sukauptą per metus mėšlą, įskaitant ir mėšlą, patenkantį ganant gyvulius.<text:s/></text:span></text:p>
      <text:p text:style-name="P72"><text:span text:style-name="T73">Sąlyginis gyvulių vienetas (SGV)</text:span><text:span text:style-name="T74"><text:s/>– 1 melžiama karvė arba 3 telyčios (nuo<text:s/></text:span><text:span text:style-name="T75">1 metų), arba 5 veršeliai (iki 1 metų), arba 2 mėsiniai galvijai iki 2 metų amžiaus, arba 3 veislinės kiaulės su paršeliais, arba 8 penimos kiaulės, arba 150 vištų dedeklių, arba 2 500 broilerių, arba 2 arkliai, arba 9 avys.</text:span></text:p>
      <text:p text:style-name="P76"><text:span text:style-name="T77">Gyvulių laikymo vieta<text:s/></text:span><text:span text:style-name="T78">–</text:span><text:span text:style-name="T79"><text:s/></text:span><text:span text:style-name="T80">tvartas</text:span><text:span text:style-name="T81">, ferma, statinys ar kita patalpa, dažniausiai su pagalbiniais pastatais ir aplinkine teritorija, kurioje nuolatos ar laikinai laikomi gyvuliai.</text:span></text:p>
      <text:p text:style-name="P82"><text:span text:style-name="T83">Mėšlidė<text:s/></text:span><text:span text:style-name="T84">– įrenginys mėšlui kaupti.</text:span></text:p>
      <text:p text:style-name="P85"><text:span text:style-name="T86">Dirvos tręšimas</text:span><text:span text:style-name="T87"><text:s/>– trąšų įterpimas į dirvą, jas paskleidžiant paviršiuje, sum</text:span><text:span text:style-name="T88">aišant su paviršiniu dirvožemio sluoksniu ar užkasant į gilesnius sluoksnius.<text:s/></text:span></text:p>
      <text:p text:style-name="P89"><text:span text:style-name="T90">Mėšlas<text:s/></text:span><text:span text:style-name="T91">– organinė trąša, susidedanti iš gyvulių arba paukščių ekskrementų (išmatos ir šlapimas), pašarų likučių, kraiko ir vandens.</text:span></text:p>
      <text:p text:style-name="P92"><text:span text:style-name="T93">Srutos</text:span><text:span text:style-name="T94"><text:s/>– skystis, ištekantis iš mėšlo.</text:span></text:p>
      <text:p text:style-name="P95"/>
      <text:p text:style-name="P96"><text:span text:style-name="T97">REI</text:span><text:span text:style-name="T98">KALAVIMAI PAVIRŠINIO VANDENS TELKINIŲ PAKRANTĖMS</text:span></text:p>
      <text:p text:style-name="P99"/>
      <text:p text:style-name="P100"><text:span text:style-name="T101">4</text:span><text:span text:style-name="T102">. Taikomi šie paviršinio vandens telkinių pakrančių apsaugos juostų reikalavimai:</text:span></text:p>
      <text:p text:style-name="P103"><text:span text:style-name="T104">4.1</text:span><text:span text:style-name="T105">. natūralių ir sureguliuotų upių, kurių baseino plotas mažesnis kaip 10 km</text:span><text:span text:style-name="T106">2</text:span><text:span text:style-name="T107"><text:s/>ir kanalų</text:span><text:span text:style-name="T108"><text:s/></text:span><text:span text:style-name="T109">apsaugos juostų plotis turi<text:s/></text:span><text:span text:style-name="T110">būti:</text:span></text:p>
      <text:p text:style-name="P111"><text:span text:style-name="T112">4.1.1</text:span><text:span text:style-name="T113">. kai pakrančių šlaito nuolydžio kampas iki 5</text:span><text:span text:style-name="T114">0</text:span><text:span text:style-name="T115"><text:s/>– 1 m;</text:span></text:p>
      <text:p text:style-name="P116"><text:span text:style-name="T117">4.1.2</text:span><text:span text:style-name="T118">. kai pakrančių šlaito nuolydžio kampas nuo 5</text:span><text:span text:style-name="T119">0<text:s/></text:span><text:span text:style-name="T120">iki 10</text:span><text:span text:style-name="T121">0<text:s/></text:span><text:span text:style-name="T122">– 2,5 m;</text:span></text:p>
      <text:p text:style-name="P123"><text:span text:style-name="T124">4.1.3</text:span><text:span text:style-name="T125">. kai pakrančių šlaito nuolydžio kampas didesnis kaip 10</text:span><text:span text:style-name="T126">0</text:span><text:span text:style-name="T127"><text:s/>– 5 m.</text:span></text:p>
      <text:p text:style-name="P128"><text:span text:style-name="T129">4.2</text:span><text:span text:style-name="T130">. natūralių ir sureguliuotų upių,</text:span><text:span text:style-name="T131"><text:s/>kurių baseino plotas didesnis kaip 25 km</text:span><text:span text:style-name="T132">2</text:span><text:span text:style-name="T133">, ežerų ir tvenkinių, kurių plotas didesnis kaip 0,5 ha, bei karjerų, kurių plotas didesnis kaip 2 ha, apsaugos juostų plotis turi būti:</text:span></text:p>
      <text:p text:style-name="P134"><text:span text:style-name="T135">4.2.1</text:span><text:span text:style-name="T136">. kai pakrančių šlaito nuolydžio kampas iki 5</text:span><text:span text:style-name="T137">0</text:span><text:span text:style-name="T138"><text:s/>– ne mažesnis kaip 5 m;</text:span></text:p>
      <text:p text:style-name="P139"><text:span text:style-name="T140">4.2.2</text:span><text:span text:style-name="T141">. kai pakrančių šlaito nuolydžio kampas nuo 5</text:span><text:span text:style-name="T142">0<text:s/></text:span><text:span text:style-name="T143">iki 10</text:span><text:span text:style-name="T144">0<text:s/></text:span><text:span text:style-name="T145">– ne mažesnis kaip 10 m;</text:span></text:p>
      <text:p text:style-name="P146"><text:span text:style-name="T147">4.2.3</text:span><text:span text:style-name="T148">. kai pakrančių šlaito nuolydžio kampas didesnis kaip 10</text:span><text:span text:style-name="T149">0</text:span><text:span text:style-name="T150"><text:s/>– ne mažesnis kaip 25 m.</text:span></text:p>
      <text:p text:style-name="P151"/>
      <text:p text:style-name="P152"><text:span text:style-name="T153">GYVULIŲ TANKIS</text:span></text:p>
      <text:p text:style-name="P154"/>
      <text:p text:style-name="P155"><text:span text:style-name="T156">5</text:span><text:span text:style-name="T157">. Gyvulių tankis ūkyje neturi būti didesnis<text:s/></text:span><text:span text:style-name="T158">kaip 1,7 sąlyginio gyvulio vienam hektarui žemės ūkio naudmenų. Jeigu gyvulių tankis ūkyje didesnis, reikia įsigyti papildomai žemės arba mėšlo perteklių perduoti kitam ūkiui, kuriame gyvulių tankis yra mažesnis negu nustatyta norma.</text:span></text:p>
      <text:p text:style-name="P159"/>
      <text:p text:style-name="P160"><text:span text:style-name="T161">AUGALŲ APSAUGOS P</text:span><text:span text:style-name="T162">RODUKTŲ NAUDOJIMAS</text:span></text:p>
      <text:p text:style-name="P163"/>
      <text:p text:style-name="P164"><text:span text:style-name="T165">6</text:span><text:span text:style-name="T166">. Galima naudoti tik Lietuvos Respublikoje registruotus augalų apsaugos produktus.</text:span></text:p>
      <text:p text:style-name="P167"/>
      <text:p text:style-name="P168"><text:span text:style-name="T169">REIKALAVIMAI STATINIAMS</text:span></text:p>
      <text:p text:style-name="P170"/>
      <text:p text:style-name="P171"><text:span text:style-name="T172">7</text:span><text:span text:style-name="T173">. Mėšlides privalu įrengti gyvulių laikymo vietose, kuriose laikoma daugiau kaip 10 SGV, išskyrus gyvulių laikymo</text:span><text:span text:style-name="T174"><text:s/>vietas su giliais tvartais.</text:span></text:p>
      <text:p text:style-name="P175"><text:span text:style-name="T176">8</text:span><text:span text:style-name="T177">. Gyvulių laikymo vietose, kuriose laikoma nuo 10 iki 300 SGV, mėšlidės turi būti įrengtos per aštuonerius metus nuo Lietuvos įstojimo į ES.</text:span></text:p>
      <text:p text:style-name="P178"><text:span text:style-name="T179">9</text:span><text:span text:style-name="T180">. Gyvulių laikymo vietose, kuriose laikoma daugiau kaip 300 SGV, mėšlidės<text:s/></text:span><text:span text:style-name="T181">turi būti įrengtos per ketverius metus nuo Lietuvos įstojimo į ES.</text:span></text:p>
      <text:p text:style-name="P182"><text:span text:style-name="T183">10</text:span><text:span text:style-name="T184">. Mažiausia mėšlidžių talpa turi būti tokia, kad tilptų galvijų, arklių ir avių 6 mėnesių mėšlas, o kiaulių ir paukščių – 8 mėnesių mėšlas.</text:span></text:p>
      <text:p text:style-name="P185"/>
      <text:p text:style-name="P186"><text:span text:style-name="T187">DIRVOS TRĘŠIMAS</text:span></text:p>
      <text:p text:style-name="P188"/>
      <text:p text:style-name="P189"><text:span text:style-name="T190">11</text:span><text:span text:style-name="T191">. Mėšlu ir srut</text:span><text:span text:style-name="T192">omis laukai tręšiami šiltuoju metų laiku: nuo balandžio 1 d. iki gruodžio 1 d. Atskirais atvejais leidžiama tręšti mėšlu dirvas ir šaltuoju metų laiku, kai nėra sniego dangos ir dirva neįšalusi.<text:s/></text:span></text:p>
      <text:p text:style-name="P193">______________</text:p>
      <text:p text:style-name="P194"/>
      <text:p text:style-name="P1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04:51:00Z</meta:creation-date>
    <dc:date>2015-07-06T04:51:00Z</dc:date>
    <meta:template xlink:href="Normal" xlink:type="simple"/>
    <meta:editing-cycles>2</meta:editing-cycles>
    <meta:editing-duration>PT0S</meta:editing-duration>
    <meta:document-statistic meta:page-count="3" meta:paragraph-count="58" meta:word-count="746" meta:character-count="5249" meta:row-count="168" meta:non-whitespace-character-count="4561"/>
  </office:meta>
</office:document-meta>
</file>