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SODININKŲ BENDRIJŲ ĮSTATYMO 10 IR 11 STRAIPSNIŲ PAKEITIMO ĮSTATYMAS</text:span></text:p>
      <text:p text:style-name="P5"/>
      <text:p text:style-name="P6">2009 m. gruodžio 22 d. Nr. XI-603</text:p>
      <text:p text:style-name="P7">Vilnius</text:p>
      <text:p text:style-name="P8"/>
      <text:p text:style-name="P9"><text:span text:style-name="T10">(Žin., 2004, Nr.<text:s/></text:span><text:a xlink:href="https://www.e-tar.lt/portal/lt/legalAct/TAR.FD474D5CE327" office:target-frame-name="_blank" xlink:show="new"><text:span text:style-name="T11">4-40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10 straipsnio 5 dalies pakeitimas<text:s/></text:span></text:p>
      <text:p text:style-name="P18"><text:span text:style-name="T19">10 straipsnio 5 dalyje po žodžio „narius“ įrašyti žodžius „priimti sprendimą dėl bendrijos buveinės“ ir šią dalį išdėstyti taip:<text:s/></text:span></text:p>
      <text:p text:style-name="P20"><text:span text:style-name="T21">„</text:span><text:span text:style-name="T22">5</text:span><text:span text:style-name="T23">. Steigiamasis susirinkimas turi patvirtinti bendrijos įstatus, išrinkti bendrijos narių susirinkimo renkamų bendrijos organų narius, priimti sprendimą dėl bendrijos buveinės.“</text:span></text:p>
      <text:p text:style-name="P24"/>
      <text:p text:style-name="P25"><text:span text:style-name="T26">2</text:span><text:span text:style-name="T27"><text:s/>straipsnis.<text:s/></text:span><text:span text:style-name="T28">11 straipsnio 2 dalies 3 punkto pakeitimas</text:span></text:p>
      <text:p text:style-name="P29"><text:span text:style-name="T30">11 straipsnio 2 dalies 3 punkte vietoj žodžio „buveinė“ įrašyti žodžius „buveinės keitimo tvarka“ ir šį punktą išdėstyti taip:</text:span></text:p>
      <text:p text:style-name="P31"><text:span text:style-name="T32">„</text:span><text:span text:style-name="T33">3</text:span><text:span text:style-name="T34">) bendrijos buveinės keitimo tvarka;“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DININKŲ BENDRIJŲ ĮSTATYMO 10 IR 11 STRAIPSNIŲ PAKEITIMO ĮSTATYMAS</dc:title>
    <meta:initial-creator>Rima</meta:initial-creator>
    <dc:creator>adlibuser</dc:creator>
    <meta:creation-date>2018-10-16T05:31:00Z</meta:creation-date>
    <dc:date>2018-10-16T05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126" meta:character-count="959" meta:row-count="26" meta:non-whitespace-character-count="838"/>
  </office:meta>
</office:document-meta>
</file>