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3 M. RUGPJŪČIO 11 D. ĮSAKYMO Nr. 3D-330 „DĖL UŽDAROSIOS AKCINĖS BENDROVĖS ŽEMĖS ŪKIO PASKOLŲ GARANTIJŲ FONDO VEIKLOS NUOSTATŲ PATVIRTINIMO“ PAKEITIMO</text:p>
      <text:p text:style-name="P10"/>
      <text:p text:style-name="P11">2011 m. gruodžio 28 d. Nr. 3D-950</text:p>
      <text:p text:style-name="P12">Vilnius</text:p>
      <text:p text:style-name="P13"/>
      <text:p text:style-name="P14"/>
      <text:p text:style-name="P15"><text:span text:style-name="T16">Vadovaudamasis Lietuvos Respublikos Vyriausybės 2011 m. spalio 27 d. nutarimo Nr. 1255 „Dėl Lietuvos Respublikos Vyriausybės 1997 m. rugpjūčio 22 d. nutarimo Nr. 912 „Dėl Žemės ūkio paskolų garantijų fondo“ pakeitimo“ (Žin., 2011, Nr.<text:s/></text:span><text:a xlink:href="https://www.e-tar.lt/portal/lt/legalAct/TAR.638A14885064" office:target-frame-name="_blank" xlink:show="new"><text:span text:style-name="T17">132-6283</text:span></text:a><text:span text:style-name="T18">) 2.1.1 punktu:</text:span></text:p>
      <text:p text:style-name="P19"><text:span text:style-name="T20">1</text:span><text:span text:style-name="T21">.<text:s/></text:span><text:span text:style-name="T22">Pakeičiu</text:span><text:span text:style-name="T23"><text:s/></text:span><text:span text:style-name="T24">u</text:span><text:span text:style-name="T25">ždarosios akcinės bendrovės Žemės ūkio paskolų garantijų fondo veiklos nuostatus, patvirtintus Lietuvos Respublikos žemės ūkio ministro 2003 m. rugpjūčio 11 d. įsakymu Nr. 3D-330 „Dėl<text:s/></text:span><text:span text:style-name="T26">u</text:span><text:span text:style-name="T27">ždarosios akcinės bendrovės Žemės ūkio paskolų garantijų fondo veiklos nuostatų patvirtinimo“ (Žin., 2003, Nr.<text:s/></text:span><text:a xlink:href="https://www.e-tar.lt/portal/lt/legalAct/TAR.2D02470E101B" office:target-frame-name="_blank" xlink:show="new"><text:span text:style-name="T28">82-3755</text:span></text:a><text:span text:style-name="T29">; 2009, Nr.<text:s/></text:span><text:a xlink:href="https://www.e-tar.lt/portal/lt/legalAct/TAR.CF4888A5CE74" office:target-frame-name="_blank" xlink:show="new"><text:span text:style-name="T30">87-3709</text:span></text:a><text:span text:style-name="T31">), ir išdėstau juos nauja redakcija (pridedama).</text:span></text:p>
      <text:p text:style-name="P32"><text:span text:style-name="T33">2</text:span><text:span text:style-name="T34">.<text:s/></text:span><text:span text:style-name="T35">Nustata</text:span><text:span text:style-name="T36">u, kad šis įsakymas įsigalioja 2012 m. sausio 1 dieną.</text:span></text:p>
      <text:p text:style-name="P37"/>
      <text:p text:style-name="P38"/>
      <text:p text:style-name="P39"/>
      <text:p text:style-name="P40"><text:span text:style-name="T41">Žemės ūkio ministras<text:s/></text:span><text:span text:style-name="T42"><text:tab/>Kazys Starkevičius</text:span></text:p>
      <text:soft-page-break/>
      <text:p text:style-name="P43"><text:span text:style-name="T44">PATVIRTINTA</text:span></text:p>
      <text:p text:style-name="P45">Lietuvos Respublikos žemės ūkio ministro<text:s/></text:p>
      <text:p text:style-name="P46">2003 m. rugpjūčio 11 d. įsakymu Nr. 3D-330</text:p>
      <text:p text:style-name="P47">(Lietuvos Respublikos žemės ūkio ministro<text:s/></text:p>
      <text:p text:style-name="P48">2011 m. gruodžio 28 d. įsakymo<text:s/></text:p>
      <text:p text:style-name="P49">Nr. 3D-950 redakcija)</text:p>
      <text:p text:style-name="P50"/>
      <text:p text:style-name="P51"><text:span text:style-name="T52">UŽDAROSIOS AKCINĖS BENDROVĖS ŽEMĖS ŪKIO PASKOLŲ GARANTIJŲ FONDO VEIKL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Uždarosios akcinės bendrovės Žemės ūkio paskolų garantijų fondo veiklos nuostatai (toliau – šie nuostatai) reglamentuoja garantijų institucijos – uždarosios akcinės bendrovės Žemės ūkio paskolų garantijų fondo (toliau – Bendrovė) garantijų teikimo ir garantinių įsipareigojimų vykdymo Lietuvos Respublikos ir užsienio valstybių kredito įstaigoms (toliau – kredito įstaigos) ir finansinės nuomos (lizingo) bendrovėms bei Paskolų fondo valdymo ir administravimo tvarką ir sąlygas.</text:span></text:p>
      <text:p text:style-name="P62"><text:span text:style-name="T63">2</text:span><text:span text:style-name="T64">. Vadovaudamasi šiais nuostatais, Bendrovė teikia garantijas kredito įstaigoms dėl kreditų ir finansinės nuomos (lizingo) bendrovėms dėl finansinės nuomos (lizingo) paslaugų, teikiamų Lietuvos Respublikos Vyriausybės 1997 m. rugpjūčio 22 d. nutarimu Nr. 912 „Dėl Žemės ūkio paskolų garantijų fondo“ (Žin., 1997, Nr.<text:s/></text:span><text:a xlink:href="https://www.e-tar.lt/portal/lt/legalAct/TAR.AF76FA4F11C2" office:target-frame-name="_blank" xlink:show="new"><text:span text:style-name="T65">79-2009</text:span></text:a><text:span text:style-name="T66">; 2003, Nr.<text:s/></text:span><text:a xlink:href="https://www.e-tar.lt/portal/lt/legalAct/TAR.43CC170BBA9D" office:target-frame-name="_blank" xlink:show="new"><text:span text:style-name="T67">57-2542</text:span></text:a><text:span text:style-name="T68">; 2011, Nr.<text:s/></text:span><text:a xlink:href="https://www.e-tar.lt/portal/lt/legalAct/TAR.638A14885064" office:target-frame-name="_blank" xlink:show="new"><text:span text:style-name="T69">132-6283</text:span></text:a><text:span text:style-name="T70">) (toliau – Nutarimas) nustatytiems ūkio subjektams ir valdo bei administruoja Paskolų fondą.</text:span></text:p>
      <text:p text:style-name="P71"/>
      <text:p text:style-name="P72"><text:span text:style-name="T73">II</text:span><text:span text:style-name="T74">.<text:s/></text:span><text:span text:style-name="T75">GARANTIJŲ TEIKIMO SĄLYGOS KREDITO ĮSTAIGOMS</text:span></text:p>
      <text:p text:style-name="P76"/>
      <text:p text:style-name="P77"><text:span text:style-name="T78">3</text:span><text:span text:style-name="T79">. Bendrovė garantuoja kredito įstaigoms iki 70 procentų negrąžinto kredito ir (ar) kredito linijos (toliau – kreditas) sumos grąžinimą. Kredito įstaigoms už kreditus, suteikiamus jauniesiems ūkininkams (iki 40 metų) ir žemės ūkio veiklos subjektams, apdraudusiems augalų pasėlius, garantuojamas iki 80 procentų, valstybės įmonei Lietuvos žemės ūkio ir maisto produktų rinkos reguliavimo agentūrai (toliau – Agentūra) – 100 procentų negrąžinto kredito sumos grąžinimas.</text:span></text:p>
      <text:p text:style-name="P80"><text:span text:style-name="T81">4</text:span><text:span text:style-name="T82">. Garantija suteikiama ne didesniam kaip 4 mln. litų kreditui. Garantijos teikiamos tik dėl tų kreditų, kurie skirti finansiniu požiūriu komerciškai pagrįstiems ir kredituotiniems projektams, atitinkantiems Bendrovės valdybos patvirtintus kriterijus dėl garantijos teikimo, finansuoti.</text:span></text:p>
      <text:p text:style-name="P83"><text:span text:style-name="T84">5</text:span><text:span text:style-name="T85">. Bendra garantijų suma, atsižvelgiant į grąžintas kreditų dalis:</text:span></text:p>
      <text:p text:style-name="P86"><text:span text:style-name="T87">5.1</text:span><text:span text:style-name="T88">. vienam ūkio subjektui, užsiimančiam žemės ūkio ir (ar) alternatyviąja veikla, arba kooperatinei bendrovei (kooperatyvui), nustatytąja tvarka pripažintai žemės ūkio kooperatine bendrove (kooperatyvu), negali viršyti 4 mln. Lt už investicijoms skirtus kreditus ir 4 mln. Lt už kreditus, skirtus trumpalaikiam turtui įsigyti ir (ar) paslaugoms pagal Paslaugų žemės ūkiui sąrašą, patvirtintą Lietuvos Respublikos žemės ūkio ministro 2002 m. gruodžio 31 d. įsakymu Nr. 528 (Žin., 2003, Nr.<text:s/></text:span><text:a xlink:href="https://www.e-tar.lt/portal/lt/legalAct/TAR.3C7364D34A15" office:target-frame-name="_blank" xlink:show="new"><text:span text:style-name="T89">4-164</text:span></text:a><text:span text:style-name="T90">; 2008, Nr.<text:s/></text:span><text:a xlink:href="https://www.e-tar.lt/portal/lt/legalAct/TAR.8F4A0FC1452B" office:target-frame-name="_blank" xlink:show="new"><text:span text:style-name="T91">31-1093</text:span></text:a><text:span text:style-name="T92">), apmokėti;</text:span></text:p>
      <text:p text:style-name="P93"><text:span text:style-name="T94">5.2</text:span><text:span text:style-name="T95">. vienai įmonei, superkančiai ir (ar) perdirbančiai, ir (ar) realizuojančiai žemės ūkio produktus, negali viršyti 4 mln. Lt už investicijoms skirtus kreditus ir 4 mln. Lt už kreditus, skirtus trumpalaikiam turtui, kuris bus panaudotas žemės ūkio produktų perdirbimo procese, įsigyti;</text:span></text:p>
      <text:p text:style-name="P96"><text:span text:style-name="T97">5.3</text:span><text:span text:style-name="T98">. vienai kooperatinei bendrovei (kooperatyvui), nustatytąja tvarka pripažintai žemės ūkio kooperatine bendrove (kooperatyvu), arba įmonei, superkančiai ir (ar) perdirbančiai, ir (ar) realizuojančiai žemės ūkio produktus, negali viršyti 4 mln. Lt už kreditus, skirtus trumpalaikiam turtui įsigyti, kurie šį trumpalaikį turtą parduos Lietuvos Respublikos žemės ūkio veiklos subjektams;</text:span></text:p>
      <text:p text:style-name="P99"><text:span text:style-name="T100">5.4</text:span><text:span text:style-name="T101">. vienai mokslo ir studijų institucijai ir profesinio mokymo įstaigai (nebiudžetinei<text:s/></text:span><text:soft-page-break/><text:span text:style-name="T102">įstaigai), turinčiai eksperimentinį, parodomąjį, mokomąjį ar bandymų ūkį, arba vienai kaimo bendruomenei ir vietos veiklos grupei, įregistruotai teisės aktų nustatyta tvarka, negali viršyti 3,2 mln. Lt už kreditus, skirtus investicijoms ir teikiamus projektams pagal Lietuvos kaimo plėtros 2007–2013 metų programos, patvirtintos 2007 m. spalio 19 d. Komisijos sprendimu Nr. C(2007)5076 (toliau – KPP), priemones įgyvendinti.</text:span></text:p>
      <text:p text:style-name="P103"><text:span text:style-name="T104">6</text:span><text:span text:style-name="T105">. Garantijų suma už Agentūrai teikiamus kreditus žemės ūkio ir maisto produktų intervencijų pirkimams bei kreditams grąžinti neribojama.</text:span></text:p>
      <text:p text:style-name="P106"><text:span text:style-name="T107">7</text:span><text:span text:style-name="T108">. Garantija neteikiama kreditams, skirtiems kreditų grąžinimui (ši nuostata netaikoma Agentūrai) ir kreditams, skirtiems ūkio subjekto sumokėtoms lėšoms tiekėjams ir (ar) rangovams už perkamą turtą ir teikiamas paslaugas padengti.</text:span></text:p>
      <text:p text:style-name="P109"><text:span text:style-name="T110">8</text:span><text:span text:style-name="T111">. Garantija suteikiama, jeigu kredito sutartyje numatyta, kad:</text:span></text:p>
      <text:p text:style-name="P112"><text:span text:style-name="T113">8.1</text:span><text:span text:style-name="T114">. kreditas bus skiriamas investicijoms ir (ar) trumpalaikiam turtui įsigyti, ir (ar) paslaugoms pagal Paslaugų žemės ūkiui sąrašą apmokėti – tuo atveju, kai kreditas teikiamas ūkio subjektams, išskyrus Agentūrą;</text:span></text:p>
      <text:p text:style-name="P115"><text:span text:style-name="T116">8.2</text:span><text:span text:style-name="T117">. kreditas bus skiriamas žemės ūkio ir maisto produktų intervencijų pirkimams ir (ar) kreditams grąžinti – tuo atveju, kai kreditas teikiamas Agentūrai;</text:span></text:p>
      <text:p text:style-name="P118"><text:span text:style-name="T119">8.3</text:span><text:span text:style-name="T120">. kreditas išduodamas tik Nutarime nurodytiems ūkio subjektams, pateikusiems kredito įstaigai kredito paskirtį pagrindžiančius apskaitos dokumentus ir (ar) sutartis, pagal kurias bus apmokama tiekėjams ir (ar) rangovams už perkamą turtą ir teikiamas paslaugas;</text:span></text:p>
      <text:p text:style-name="P121"><text:span text:style-name="T122">8.4</text:span><text:span text:style-name="T123">. ūkio subjektas į investicinį projektą, kuriam įgyvendinti skiriamas kreditas, investuoja ne mažiau kaip 10 procentų nuosavų lėšų, susijusių su investicinio projekto įgyvendinimu;</text:span></text:p>
      <text:p text:style-name="P124"><text:span text:style-name="T125">8.5</text:span><text:span text:style-name="T126">.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127"><text:span text:style-name="T128">8.6</text:span><text:span text:style-name="T129">. kreditas nebus naudojamas darbo užmokesčiui ir Lietuvos Respublikos teisės aktuose nustatytiems mokesčiams, išskyrus už kredito lėšas perkamo turto pridėtinės vertės mokesčiui, mokėti;</text:span></text:p>
      <text:p text:style-name="P130"><text:span text:style-name="T131">8.7</text:span><text:span text:style-name="T132">. Bendrovei pareikalavus ūkio subjektas pateikia metines finansines ataskaitas bei kitus Bendrovės valdybos nustatytus dokumentus ūkio subjekto ūkinei – finansinei būklei bei suteiktos garantijos rizikai įvertinti;</text:span></text:p>
      <text:p text:style-name="P133"><text:span text:style-name="T134">8.8</text:span><text:span text:style-name="T135">. be kredito įstaigos ir Bendrovės raštiško leidimo ūkio subjektas neturi teisės:</text:span></text:p>
      <text:p text:style-name="P136"><text:span text:style-name="T137">8.8.1</text:span><text:span text:style-name="T138">. reorganizuoti ūkio subjekto;</text:span></text:p>
      <text:p text:style-name="P139"><text:span text:style-name="T140">8.8.2</text:span><text:span text:style-name="T141">. parduoti ar kitaip perleisti, išnuomoti, pakartotinai įkeisti kredito įstaigai už teikiamą kreditą įkeistą turtą.</text:span></text:p>
      <text:p text:style-name="P142"/>
      <text:p text:style-name="P143"><text:span text:style-name="T144">III</text:span><text:span text:style-name="T145">.<text:s/></text:span><text:span text:style-name="T146">GARANTIJŲ TEIKIMO SĄLYGOS FINANSINĖS NUOMOS (LIZINGO) BENDROVĖMS</text:span></text:p>
      <text:p text:style-name="P147"/>
      <text:p text:style-name="P148"><text:span text:style-name="T149">9</text:span><text:span text:style-name="T150">. Bendrovė garantuoja finansinės nuomos (lizingo) bendrovėms iki 30 procentų negrąžintos finansinės nuomos (lizingo) sutartyje nustatytos naujos (nenaudotos) gamybinės įrangos ir (arba) naujų (nenaudotų) įrenginių kainos dalies sumokėjimą tuo atveju, kai finansinės nuomos (lizingo) sutartis su ūkio subjektu sudaroma ne trumpesniam kaip 3 metų laikotarpiui.</text:span></text:p>
      <text:p text:style-name="P151"><text:span text:style-name="T152">10</text:span><text:span text:style-name="T153">. Garantija suteikiama ne didesnei nei 1 mln. litų finansinės nuomos (lizingo) sutartyje nustatytos kainos daliai sumokėti. Garantijos teikiamos tik dėl tų finansinės nuomos (lizingo) paslaugų, kurios skirtos finansiniu požiūriu komerciškai pagrįstiems ir kredituotiniems projektams, atitinkantiems Bendrovės valdybos patvirtintus kriterijus dėl garantijos teikimo, finansuoti.</text:span></text:p>
      <text:p text:style-name="P154"><text:span text:style-name="T155">11</text:span><text:span text:style-name="T156">. Šiuose nuostatuose nauja (nenaudota) gamybine įranga ir (ar) naujais nenaudotais įrenginiais laikomi nauji (pagaminta ne vėliau kaip 2 metai iki finansinės nuomos (lizingo) sutarties sudarymo) ir nenaudoti (finansinės nuomos (lizingo) sutartimi įsigytas turtas nebuvo<text:s/></text:span><text:soft-page-break/><text:span text:style-name="T157">naudojamas pagal tikslinę paskirtį kitų ūkio subjektų; rangos ir (arba) įrenginių testavimas, derinimas, komplektiškumo ar funkcionalumo patikra, ir panašūs veiksmai, atlikti iki įrangos ir (arba) įrenginių pardavimo nelaikomi tokio turto naudojimu) įrenginiai, įranga, technologinės linijos bei žemės ir miškų ūkio technika (išskyrus komplektavimo dalis, keleivines ir krovinines transporto priemones, priekabas, puspriekabes, laivus, geležinkelio ir tramvajų lokomotyvus, riedmenis, orlaivius), skirti gamybinei (prekėms, medžiagoms, energijai gaminti), paslaugų teikimo ir statybinei veiklai vykdyti ir kurių nenumatoma naudoti namų ūkyje, nuomoti, didmeninės ir mažmeninės prekybos veiklai, transporto paslaugų teikimui, nekilnojamojo turto nuomos, laisvalaikio, sporto, sveikatingumo (išskyrus medicininę veiklą) veikloms ir kurie nėra neatskiriama gyvenamųjų patalpų ir negyvenamųjų pastatų dalis.</text:span></text:p>
      <text:p text:style-name="P158"><text:span text:style-name="T159">12</text:span><text:span text:style-name="T160">. Bendra garantijų suma, atsižvelgiant į sumokėtas finansinės nuomos (lizingo) sutartyse nustatytų kainų dalis, vienam ūkio subjektui, užsiimančiam žemės ūkio ir (ar) alternatyviąja veikla, arba kooperatinei bendrovei (kooperatyvui), nustatytąja tvarka pripažintai žemės ūkio kooperatine bendrove (kooperatyvu), arba vienai įmonei,<text:s/></text:span><text:span text:style-name="T161">superkančiai ir (ar)<text:s/></text:span><text:span text:style-name="T162">perdirbančiai</text:span><text:span text:style-name="T163"><text:s/>ir (ar) realizuojančiai<text:s/></text:span><text:span text:style-name="T164">žemės ūkio produktus, negali viršyti 1 mln. Lt.</text:span></text:p>
      <text:p text:style-name="P165"><text:span text:style-name="T166">13</text:span><text:span text:style-name="T167">. Garantija sumokėti negrąžintos finansinės nuomos (lizingo) sutartyje nustatytos kainos dalį suteikiama, jeigu finansinės nuomos (lizingo) sutartyje numatyta, kad:</text:span></text:p>
      <text:p text:style-name="P168"><text:span text:style-name="T169">13.1</text:span><text:span text:style-name="T170">. finansinės nuomos (lizingo) paslauga bus suteikiama naujos (nenaudotos) gamybinės įrangos ir (ar) naujų nenaudotų įrenginių išpirkimui;</text:span></text:p>
      <text:p text:style-name="P171"><text:span text:style-name="T172">13.2</text:span><text:span text:style-name="T173">. ūkio subjektas nuosavomis lėšomis sumokės ne mažiau kaip 10 procentų išperkamos naujos (nenaudotos) gamybinės įrangos ir (ar) naujų nenaudotų įrenginių kainos;</text:span></text:p>
      <text:p text:style-name="P174"><text:span text:style-name="T175">13.3</text:span><text:span text:style-name="T176">. Bendrovei pareikalavus, ūkio subjektas pateikia metines finansines ataskaitas bei kitus Bendrovės valdybos nustatytus dokumentus ūkio subjekto ūkinei – finansinei būklei bei suteiktos garantijos rizikai įvertinti;</text:span></text:p>
      <text:p text:style-name="P177"><text:span text:style-name="T178">13.4</text:span><text:span text:style-name="T179">. be finansinės nuomos (lizingo) bendrovės ir Bendrovės raštiško leidimo ūkio subjektas neturi teisės:</text:span></text:p>
      <text:p text:style-name="P180"><text:span text:style-name="T181">13.4.1</text:span><text:span text:style-name="T182">. reorganizuoti ūkio subjekto;</text:span></text:p>
      <text:p text:style-name="P183"><text:span text:style-name="T184">13.4.2</text:span><text:span text:style-name="T185">. parduoti ar kitaip perleisti, išnuomoti, pakartotinai įkeisti pagal finansinės nuomos (lizingo) sutartį išperkamą turtą.</text:span></text:p>
      <text:p text:style-name="P186"/>
      <text:p text:style-name="P187"><text:span text:style-name="T188">IV</text:span><text:span text:style-name="T189">.<text:s/></text:span><text:span text:style-name="T190">GARANTIJOS TEIKIMAS</text:span></text:p>
      <text:p text:style-name="P191"/>
      <text:p text:style-name="P192"><text:span text:style-name="T193">14</text:span><text:span text:style-name="T194">. Garantijos teikiamos kredito įstaigoms ir (ar) finansinės nuomos (lizingo) bendrovėms, sudariusioms su Bendrove sutartį dėl garantijų teikimo (toliau – Sutartis dėl garantijų teikimo), kurioje nustatytos garantijos suteikimo ir garantinių įsipareigojimų įvykdymo procedūros, kredito sutarties ir (ar) finansinės nuomos (lizingo) sutarties vykdymo priežiūros bei minėtų sutarčių sąlygų ir garantijos keitimo tvarka bei kitos sąlygos.</text:span></text:p>
      <text:p text:style-name="P195"><text:span text:style-name="T196">15</text:span><text:span text:style-name="T197">. Garantijos suteikimas svarstomas, jeigu kredito įstaiga ir (ar) finansinės nuomos (lizingo) bendrovė pateikia Bendrovės valdybos nustatytos formos paraišką dėl garantijos suteikimo, kuri skelbiama interneto tinklapyje adresu www.garfondas.lt, ir paraiškoje nurodytus dokumentus.</text:span></text:p>
      <text:p text:style-name="P198"><text:span text:style-name="T199">16</text:span><text:span text:style-name="T200">. Sprendimą dėl garantijos suteikimo ir garantijos dydžio priima Bendrovės valdyba. Apie priimtą sprendimą Bendrovė raštu informuoja kredito įstaigą ir (ar) finansinės nuomos (lizingo) bendrovę bei ūkio subjektą. Jei įvykdytos Bendrovės valdybos sprendime numatytos sąlygos, Bendrovės vadovas garantiją pasirašo ne vėliau kaip per 30 darbo dienų nuo sprendimo priėmimo.</text:span></text:p>
      <text:p text:style-name="P201"><text:span text:style-name="T202">17</text:span><text:span text:style-name="T203">. Bendrovės suteikiama garantija įforminama vienašaliu sandoriu – garantija.</text:span></text:p>
      <text:p text:style-name="P204"><text:span text:style-name="T205">18</text:span><text:span text:style-name="T206">. Kredito įstaigai keičiant kredito sutarties ir (ar) finansinės nuomos (lizingo) bendrovei keičiant finansinės nuomos (lizingo) sutarties sąlygas, susijusias su šių nuostatų 8 ir 13 punktų nuostatomis, išskyrus 8.7 ir 13.3 punktų nuostatas, ir (ar) galutinį kredito grąžinimo ir (ar) finansinės nuomos (lizingo) sutartyje nustatytų įmokų sumokėjimo terminą, sprendimą<text:s/></text:span><text:soft-page-break/><text:span text:style-name="T207">dėl kredito ir (ar) finansinės nuomos (lizingo) sutarties sąlygų pakeitimo priima Bendrovės valdyba. Keičiant kitas kredito ir (ar) finansinės nuomos (lizingo) sutarties sąlygas, įskaitant ir tarpinius kredito grąžinimo ir (ar) finansinės nuomos (lizingo) sutartyje nustatytų įmokų mokėjimo terminus, jei galutinis kredito grąžinimo ir (ar) finansinės nuomos (lizingo) sutartyje nustatytų įmokų sumokėjimo terminas nekeičiamas, sprendimą priima Bendrovės vadovas.</text:span></text:p>
      <text:p text:style-name="P208"><text:span text:style-name="T209">19</text:span><text:span text:style-name="T210">. Už garantijos suteikimą ūkio subjektas Bendrovei moka garantinį užmokestį. Agentūra nuo garantuotos kredito sumos moka 2 procentų vienkartinį garantinį užmokestį. Kitiems ūkio subjektams garantinio užmokesčio mokėjimo taisykles ir dydį nustato Bendrovės valdyba. Nustatytas garantinis užmokestis už garantijos suteikimą kreditams, skirtiems Europos Sąjungos paramos lėšomis finansuojamiems investiciniams projektams (išskyrus projektams pagal KPP priemonę „Jaunųjų ūkininkų įsikūrimas“) įgyvendinti, negali viršyti 3 procentų, o kitiems kreditams bei finansinės nuomos (lizingo) paslaugoms – 7 procentų garantuojamos kredito ar finansinės nuomos (lizingo) sutartyje nustatytos kainos dalies. Žemės ūkio veiklos subjektams, apdraudusiems augalų pasėlius, imantiems kreditą investicijoms arba jeigu jie naudojasi finansinės nuomos (lizingo) paslaugomis, nustatytas garantinis užmokestis mažinamas 0,5 procentinio punkto, o imantiems kreditą trumpalaikiam turtui įsigyti ar paslaugoms pagal Paslaugų žemės ūkiui sąrašą apmokėti – 0,2 procentinio punkto.</text:span></text:p>
      <text:p text:style-name="P211"><text:span text:style-name="T212">20</text:span><text:span text:style-name="T213">. Kai galutinis negrąžinto kredito grąžinimo ar nesumokėtų įmokų pagal finansinės nuomos (lizingo) sutartis sumokėjimo terminas pratęsiamas, už garantijos galiojimo pratęsimą ūkio subjektas Bendrovei nuo pratęsiamo kredito ar pratęsiamų finansinės nuomos (lizingo) sutartyje nustatytų įmokų garantuotos sumos moka 0,3 procento vienkartinį garantinį užmokestį, padaugintą iš metų, kuriems pratęsiamas galutinis negrąžinto kredito grąžinimo ar nesumokėtų įmokų pagal finansinės nuomos (lizingo) sutartį sumokėjimo terminas, skaičiaus. Šio punkto nuostatos netaikomos Agentūrai.</text:span></text:p>
      <text:p text:style-name="P214"><text:span text:style-name="T215">21</text:span><text:span text:style-name="T216">. Ne mažiau kaip 70 procentų garantinio užmokesčio lėšų kaupiama atidėjimams garantiniams įsipareigojimams vykdyti, kitos lėšos naudojamos Bendrovei administruoti. Konkretų atidėjimų garantiniams įsipareigojimams vykdyti dydį nustato Bendrovės valdyba.</text:span></text:p>
      <text:p text:style-name="P217"/>
      <text:p text:style-name="P218"><text:span text:style-name="T219">V</text:span><text:span text:style-name="T220">.<text:s/></text:span><text:span text:style-name="T221">GARANTINIO ĮSIPAREIGOJIMO KREDITO ĮSTAIGAI VYKDYMAS</text:span></text:p>
      <text:p text:style-name="P222"/>
      <text:p text:style-name="P223"><text:span text:style-name="T224">22</text:span><text:span text:style-name="T225">. Ūkio subjektui negrąžinus kredito ar jo dalies, kredito įstaiga turi teisę kreiptis į Bendrovę dėl garantinio įsipareigojimo įvykdymo tik pasibaigus kredito grąžinimo terminui ar kredito sutartį nutraukus prieš terminą ir tik po to, kai įstatymų nustatyta tvarka kredito įstaigai įkeistas turtas ir (ar) turtinės teisės, ir (ar) reikalavimai pagal kredito įstaigai išduotus vekselius yra realizuoti ir (ar) kredito įstaigai įstatymų nustatyta tvarka nuosavybės teise buvo perduotas neparduotas turtas bei įvykdžius kitas Sutartyje dėl garantijų teikimo nustatytas sąlygas.</text:span></text:p>
      <text:p text:style-name="P226"><text:span text:style-name="T227">23</text:span><text:span text:style-name="T228">. Gavusi iš kreditą suteikusios kredito įstaigos prašymą dėl garantinio įsipareigojimo įvykdymo bei Sutartyje dėl garantijos teikimo nustatytus dokumentus dėl garantinio įsipareigojimo įvykdymo ir įrodymus, kad kreditas buvo išduotas ir jo grąžinimas vykdomas vadovaujantis Nutarimo, šių nuostatų ir Sutarties dėl garantijų teikimo nuostatomis, bei kredito sutarties pagrindu įkeistas turtas ir (ar) turtinės teisės ir (ar) reikalavimai pagal kredito įstaigai išduotus vekselius realizuoti ir (ar) kredito įstaigai įstatymų nustatyta tvarka nuosavybės teise buvo perduotas neparduotas turtas, Bendrovės valdyba turi teisę priimti sprendimą:</text:span></text:p>
      <text:p text:style-name="P229"><text:span text:style-name="T230">23.1</text:span><text:span text:style-name="T231">. išmokėti iki 70 procentų (jei kreditas suteiktas jauniesiems ūkininkams ar žemės ūkio veiklos subjektams, apdraudusiems augalų pasėlius – iki 80 procentų) negrąžinto kredito sumos, jeigu kredito įstaigos pajamos, gautos realizavus ūkio subjekto įkeistą turtą ir (ar) turtines teises ir (ar) reikalavimus pagal kredito įstaigai išduotus vekselius ir (ar) kredito įstaigai įstatymų nustatyta tvarka nuosavybės teise perdavus neparduotą turtą, mažesnės už negarantuotą negrąžintą kredito sumą;</text:span></text:p>
      <text:p text:style-name="P232"><text:span text:style-name="T233">23.2</text:span><text:span text:style-name="T234">. išmokėti negrąžinto kredito sumos ir kredito įstaigos išieškotos iš ūkio subjekto sumos skirtumą, jeigu pajamos, gautos realizavus įkeistą ūkio subjekto turtą ir (ar) turtines teises, ir (ar) reikalavimus pagal kredito įstaigai išduotus vekselius ir (ar) kredito įstaigai įstatymų nustatyta tvarka nuosavybės teise perdavus neparduotą turtą, viršija negarantuotą negrąžintą kredito sumą.</text:span></text:p>
      <text:p text:style-name="P235"><text:span text:style-name="T236">24</text:span><text:span text:style-name="T237">. Šiuose nuostatuose negrąžinto kredito suma laikomas kredito įstaigos neatgautas kreditas ar jo dalis, kredito įstaigos kreipimosi į Bendrovę dėl garantijos įvykdymo momentu, neįskaitant palūkanų ir netesybų bei kredito įstaigos pajamų, gautų realizavus grąžinimui užtikrinti įkeistą turtą ir (ar) turtines teises, ir (ar) reikalavimus pagal kredito įstaigai išduotus vekselius ir (ar) kredito įstaigai įstatymų nustatyta tvarka nuosavybės teise perdavus neparduotą turtą.</text:span></text:p>
      <text:p text:style-name="P238"><text:span text:style-name="T239">25</text:span><text:span text:style-name="T240">. Tuo atveju, kai ūkio subjektas, siekdamas užtikrinti savo įsipareigojimų vykdymą, išduoda kredito įstaigos naudai vekselį, kredito įstaiga įgyja reikalavimo teisę pagal Bendrovės suteiktą garantiją, kai įvykdo šiuose nuostatuose nurodytus reikalavimus bei pateikia Bendrovei Lietuvos Respublikos antstolio rašytinę pažymą, patvirtinančią, jog pažymos išrašymo dieną ir ne mažiau kaip šešis kalendorinius mėnesius iki tos dienos ūkio subjektas neturi ar nebeturi realizuotino turto vykdant kredito įstaigos reikalavimą pagal ūkio subjekto išduotą vekselį, ir pateikia kredito įstaigos tinkamai patvirtintą visišką reikalavimų atsisakymą pagal ūkio subjekto išduotą vekselį, jeigu Bendrovė įvykdys savo garantinį įsipareigojimą kredito įstaigai už garantuotas ir ūkio subjekto neįvykdytas prievoles ar jų dalį.</text:span></text:p>
      <text:p text:style-name="P241"><text:span text:style-name="T242">26</text:span><text:span text:style-name="T243">. Agentūrai negrąžinus kredito ar jo dalies, kredito įstaiga turi teisę kreiptis į Bendrovę dėl garantinio įsipareigojimo įvykdymo tik pasibaigus kredito grąžinimo terminui ar kredito sutartį nutraukus prieš terminą. Bendrovės valdyba, apsvarsčiusi kredito įstaigos prašymą dėl garantinio įsipareigojimo įvykdymo, turi teisę priimti sprendimą sumokėti visą negrąžintą kredito sumą.</text:span></text:p>
      <text:p text:style-name="P244"><text:span text:style-name="T245">27</text:span><text:span text:style-name="T246">. Bendrovė, įvykdžiusi garantinius įsipareigojimus kredito įstaigai pagal suteiktą garantiją, įgyja teisę atgręžtinio reikalavimo būdu reikalauti iš ūkio subjekto savo sumokėtosios sumos. Bendrovė valdybos sprendimu turi teisę atskira sutartimi su ūkio subjektu nustatyti skolos grąžinimo tvarką ir sąlygas.</text:span></text:p>
      <text:p text:style-name="P247"/>
      <text:p text:style-name="P248"><text:span text:style-name="T249">VI</text:span><text:span text:style-name="T250">.<text:s/></text:span><text:span text:style-name="T251">GARANTINIO ĮSIPAREIGOJIMO FINANSINĖS NUOMOS (LIZINGO) BENDROVEI VYKDYMAS</text:span></text:p>
      <text:p text:style-name="P252"/>
      <text:p text:style-name="P253"><text:span text:style-name="T254">28</text:span><text:span text:style-name="T255">. Ūkio subjektui nesumokėjus visų finansinės nuomos (lizingo) paslaugų sutartyje nustatytų įmokų, finansinės nuomos (lizingo) bendrovė turi teisę kreiptis į Bendrovę dėl garantinio įsipareigojimo įvykdymo tik po to, kai finansinės nuomos (lizingo) bendrovė pateikia įrodymus, jog raštu kreipėsi į ūkio subjektą su siūlymu ūkio subjektui ar ūkio subjekto pasirinktam asmeniui įsigyti finansinės nuomos (lizingo) objektą už nesumokėtą kainos dalį ir per protingą terminą nesulaukė ūkio subjekto ar ūkio subjekto pasirinkto asmens rašytinio sutikimo, ir šio turto nepavyko parduoti kitiems asmenims už nesumokėtą kainos dalį bei įvykdžius kitas Sutartyje dėl garantijų teikimo nustatytas sąlygas.</text:span></text:p>
      <text:p text:style-name="P256"><text:span text:style-name="T257">29</text:span><text:span text:style-name="T258">. Gavusi iš finansinės nuomos (lizingo) paslaugas suteikusios finansinės nuomos (lizingo) bendrovės prašymą dėl garantinio įsipareigojimo įvykdymo bei Sutartyje dėl garantijos teikimo nustatytus dokumentus dėl garantinio įsipareigojimo įvykdymo ir įrodymus, kad finansinės nuomos (lizingo) paslauga ūkio subjektui buvo suteikta ir finansinės nuomos (lizingo) sutartyje nustatytos įmokos buvo grąžinamos vadovaujantis Nutarimo, šių nuostatų ir Sutarties dėl garantijų teikimo nuostatomis, bei finansinės nuomos (lizingo) bendrovė pardavė gamybinę įrangą ir (ar) įrenginius, dėl kurių finansinės nuomos (lizingo) sutartyje nustatytos kainos dalies sumokėjimo Bendrovė suteikė garantiją, Bendrovės valdyba turi teisę priimti sprendimą:</text:span></text:p>
      <text:p text:style-name="P259"><text:span text:style-name="T260">29.1</text:span><text:span text:style-name="T261">. išmokėti finansinės nuomos (lizingo) bendrovei iki 30 procentų finansinės nuomos (lizingo) sutartyje nustatytos negrąžintos kainos dalies, jeigu pajamos, gautos pardavus</text:span><text:span text:style-name="T262"><text:s/></text:span><text:span text:style-name="T263">minėtą<text:s/></text:span><text:soft-page-break/><text:span text:style-name="T264">gamybinę įrangą ir (ar) įrenginius, mažesnės už negarantuotą negrąžintą finansinės nuomos (lizingo) sutartyje nustatytos kainos dalį;</text:span></text:p>
      <text:p text:style-name="P265"><text:span text:style-name="T266">29.2</text:span><text:span text:style-name="T267">. išmokėti negrąžintos finansinės nuomos (lizingo) sutartyje nustatytos kainos dalies ir finansinės nuomos (lizingo) bendrovės gautos sumos skirtumą, jeigu pajamos, gautos pardavus šią gamybinę įrangą ir (ar) įrenginius, viršija negarantuotą negrąžintą finansinės nuomos (lizingo) sutartyje nustatytos kainos dalį.</text:span></text:p>
      <text:p text:style-name="P268"><text:span text:style-name="T269">30</text:span><text:span text:style-name="T270">. Apskaičiuojant Bendrovės išmokamą sumą finansinės nuomos (lizingo) bendrovei pagal 29 punkte nustatytas sąlygas, į finansinės nuomos (lizingo) bendrovės gautas pajamas įskaičiuojamas ūkio subjekto grąžintos gamybinės įrangos ir (ar) įrenginių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span></text:p>
      <text:p text:style-name="P271"><text:span text:style-name="T272">31</text:span><text:span text:style-name="T273">. Bendrovė, įvykdžiusi garantinius įsipareigojimus finansinės nuomos (lizingo) bendrovei pagal suteiktą garantiją, įgyja teisę atgręžtinio reikalavimo būdu reikalauti iš ūkio subjekto savo sumokėtosios sumos. Bendrovė valdybos sprendimu turi teisę atskira sutartimi su ūkio subjektu nustatyti skolos grąžinimo tvarką ir sąlygas.</text:span></text:p>
      <text:p text:style-name="P274"/>
      <text:p text:style-name="P275"><text:span text:style-name="T276">VII</text:span><text:span text:style-name="T277">.<text:s/></text:span><text:span text:style-name="T278">BENDROVĖS SUTEIKTŲ GARANTIJŲ APSKAITA</text:span></text:p>
      <text:p text:style-name="P279"/>
      <text:p text:style-name="P280"><text:span text:style-name="T281">32</text:span><text:span text:style-name="T282">. Bendrovė kiekvienam ūkio subjektui formuoja bylą, kurioje kaupia visus dokumentus ir sprendimus, susijusius su garantijos suteikimu. Grąžinus kreditą ir (ar) sumokėjus visas finansinės nuomos (lizingo) sutartyje nustatytas įmokas arba įvykdžius garantinius įsipareigojimus kredito įstaigai ir (ar) finansinės nuomos (lizingo) bendrovei bei realizavus atgręžtinio reikalavimo teisę, byla saugoma Bendrovės dokumentacijos plane, suderintame su Žemės ūkio ministerija, nustatytais terminais.</text:span></text:p>
      <text:p text:style-name="P283"><text:span text:style-name="T284">33</text:span><text:span text:style-name="T285">. Bendrovė tvarko suteiktų garantijų apskaitą ir vykdo garantijų stebėseną.</text:span></text:p>
      <text:p text:style-name="P286"/>
      <text:p text:style-name="P287"><text:span text:style-name="T288">VIII</text:span><text:span text:style-name="T289">.<text:s/></text:span><text:span text:style-name="T290">PASKOLŲ FONDO VALDYMAS IR ADMINISTRAVIMAS</text:span></text:p>
      <text:p text:style-name="P291"/>
      <text:p text:style-name="P292"><text:span text:style-name="T293">34</text:span><text:span text:style-name="T294">. Paskolų fondo valdytoją paskiria Lietuvos Respublikos žemės ūkio ministerija, vadovaudamasi 2005 m. rugsėjo 20 d. Tarybos reglamento (EB) Nr. 1698/2005 dėl Europos žemės ūkio fondo kaimo plėtrai (EŽŪFKP) paramos kaimo plėtrai (OL 2005 L 277, p. 1) su paskutiniais pakeitimais, padarytais 2009 m. gegužės 25 d. Tarybos reglamentu (EB) Nr. 473/2009 (OL 2009 L 144, p. 3), 71 straipsnio 5 dalimi bei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50–52 straipsniais.</text:span></text:p>
      <text:p text:style-name="P295"><text:span text:style-name="T296">35</text:span><text:span text:style-name="T297">. Paskolų fondas yra laikomas atskira finansine grupe Paskolų fondo valdytojo sudėtyje (atskiru apskaitos vienetu), kurios buhalterinė apskaita tvarkoma atskirai nuo Bendrovės buhalterinės apskaitos ir kuri vykdo EŽŪFKP ir nacionalinio biudžeto lėšų, skirtų ūkio subjektams kredituoti, valdytojo funkcijas.</text:span></text:p>
      <text:p text:style-name="P298"><text:span text:style-name="T299">36</text:span><text:span text:style-name="T300">. Paskolų fondo valdytojas rengia verslo planą, kuriame nurodoma tikslinė rinka, finansavimo kriterijai, sąlygos ir reikalavimai, Paskolų fondo veiklos biudžetas, nuosavybė ir bendro finansavimo partneriai, Paskolų fondo vadovybei taikomi profesionalumo, kompetencijos ir nepriklausomumo reikalavimai, EŽŪFKP įnašo pagrindimas ir nustatyta paskirtis, investicijų sustabdymo politika, Paskolų fondo likvidavimo nuostatos.</text:span></text:p>
      <text:p text:style-name="P301"><text:span text:style-name="T302">37</text:span><text:span text:style-name="T303">. Paskolų fondo valdytojas rengia finansinių tarpininkų (finansinių įstaigų) atrankos sąlygas, vykdo jų atranką bei teisės aktų nustatyta tvarka vykdo jų priežiūrą, kredito išdavimo, panaudojimo pagal paskirtį bei grąžinimo kontrolę, apskaito Paskolų fondo lėšas ir registruoja<text:s/></text:span><text:soft-page-break/><text:span text:style-name="T304">visas su šių lėšų valdymu ir administravimu susijusias ūkines operacijas, taip pat vykdo kitas finansavimo sutartyje numatytas funkcijas.</text:span></text:p>
      <text:p text:style-name="P305"><text:span text:style-name="T306">38</text:span><text:span text:style-name="T307">. Metinės Paskolų fondo administravimo išlaidos negali viršyti 3 proc. Paskolų fondui skirtų bendrųjų įnašų per visą programos galiojimo laikotarpį vidutinio metinio vidurkio, išskyrus atvejus, kai po konkurso paaiškėja, kad reikalinga didesnė procentinė dalis.</text:span></text:p>
      <text:p text:style-name="P308"><text:span text:style-name="T3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0T07:07:00Z</meta:creation-date>
    <dc:date>2016-05-10T07:07:00Z</dc:date>
    <meta:template xlink:href="Normal" xlink:type="simple"/>
    <meta:editing-cycles>2</meta:editing-cycles>
    <meta:editing-duration>PT0S</meta:editing-duration>
    <meta:document-statistic meta:page-count="8" meta:paragraph-count="104" meta:word-count="3190" meta:character-count="25296" meta:row-count="504" meta:non-whitespace-character-count="22210"/>
  </office:meta>
</office:document-meta>
</file>