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 IR<text:s/></text:span></text:p>
      <text:p text:style-name="P12">LIETUVOS RESPUBLIKOS APLINKOS MINISTRAS</text:p>
      <text:p text:style-name="P13"/>
      <text:p text:style-name="P14">Į S A K Y M A S</text:p>
      <text:p text:style-name="P15"><text:span text:style-name="T16">DĖL TURIZMO IR REKREACIJOS SCHEMŲ IR PLANŲ (PROJEKTŲ) RENGIMO TAISYKLIŲ PATVIRTINIMO</text:span></text:p>
      <text:p text:style-name="P17"/>
      <text:p text:style-name="P18">2004 m. birželio 17 d. Nr. 4-246/D1-341</text:p>
      <text:p text:style-name="P19">Vilnius</text:p>
      <text:p text:style-name="P20"/>
      <text:p text:style-name="P21"><text:span text:style-name="T22">Vadovaudamiesi Lietuvos Respublikos teritorijų planavimo įstatymo (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18 straipsnio 1 dalimi, Lietuvos Respublikos turizmo įstatymo (Žin., 1998, Nr.<text:s/></text:span><text:a xlink:href="https://www.e-tar.lt/portal/lt/legalAct/TAR.F0E2E67B1F2F" office:target-frame-name="_blank" xlink:show="new"><text:span text:style-name="T27">32-852</text:span></text:a><text:span text:style-name="T28">; 2002, Nr.<text:s/></text:span><text:a xlink:href="https://www.e-tar.lt/portal/lt/legalAct/TAR.101328A5921F" office:target-frame-name="_blank" xlink:show="new"><text:span text:style-name="T29">123-5507</text:span></text:a><text:span text:style-name="T30">) 23 straipsniu bei vykdydami Lietuvos 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31">57-1989</text:span></text:a><text:span text:style-name="T32">) 10 punktą,</text:span></text:p>
      <text:p text:style-name="P33"><text:span text:style-name="T34">tvirtiname</text:span><text:span text:style-name="T35"><text:s/></text:span><text:span text:style-name="T36">Turizmo ir rekreacijos schemų ir planų (projektų) rengimo taisykles (pridedama).</text:span></text:p>
      <text:p text:style-name="P37"/>
      <text:p text:style-name="P38"/>
      <text:p text:style-name="P39"/>
      <text:p text:style-name="P40">ŪKIO MINISTRAS<text:tab/>PETRAS ČĖSNA</text:p>
      <text:p text:style-name="P41"/>
      <text:p text:style-name="P42"/>
      <text:p text:style-name="P43"/>
      <text:p text:style-name="P44">APLINKOS MINISTRAS<text:tab/>ARŪNAS KUNDROTAS</text:p>
      <text:soft-page-break/>
      <text:p text:style-name="P45"><text:span text:style-name="T46">PATVIRTINTA</text:span></text:p>
      <text:p text:style-name="P47">Lietuvos Respublikos ūkio ministro ir</text:p>
      <text:p text:style-name="P48">Lietuvos Respublikos aplinkos ministro</text:p>
      <text:p text:style-name="P49">2004 m. birželio 17 d.<text:s/></text:p>
      <text:p text:style-name="P50">įsakymu Nr. 4-246/D1-341</text:p>
      <text:p text:style-name="P51"/>
      <text:p text:style-name="P52"><text:span text:style-name="T53">Turizmo ir rekreaciJos schemų IR planų (projektų) reng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os Turizmo ir rekreacijos schemų ir planų (projektų) rengimo taisyklės (toliau – Taisyklės) reglamentuoja nacionalinio, regiono, rajono teritorijų specialiojo planavimo, t. y. turizmo ir rekreacijos schemų ir planų (projektų) rengimo, derinimo ir tvirtinimo tvarką, turizmo ir rekreacijos teritorijų planavimo proceso dalyvių tarpusavio santykius šio proceso metu.</text:span></text:p>
      <text:p text:style-name="P63"><text:span text:style-name="T64">2</text:span><text:span text:style-name="T65">. Šiomis Taisyklėmis turi vadovautis planavimo organizatoriai, rengėjai, planavimo sprendinius derinančios, tvirtinančios ir teritorijų planavimo priežiūrą vykdančios institucijos, fiziniai ir juridiniai asmenys, dalyvaujantys turizmo ir rekreacijos plėtros specialiojo planavimo procese.</text:span></text:p>
      <text:p text:style-name="P66"><text:span text:style-name="T67">3</text:span><text:span text:style-name="T68">. Pagal planuojamos teritorijos dydį ir sprendinių konkretizavimo lygį yra skiriami turizmo ir rekreacijos schemų ir planų (projektų) lygmenys:</text:span></text:p>
      <text:p text:style-name="P69"><text:span text:style-name="T70">3.1</text:span><text:span text:style-name="T71">. nacionalinis – visa valstybės teritorija;</text:span></text:p>
      <text:p text:style-name="P72"><text:span text:style-name="T73">3.2</text:span><text:span text:style-name="T74">. regiono – valstybės teritorijos dalis, išsiskirianti administraciniu (apskričių) principiniu funkciniu bendrumu;</text:span></text:p>
      <text:p text:style-name="P75"><text:span text:style-name="T76">3.3</text:span><text:span text:style-name="T77">. rajono – regiono dalys, išsiskiriančios administraciniu (savivaldybės) konkrečiu funkciniu bendrumu.</text:span></text:p>
      <text:p text:style-name="P78"><text:span text:style-name="T79">4</text:span><text:span text:style-name="T80">. Valstybinę teritorijų planavimo priežiūrą – turizmo ir rekreacijos schemų ir planų (projektų) (toliau – Schema (planas)) rengimo, derinimo ir svarstymo procedūrų kontrolę, tikrinimą, ar planavimo dokumentų sprendiniai atitinka teritorijų planavimo įstatymo (Taisyklių priedo (toliau – Priedas) 2 punktas), kitų teisės aktų, taip pat teritorijų planavimo ir statybos valstybinės priežiūros nuostatų (Priedo 10 punktas) bei šių Taisyklių reikalavimus – vykdo:</text:span></text:p>
      <text:p text:style-name="P81"><text:span text:style-name="T82">4.1</text:span><text:span text:style-name="T83">.</text:span><text:span text:style-name="T84"><text:s/></text:span><text:span text:style-name="T85">nacionalinio lygmens ir regiono lygmens –Valstybinė teritorijų planavimo ir statybos inspekcija;</text:span></text:p>
      <text:p text:style-name="P86"><text:span text:style-name="T87">4.2</text:span><text:span text:style-name="T88">. rajono lygmens – apskrities viršininko administracija.</text:span></text:p>
      <text:p text:style-name="P89"><text:span text:style-name="T90">5</text:span><text:span text:style-name="T91">. Schemų (planų) sprendinių įgyvendinimą pagal kompetenciją kontroliuoja valstybės ir savivaldybių institucijos įstatymų ir kitų teisės aktų nustatyta tvarka.</text:span></text:p>
      <text:p text:style-name="P92"><text:span text:style-name="T93">6</text:span><text:span text:style-name="T94">. Taisyklėse vartojamos sąvokos:</text:span></text:p>
      <text:p text:style-name="P95"><text:span text:style-name="T96">Rekreaciniai ištekliai</text:span><text:span text:style-name="T97"><text:s/>– gamtinės ar kultūrinės aplinkos savybės, tinkamos žmonių visaverčiam fiziniam bei dvasiniam poilsiui organizuoti.</text:span></text:p>
      <text:p text:style-name="P98"><text:span text:style-name="T99">Rekreacinė infrastruktūra</text:span><text:span text:style-name="T100"><text:s/>– rekreacinei veiklai organizuoti reikalingi viešosios turizmo infrastruktūros ir kiti aptarnavimo objektai.</text:span></text:p>
      <text:p text:style-name="P101"><text:span text:style-name="T102">Rekreacinė teritorija</text:span><text:span text:style-name="T103"><text:s/>– vietovė, turinti gamtines ar kultūrines aplinkos savybes ir sąlygas visaverčiam žmonių fiziniam bei dvasiniam poilsiui organizuoti.</text:span></text:p>
      <text:p text:style-name="P104"><text:span text:style-name="T105">Rekreacinių teritorijų sistema<text:s/></text:span><text:span text:style-name="T106">– rekreacinių teritorijų, lankytinų ir turizmo paslaugų objektų, siejamų turistinėmis trasomis ir(ar) kelių (gatvių) tinklu, apibrėžtas teritorinis junginys.</text:span></text:p>
      <text:p text:style-name="P107"><text:span text:style-name="T108">Turizmo centras</text:span><text:span text:style-name="T109"><text:s/>– gyvenamoji vietovė (miesto, miestelio), išsiskirianti turizmo ištekliais ir turizmo paslaugų infrastruktūros išvystymu bei galimybėmis formuoti turistų srautus.</text:span></text:p>
      <text:p text:style-name="P110"><text:span text:style-name="T111">Turizmo paslaugų infrastruktūra</text:span><text:span text:style-name="T112"><text:s/>– turizmo paslaugoms teikti reikalingi objektai (statiniai).</text:span></text:p>
      <text:p text:style-name="P113"><text:span text:style-name="T114">Turizmo ištekliai</text:span><text:span text:style-name="T115"><text:s/>– turistinį interesą turintys objektai ar vietovės.</text:span></text:p>
      <text:p text:style-name="P116"><text:span text:style-name="T117">Turizmo ir rekreacijos schema</text:span><text:span text:style-name="T118"><text:s/>– specialiojo planavimo dokumentas, kuriame numatoma rekreacinės infrastruktūros bei turizmo paslaugų objektų plėtojimo bendroji koncepcija.</text:span></text:p>
      <text:soft-page-break/>
      <text:p text:style-name="P119"><text:span text:style-name="T120">Turizmo (rekreacijos) planas (projektas)</text:span><text:span text:style-name="T121"><text:s/>– specialiojo planavimo dokumentas, kuriame numatomas viešosios turizmo (rekreacinės) infrastruktūros objektų išdėstymas, šių objektų bei gretimų teritorijų naudojimo ir apsaugos priemonės.</text:span></text:p>
      <text:p text:style-name="P122"><text:span text:style-name="T123">Turizmo paslauga</text:span><text:span text:style-name="T124"><text:s/>– fizinių ir juridinių asmenų veikla, kuria tenkinami turistų kelionės organizavimo, apgyvendinimo, maitinimo, vežimo, informacijos, pramogų ir kiti poreikiai.</text:span></text:p>
      <text:p text:style-name="P125"><text:span text:style-name="T126">Viešoji turizmo infrastruktūra<text:s/></text:span><text:span text:style-name="T127">– visuomenės lankymui ar poilsio veiklai organizuoti rekreacinėse teritorijose privaloma stacionari ar laikina įranga higienos poreikiams tenkinti ir atliekoms surinkti, teritorijos lankymui skirta informacijos įranga ir kita infrastruktūra (turistinės trasos ar takai, poilsio ir nakvynės aikštelės bei įrenginiai ir kiti aptarnavimo objektai) (Priedo 1 punktas).</text:span></text:p>
      <text:p text:style-name="P128"><text:span text:style-name="T129">7</text:span><text:span text:style-name="T130">. Kitos Taisyklėse vartojamos sąvokos atitinka Lietuvos Respublikos turizmo įstatyme, Lietuvos Respublikos teritorijų planavimo įstatyme (Priedo 1, 2 punktai) bei kituose teisės aktuose apibrėžtas sąvokas.</text:span></text:p>
      <text:p text:style-name="P131"/>
      <text:p text:style-name="P132"><text:span text:style-name="T133">II</text:span><text:span text:style-name="T134">.<text:s/></text:span><text:span text:style-name="T135">Turizmo ir rekreacijos SPECIALIOJO teritorijų PLANAVIMO OBJEKTAS IR UŽDAVINIAI</text:span></text:p>
      <text:p text:style-name="P136"/>
      <text:p text:style-name="P137"><text:span text:style-name="T138">8</text:span><text:span text:style-name="T139">. Turizmo ir rekreacijos specialiojo teritorijų planavimo objektas yra rekreacinių teritorijų sistema ir jos dalys bei viešoji turizmo infrastruktūra (Priedo 1, 2 punktai).</text:span></text:p>
      <text:p text:style-name="P140"><text:span text:style-name="T141">9</text:span><text:span text:style-name="T142">. Rekreacinės teritorijos gali būti nustatomos Lietuvos Respublikos teritorijos bendrajame plane, apskričių ir savivaldybių teritorijų bendruosiuose planavimo dokumentuose, specialiuosiuose planavimo dokumentuose, juose rekreacinėms teritorijoms priskiriant teritorijas, pasižyminčias rekreaciniais ištekliais, ir teritorijas, turinčias turizmo paslaugų ar rekreacinę infrastruktūrą (Priedo 1 punktas).</text:span></text:p>
      <text:p text:style-name="P143"><text:span text:style-name="T144">10</text:span><text:span text:style-name="T145">. Rekreaciniams ištekliams priskiriama: gamtos ištekliai (miškai, gyvenamųjų vietovių želdynai, vandens telkiniai ir jų pakrantės, tinkamos arba galimos pritaikyti žmonių poilsiui ir pramogoms, mineralinio vandens ir gydomojo purvo telkiniai, gamtos paveldo objektai; kultūros paveldo objektai; kitos rekreacijai skirtos teritorijos bei turizmo paslaugų ir poilsio infrastruktūros objektai (Priedo 1 punktas).</text:span></text:p>
      <text:p text:style-name="P146"><text:span text:style-name="T147">11</text:span><text:span text:style-name="T148">. Turizmo ir rekreacijos specialiojo teritorijų planavimo uždaviniai yra šie:</text:span></text:p>
      <text:p text:style-name="P149"><text:span text:style-name="T150">11.1</text:span><text:span text:style-name="T151">. formuoti rekreacinių teritorijų sistemą, nustatyti teritorijų turizmo ir rekreacijos plėtojimo kryptis, prioritetus bei priemones, siekiant sukurti racionalų turizmo paslaugų objektų tinklą bei šių paslaugų struktūrą ir įvairovę, racionaliai naudoti, atkurti ir gausinti turizmo ir rekreacijos išteklius (Priedo 1, 2 punktai);</text:span></text:p>
      <text:p text:style-name="P152"><text:span text:style-name="T153">11.2</text:span><text:span text:style-name="T154">. sudaryti prielaidas formuoti turizmo centrus ir sąlygas plėtoti turizmo paslaugas bei viešąją turizmo infrastruktūrą, planuoti (rezervuoti) tikslinio naudojimo teritorijas rekreacinės infrastruktūros objektams statyti (Priedo 1, 2, 3 punktai);</text:span></text:p>
      <text:p text:style-name="P155"><text:span text:style-name="T156">11.3</text:span><text:span text:style-name="T157">. nustatyti rekreacinių teritorijų tvarkymo ir apsaugos reglamentus bei numatyti visuomenės lankymui ir poilsio veiklai skirtose rekreacinėse teritorijose įrengti reikalingą rekreacinę infrastruktūrą (Priedo 1, 2, 3 punktai);</text:span></text:p>
      <text:p text:style-name="P158"><text:span text:style-name="T159">11.4</text:span><text:span text:style-name="T160">. patenkinti visuomenės poreikius ir suderinti valstybės, savivaldybių, įmonių, fizinių ir juridinių asmenų ar jų grupių, plėtojančių turizmo verslą, interesus plėtojant turizmo paslaugas, saugant turizmo ir rekreacijos išteklius ir užtikrinant darnią teritorijų plėtrą (Priedo 1, 2, 3 punktai);</text:span></text:p>
      <text:p text:style-name="P161"><text:span text:style-name="T162">11.5</text:span><text:span text:style-name="T163">. detalizuoti bendrojo teritorijų planavimo dokumentų arba kitų specialiųjų planų sprendinius (Priedo 1, 2, 3 punktai);</text:span></text:p>
      <text:p text:style-name="P164"><text:span text:style-name="T165">11.6</text:span><text:span text:style-name="T166">. pagerinti investicinę aplinką, skatinti investicijas plėtoti turizmo ir rekreacinę veiklą.</text:span></text:p>
      <text:p text:style-name="P167"/>
      <text:p text:style-name="P168"><text:span text:style-name="T169">III</text:span><text:span text:style-name="T170">.<text:s/></text:span><text:span text:style-name="T171">PLANAVIMO ORGANIZATORIAI, RENGĖJAI IR FINANSAVIMAS</text:span></text:p>
      <text:p text:style-name="P172"/>
      <text:p text:style-name="P173"><text:span text:style-name="T174">12</text:span><text:span text:style-name="T175">. Turizmo ir rekreacijos specialiojo teritorijų planavimo (toliau – Planavimas) organizatoriai yra šie:</text:span></text:p>
      <text:p text:style-name="P176"><text:span text:style-name="T177">12.1</text:span><text:span text:style-name="T178">. Valstybinis turizmo departamentas prie Ūkio ministerijos;</text:span></text:p>
      <text:p text:style-name="P179"><text:span text:style-name="T180">12.2</text:span><text:span text:style-name="T181">. įstatymų nustatyta tvarka Vyriausybės įgaliotos institucijos;</text:span></text:p>
      <text:p text:style-name="P182"><text:span text:style-name="T183">12.3</text:span><text:span text:style-name="T184">. apskrities viršininkas;</text:span></text:p>
      <text:p text:style-name="P185"><text:span text:style-name="T186">12.4</text:span><text:span text:style-name="T187">. savivaldybės administracijos direktorius;</text:span></text:p>
      <text:p text:style-name="P188"><text:span text:style-name="T189">12.5</text:span><text:span text:style-name="T190">. juridiniai asmenys, taip pat kitų įstatymų nustatytais atvejais – fiziniai asmenys.</text:span></text:p>
      <text:p text:style-name="P191"><text:span text:style-name="T192">13</text:span><text:span text:style-name="T193">. Schemą (planą) rengti turi teisę juridiniai asmenys, jeigu jų įstatuose numatyta teritorijų planavimo veikla ir Planavimui vadovauja atitinkamos kvalifikacijos aukštąjį išsilavinimą turintis specialistas, ir fiziniai asmenys, jeigu jų kvalifikacija atitinka įstatymo (Priedo 2 punktas) reikalavimus.</text:span></text:p>
      <text:p text:style-name="P194"><text:span text:style-name="T195">14</text:span><text:span text:style-name="T196">. Schemos (plano) rengėjas parenkamas teisės akto (Priedo 5 punktas) nustatyta tvarka.</text:span></text:p>
      <text:p text:style-name="P197"><text:span text:style-name="T198">15</text:span><text:span text:style-name="T199">. Planavimo organizatorius, sudarydamas sutartį su Schemos (plano) rengėju, jam pateikia:</text:span></text:p>
      <text:p text:style-name="P200"><text:span text:style-name="T201">15.1</text:span><text:span text:style-name="T202">. sprendimą rengti Schemą (planą);</text:span></text:p>
      <text:p text:style-name="P203"><text:span text:style-name="T204">15.2</text:span><text:span text:style-name="T205">. planavimo darbų programą (planavimo užduotį);</text:span></text:p>
      <text:p text:style-name="P206"><text:span text:style-name="T207">15.3</text:span><text:span text:style-name="T208">. planavimo sąlygas;</text:span></text:p>
      <text:p text:style-name="P209"><text:span text:style-name="T210">15.4</text:span><text:span text:style-name="T211">. išrašą iš Teritorijų planavimo dokumentų registro (Priedo 7, 8 punktai) apie numatomoje planuoti teritorijoje galiojančius ir rengiamus (jei tokia informacija disponuoja Teritorijų planavimo dokumentų registro tvarkytojas) teritorijų planavimo dokumentus;</text:span></text:p>
      <text:p text:style-name="P212"><text:span text:style-name="T213">15.5</text:span><text:span text:style-name="T214">. parengtų programų, veiklos planų ar galimybių studijų, atliktų tyrimų ataskaitų ir kitų planavimo dokumentų bei priimtų sprendimų turizmo plėtros srityje kopijas.</text:span></text:p>
      <text:p text:style-name="P215"><text:span text:style-name="T216">16</text:span><text:span text:style-name="T217">. Schemos (plano) rengėjas turi teisę susipažinti su Teritorijų planavimo dokumentų registro duomenimis ir nustatyta tvarka gauti informaciją, susijusią su Planavimo objektu (Priedo 7, 8 punktai).</text:span></text:p>
      <text:p text:style-name="P218"><text:span text:style-name="T219">17</text:span><text:span text:style-name="T220">. Schemos (plano) rengimas finansuojamas iš valstybės, savivaldybės biudžeto, šalies ir užsienio paramos fondų bei programų ar kitų teisėtai gautų lėšų.</text:span></text:p>
      <text:p text:style-name="P221"><text:span text:style-name="T222">18</text:span><text:span text:style-name="T223">. Preliminari</text:span><text:span text:style-name="T224"><text:s/></text:span><text:span text:style-name="T225">Schemos (plano) parengimo kaina gali būti apskaičiuojama vadovaujantis teisės akte (Priedo 12 punktas) pateiktomis rekomendacijomis, o galutinė – taikant Viešųjų pirkimų įstatymą (Priedo 5 punktas).</text:span></text:p>
      <text:p text:style-name="P226"/>
      <text:p text:style-name="P227"><text:span text:style-name="T228">IV</text:span><text:span text:style-name="T229">.<text:s/></text:span><text:span text:style-name="T230">PLANAVIMO PROCESAS</text:span></text:p>
      <text:p text:style-name="P231"/>
      <text:p text:style-name="P232"><text:span text:style-name="T233">19</text:span><text:span text:style-name="T234">. Planavimo procesas pradedamas Planavimo organizatoriui priėmus sprendimą dėl Schemos (plano) rengimo ar atnaujinimo.</text:span></text:p>
      <text:p text:style-name="P235"><text:span text:style-name="T236">20</text:span><text:span text:style-name="T237">. Planavimo procesą sudaro parengiamasis etapas, Schemos (plano) rengimo etapas, sprendinių pasekmių vertinimo etapas ir baigiamasis etapas (Priedo 2 punktas).</text:span></text:p>
      <text:p text:style-name="P238"><text:span text:style-name="T239">21</text:span><text:span text:style-name="T240">. Schemos (plano) rengimo parengiamasis etapas:</text:span></text:p>
      <text:p text:style-name="P241"><text:span text:style-name="T242">21.1</text:span><text:span text:style-name="T243">. Planavimo organizatorius nustato planavimo tikslus ir uždavinius, parengia ir patvirtina planavimo darbų programą, prireikus atlieka tyrimus, viešai informuoja visuomenę apie sprendimą dėl Schemos (plano) rengimo pradžios ir planavimo tikslų;</text:span></text:p>
      <text:p text:style-name="P244"><text:span text:style-name="T245">21.2</text:span><text:span text:style-name="T246">. Planavimo organizatorius raštu kreipiasi į institucijas dėl planavimo sąlygų parengimo ir išdavimo pagal teisės aktų (Priedo 1, 2, 11 punktai) reikalavimus ir terminus. Jeigu planavimo sąlygos per nustatytą terminą nebuvo išduotos ir Planavimo organizatoriui nepranešta apie neišdavimo priežastis, Planavimo organizatorius turi teisę pradėti rengti turizmo ir rekreacijos planavimo dokumentus, tačiau apie tai po penkių darbo dienų nuo sąlygų išdavimo termino pabaigos raštu praneša planavimo sąlygas turėjusiai išduoti valstybės institucijai. Planavimo sąlygas rengia ir išduoda šios institucijos:</text:span></text:p>
      <text:p text:style-name="P247"><text:span text:style-name="T248">21.2.1</text:span><text:span text:style-name="T249">. nacionalinio lygmens Schemai (planui) rengti: Aplinkos ministerija, Kultūros ministerija, Susisiekimo ministerija, Sveikatos apsaugos ministerija, Vidaus reikalų ministerija, Ūkio ministerija, Žemės ūkio ministerija arba nustatyta tvarka jų įgaliotos institucijos, apskričių viršininkai;</text:span></text:p>
      <text:p text:style-name="P250"><text:span text:style-name="T251">21.2.2</text:span><text:span text:style-name="T252">. regiono lygmens Schemai (planui) rengti: Valstybinis turizmo departamentas prie Ūkio ministerijos, Aplinkos ministerijos regiono aplinkos apsaugos departamentas, Kultūros<text:s/></text:span><text:soft-page-break/><text:span text:style-name="T253">vertybių apsaugos departamento regioniniai padaliniai, apskričių viršininkai, savivaldybių administracijų direktoriai, Automobilių kelių direkcija ir valstybės įmonė „Regiono keliai“;</text:span></text:p>
      <text:p text:style-name="P254"><text:span text:style-name="T255">21.2.3</text:span><text:span text:style-name="T256">. rajono lygmens Schemai (planui) rengti – apskrities viršininkas, Aplinkos ministerijos regiono aplinkos apsaugos departamentas, Kultūros vertybių apsaugos departamento teritorinis padalinys, Visuomenės sveikatos centras, Automobilių kelių direkcija ir valstybės įmonė „Regiono keliai“.</text:span></text:p>
      <text:p text:style-name="P257"><text:span text:style-name="T258">22</text:span><text:span text:style-name="T259">. Schemos (plano) rengimo etapą (Priedo 1, 2 punktai) sudaro planuojamos teritorijos esamos būklės analizė, koncepcijos parengimas, sprendinių konkretizavimas:</text:span></text:p>
      <text:p text:style-name="P260"><text:span text:style-name="T261">22.1</text:span><text:span text:style-name="T262">. turizmo ir rekreacijos būklės ir potencialių plėtros galimybių planuojamoje teritorijoje analizė bei probleminių situacijų nustatymas (Priedo 1 punktas):</text:span></text:p>
      <text:p text:style-name="P263"><text:span text:style-name="T264">22.1.1</text:span><text:span text:style-name="T265">. turizmo ir rekreacijos išteklių (gamtos, kultūros, žmogiškųjų) analizė, teritorinis išsidėstymas ir galimybių vertinimas;</text:span></text:p>
      <text:p text:style-name="P266"><text:span text:style-name="T267">22.1.2</text:span><text:span text:style-name="T268">. turizmo paslaugų infrastruktūros analizė ir plėtros galimybių vertinimas;</text:span></text:p>
      <text:p text:style-name="P269"><text:span text:style-name="T270">22.1.3</text:span><text:span text:style-name="T271">. viešosios</text:span><text:span text:style-name="T272"><text:s/></text:span><text:span text:style-name="T273">turizmo infrastruktūros analizė ir plėtros galimybių vertinimas;</text:span></text:p>
      <text:p text:style-name="P274"><text:span text:style-name="T275">22.1.4</text:span><text:span text:style-name="T276">. rekreacinių teritorijų aplinkos būklės ir kokybės analizė;</text:span></text:p>
      <text:p text:style-name="P277"><text:span text:style-name="T278">22.1.5</text:span><text:span text:style-name="T279">. esamų turizmo srautų vertinimas ir prognozė (pagal atliktus tyrimus), turizmo srautų reguliavimo poreikio vertinimas;</text:span></text:p>
      <text:p text:style-name="P280"><text:span text:style-name="T281">22.1.6</text:span><text:span text:style-name="T282">. institucinių sąlygų turizmo ir rekreacinei plėtrai analizė ir vertinimas;</text:span></text:p>
      <text:p text:style-name="P283"><text:span text:style-name="T284">22.2</text:span><text:span text:style-name="T285">. turizmo ir rekreacijos plėtros koncepcijos parengimas (Priedo 1, 2 punktai):</text:span></text:p>
      <text:p text:style-name="P286"><text:span text:style-name="T287">22.2.1</text:span><text:span text:style-name="T288">. nustatomos turizmo ir rekreacijos plėtros prioritetai bei rekreacinių teritorijų tvarkymo principai, apibrėžiama viešosios turizmo infrastruktūros tinklo struktūra, siekiant racionaliai naudoti, atkurti ir gausinti planuojamos teritorijos rekreacinius išteklius ir tenkinti visuomenės turizmo ir rekreacijos poreikius, pagerinti ar išlaikyti teritorijos ekonominę, socialinę ir ekologinę būklę;</text:span></text:p>
      <text:p text:style-name="P289"><text:span text:style-name="T290">22.2.2</text:span><text:span text:style-name="T291">. nustatomas rekreacinių teritorijų ir kitų teritorijų, reikalingų rekreacinės infrastruktūros plėtrai, poreikis;</text:span></text:p>
      <text:p text:style-name="P292"><text:span text:style-name="T293">22.2.3</text:span><text:span text:style-name="T294">. įvardijami plėtotini turizmo centrai, kurortinės vietovės (vietovės, turinčios gausius rekreacinius išteklius) ir potencialios poilsiaviečių (vasarnamių) statybos zonos;</text:span></text:p>
      <text:p text:style-name="P295"><text:span text:style-name="T296">22.2.4</text:span><text:span text:style-name="T297">. nustatomi viešosios turizmo infrastruktūros plėtros prioritetai;</text:span></text:p>
      <text:p text:style-name="P298"><text:span text:style-name="T299">22.2.5</text:span><text:span text:style-name="T300">. parengiami turizmo išteklių naudojimo principai;</text:span></text:p>
      <text:p text:style-name="P301"><text:span text:style-name="T302">22.2.6</text:span><text:span text:style-name="T303">. formuluojami uždaviniai įvardytoms plėtros kryptims ir rekreacinių teritorijų tvarkymui įgyvendinti bei problemos spręsti;</text:span></text:p>
      <text:p text:style-name="P304"><text:span text:style-name="T305">22.3</text:span><text:span text:style-name="T306">. Schemos (plano) sprendinių konkretizavimas (Priedo 1, 2 punktai):</text:span></text:p>
      <text:p text:style-name="P307"><text:span text:style-name="T308">22.3.1</text:span><text:span text:style-name="T309">. nustatomos viešosios turizmo infrastruktūros vystymo ir erdvinio organizavimo nuostatos bei priemonės, išskiriamos (rezervuojamos) rekreacinio prioriteto zonos arba rekreacinės teritorijos rekreacinės infrastruktūros objektų vystymui;</text:span></text:p>
      <text:p text:style-name="P310"><text:span text:style-name="T311">22.3.2</text:span><text:span text:style-name="T312">. pažymimos planuojamos turizmo trasos bei turizmo centrai, išdėstomi viešosios turizmo infrastruktūros objektai;</text:span></text:p>
      <text:p text:style-name="P313"><text:span text:style-name="T314">22.3.3</text:span><text:span text:style-name="T315">. konkretizuojami įvardyti sprendiniai ir jų įgyvendinimo būdai, nustatant rekreacinių teritorijų tvarkymo ir išteklių apsaugos reglamentus, viešosios turizmo infrastruktūros ir kraštovaizdžio formavimo priemones, turizmo centrų tikslinio vystymo (veiklos specializacijos) kryptis;</text:span></text:p>
      <text:p text:style-name="P316"><text:span text:style-name="T317">22.3.4</text:span><text:span text:style-name="T318">. nustatomi ūkinės veiklos rekreacinėse teritorijose reguliavimo reglamentai, jeigu vykdoma ūkinė veikla gali turėti neigiamą poveikį rekreaciniams ištekliams.</text:span></text:p>
      <text:p text:style-name="P319"><text:span text:style-name="T320">23</text:span><text:span text:style-name="T321">. Schemos (plano) sprendinių pasekmių vertinimas (Priedo 2 punktas) yra atliekamas vadovaujantis Vyriausybės patvirtintu Teritorijų planavimo dokumentų sprendinių poveikio vertinimo tvarkos aprašu; parengiama teritorijų planavimo dokumento sprendinių poveikio vertinimo ataskaita.</text:span></text:p>
      <text:p text:style-name="P322"><text:span text:style-name="T323">24</text:span><text:span text:style-name="T324">. Vertinant sprendinių poveikį, kaip pradinis dokumentas naudojama strateginio pasekmių aplinkai vertinimo ataskaitos medžiaga (kai strateginis pasekmių vertinimas atliekamas įstatymų ir kitų teisės aktų reikalavimu).</text:span></text:p>
      <text:p text:style-name="P325"><text:span text:style-name="T326">25</text:span><text:span text:style-name="T327">. Tais atvejais, kai pagal Planuojamos ūkinės veiklos poveikio aplinkai vertinimo įstatymą turi būti atliktas planuojamos ūkinės veiklos poveikio aplinkai vertinimas, šis vertinimas atliekamas įstatymo (Priedo 2, 4 punktai) nustatyta tvarka rengiant Schemą (planą).</text:span></text:p>
      <text:p text:style-name="P328"><text:span text:style-name="T329">26</text:span><text:span text:style-name="T330">. Schemos (plano) rengimo baigiamąjį etapą sudaro planavimo dokumento projekto svarstymo ir derinimo bei planavimo dokumento tvirtinimo stadijos (Priedo 2 punktas).</text:span></text:p>
      <text:p text:style-name="P331"/>
      <text:p text:style-name="P332"><text:span text:style-name="T333">V</text:span><text:span text:style-name="T334">.<text:s/></text:span><text:span text:style-name="T335">SCHEMOS (PLANO) SVARSTYMAS, DERINIMAS IR TVIRTINIMAS</text:span></text:p>
      <text:p text:style-name="P336"/>
      <text:p text:style-name="P337"><text:span text:style-name="T338">27</text:span><text:span text:style-name="T339">. Schemos (plano) projekto sprendinių svarstymo, derinimo, tikrinimo ir tvirtinimo procedūras kartu su plano rengėju atlieka Planavimo organizatorius arba jo įgaliotas asmuo.</text:span></text:p>
      <text:p text:style-name="P340"><text:span text:style-name="T341">28</text:span><text:span text:style-name="T342">. Planavimo dokumento projekto svarstymą ir derinimą sudaro dokumento viešo svarstymo ar konsultavimosi, derinimo su institucijomis ir ginčų nagrinėjimo procedūros, atliekamos teisės aktų (Priedo 2, 9 punktai) ir šių Taisyklių nustatyta tvarka.</text:span></text:p>
      <text:p text:style-name="P343"><text:span text:style-name="T344">29</text:span><text:span text:style-name="T345">. Planavimo viešumą užtikrina Planavimo organizatorius viešai informuodamas apie planavimo dokumento rengimo pradžią ir planavimo tikslus, organizuodamas viešą svarstymą ir gautų visuomenės pasiūlymų nagrinėjimą, vykdydamas informacijos suteikimo ir konsultavimosi procedūras įstatymo (Priedo 2 punktas) nustatyta tvarka ir terminais bei vadovaudamasis Vyriausybės patvirtintais Teritorijų planavimo dokumentų projektų svarstymo su visuomene nuostatais (Priedo 9 punktas).</text:span></text:p>
      <text:p text:style-name="P346"><text:span text:style-name="T347">30</text:span><text:span text:style-name="T348">. Konsultavimosi metu su kompetentingomis suinteresuotomis institucijomis ir asocijuotomis turizmo verslo, savivaldos institucijomis tariamasi dėl parengtų nacionalinio ir regiono lygmens Schemų (planų) sprendinių.</text:span></text:p>
      <text:p text:style-name="P349"><text:span text:style-name="T350">31</text:span><text:span text:style-name="T351">. Rajono lygmens Schemų (planų) projektai turi būti pristatyti viešame susirinkime, praėjus teisės aktuose (Priedo 2, 9 punktai) nustatytam susipažinimo su parengtu projektu terminui. Apie susirinkimo laiką ir vietą rekreacinių išteklių naudotojai informuojami raštu.</text:span></text:p>
      <text:p text:style-name="P352"><text:span text:style-name="T353">32</text:span><text:span text:style-name="T354">. Tais atvejais, kai parengtos Schemos (plano) sprendinių įgyvendinimui (svarbiems valstybės, apskrities ar savivaldybės viešosios paskirties rekreacijos ir poilsio infrastruktūros objektams plėtoti (įrengti)) rezervuojamas nekilnojamasis turtas ir (ar) kai numatoma pakeisti nekilnojamojo turto būklę, naudojimo pobūdį ar paskirtį, Planavimo organizatorius apie tai turi raštu informuoti žemės ar kito nekilnojamojo turto savininkus.</text:span></text:p>
      <text:p text:style-name="P355"><text:span text:style-name="T356">33</text:span><text:span text:style-name="T357">. Schemos (plano) projekto sprendiniai derinami su planavimo lygmenis sąlygas išduodančiomis institucijomis, nurodytomis šių Taisyklių 21.2 punkte, teisės aktais įgaliotomis derinti institucijomis ir paties Planavimo organizatoriaus nurodytais juridiniais asmenimis. Derinimo metu planavimo sąlygas išdavusios institucijos pateikia motyvuotas išvadas dėl sprendinių derinimo. Planavimo sąlygas išdavusios institucijos sprendinius derina ir išvadas pateikia jų teisės aktais nustatytos kompetencijos ribose.</text:span></text:p>
      <text:p text:style-name="P358"><text:span text:style-name="T359">34</text:span><text:span text:style-name="T360">. Savivaldybės lygmens Schemos (plano) projekto derinimas atliekamas savivaldybės Nuolatinėje statybos komisijoje, derinimo procedūroje dalyvaujant Planavimo organizatoriui ar jo įgaliotam atstovui. Derinimo procedūros rezultatai įforminami protokole, kuris pateikiamas Planavimo organizatoriui per penkiolika darbo dienų nuo Planavimo organizatoriaus prašymo derinti Schemą (planą) pateikimo dienos.</text:span></text:p>
      <text:p text:style-name="P361"><text:span text:style-name="T362">35</text:span><text:span text:style-name="T363">. Schemos (plano) projekto sprendiniai bei reglamentai turi būti suderinti su atitinkamais ir registruotais Teritorijų planavimo dokumentų registre planavimo dokumentais, neprieštarauti Turizmo įstatymui ir kitiems teisės aktams.</text:span></text:p>
      <text:p text:style-name="P364"><text:span text:style-name="T365">36</text:span><text:span text:style-name="T366">. Ginčus, kilusius derinimo ir svarstymo metu, nagrinėja atitinkama teritorijų planavimo priežiūrą atliekanti institucija (Priedo 2 punktas).</text:span></text:p>
      <text:p text:style-name="P367"><text:span text:style-name="T368">37</text:span><text:span text:style-name="T369">. Schemos (plano) tvirtinimą sudaro teisės aktų (Priedo 2, 7, 8, 10 punktai) nustatyta tvarka atliekamos planavimo dokumento tikrinimo, tvirtinimo ir registravimo procedūros.</text:span></text:p>
      <text:p text:style-name="P370"><text:span text:style-name="T371">38</text:span><text:span text:style-name="T372">. Viešai apsvarstytą ir suderintą Schemos (plano) projektą Planavimo organizatorius pateikia patikrinti pagal atitinkamus planavimo lygmenis valstybinę teritorijų planavimo priežiūrą atliekančiai institucijai, nurodytai šių Taisyklių 4 punkte. Patikrinimo rezultatai pateikiami patikrinimo akte.</text:span></text:p>
      <text:p text:style-name="P373"><text:span text:style-name="T374">39</text:span><text:span text:style-name="T375">. Gavęs teigiamą patikrinimo aktą, Planavimo organizatorius Schemos (plano) projektą pateikia tvirtinti. Schemos (plano) sprendinius pagal atitinkamus planavimo lygmenis tvirtina:</text:span></text:p>
      <text:p text:style-name="P376"><text:span text:style-name="T377">39.1</text:span><text:span text:style-name="T378">. nacionalinio lygmens – Ūkio ministerija;</text:span></text:p>
      <text:p text:style-name="P379"><text:span text:style-name="T380">39.2</text:span><text:span text:style-name="T381">. regiono lygmens – apskrities viršininkas;</text:span></text:p>
      <text:p text:style-name="P382"><text:span text:style-name="T383">39.3</text:span><text:span text:style-name="T384">. rajono lygmens – savivaldybės taryba arba jos įgaliotas savivaldybės administracijos direktorius;</text:span></text:p>
      <text:p text:style-name="P385"><text:span text:style-name="T386">39.4</text:span><text:span text:style-name="T387">. kitais įstatymų (Priedo 1, 3 punktai) nustatytais atvejais – Vyriausybės įgaliotos institucijos.</text:span></text:p>
      <text:p text:style-name="P388"><text:span text:style-name="T389">40</text:span><text:span text:style-name="T390">. Patvirtinta Schema (planas) registruojama Teritorijų planavimo dokumentų registre teisės aktų (Priedo 2, 6, 7, 8 punktai) nustatyta tvarka. Planavimo organizatorius visus patvirtintus schemos (plano) dokumentus privalomai pateikia registruoti Teritorijų planavimo dokumentų registro tvarkytojui ne vėliau kaip per 15 dienų nuo jo patvirtinimo.</text:span></text:p>
      <text:p text:style-name="P391"><text:span text:style-name="T392">41</text:span><text:span text:style-name="T393">. Lietuvos Respublikos fiziniai ir juridiniai asmenys turi teisę susipažinti su registruotais Schemos (plano) duomenimis atitinkamoje registrą tvarkančioje institucijoje ir už nustatytą mokestį gauti jų kopijas.</text:span></text:p>
      <text:p text:style-name="P394"/>
      <text:p text:style-name="P395"><text:span text:style-name="T396">VI</text:span><text:span text:style-name="T397">.<text:s/></text:span><text:span text:style-name="T398">SCHEMOS (PLANO) sudėtis</text:span></text:p>
      <text:p text:style-name="P399"/>
      <text:p text:style-name="P400"><text:span text:style-name="T401">42</text:span><text:span text:style-name="T402">. Schemą (planą) sudaro sprendiniai, planavimo procedūrų dokumentai ir priedai.</text:span></text:p>
      <text:p text:style-name="P403"><text:span text:style-name="T404">43</text:span><text:span text:style-name="T405">. Schemos (plano) sprendiniai yra teritorijų planavimo uždavinių, išdėstytų šių Taisyklių 22.3 punktuose, aiškinamajame rašte ir grafiškai (brėžinyje) pateikti sprendimo rezultatai. Brėžiniai sudaromi georeferencinės duomenų bazės pagrindu, planavimo užduotyje nurodytu masteliu ir grafiniu žymėjimu.</text:span></text:p>
      <text:p text:style-name="P406"><text:span text:style-name="T407">44</text:span><text:span text:style-name="T408">. Planavimo procedūrų dokumentai:</text:span></text:p>
      <text:p text:style-name="P409"><text:span text:style-name="T410">44.1</text:span><text:span text:style-name="T411">. sprendimas dėl Schemos (plano) rengimo, planavimo sąlygos, planavimo darbų programa;</text:span></text:p>
      <text:p text:style-name="P412"><text:span text:style-name="T413">44.2</text:span><text:span text:style-name="T414">. sprendinių poveikio vertinimo ataskaita ir sprendinių strateginio pasekmių aplinkai vertinimo ataskaita, kai tai atlikti nustatyta įstatymais ir kitais teisės aktais;</text:span></text:p>
      <text:p text:style-name="P415"><text:span text:style-name="T416">44.3</text:span><text:span text:style-name="T417">. apie visuomenės dalyvavimą svarstyme apibendrinanti medžiaga;</text:span></text:p>
      <text:p text:style-name="P418"><text:span text:style-name="T419">44.4</text:span><text:span text:style-name="T420">. derinimo ar išvadų dokumentai;</text:span></text:p>
      <text:p text:style-name="P421"><text:span text:style-name="T422">44.5</text:span><text:span text:style-name="T423">. valstybinės teritorijų planavimo priežiūros institucijos patikrinimo aktas.</text:span></text:p>
      <text:p text:style-name="P424"><text:span text:style-name="T425">45</text:span><text:span text:style-name="T426">. Aiškinamąjį raštą sudaro informacija (duomenys) apie planuojamos teritorijos turizmo ir rekreacijos būklės ir potencialių plėtros galimybių bei probleminių situacijų analizę bei kiti duomenys ir ekonominiai skaičiavimai, gauti atliekant planuojamos turizmo ir rekreacijos plėtros koncepcijos parengimą ir sprendinių konkretizavimą.</text:span></text:p>
      <text:p text:style-name="P427"><text:span text:style-name="T428">46</text:span><text:span text:style-name="T429">. Rengiant Schemų (planų) sprendinius, turi būti atsižvelgta į šias nuostatas (Priedo 1 punktas):</text:span></text:p>
      <text:p text:style-name="P430"><text:span text:style-name="T431">46.1</text:span><text:span text:style-name="T432">. rekreacinių išteklių naudotojai visuomenės ir verslo tikslais gali būti fiziniai ir juridiniai asmenys, teikiantys poilsio, reabilitacijos ir turizmo paslaugas. Rekreacinėse teritorijose prioritetas skiriamas poilsio ir turizmo veiklai;</text:span></text:p>
      <text:p text:style-name="P433"><text:span text:style-name="T434">46.2</text:span><text:span text:style-name="T435">. visuomenės lankymui ar poilsio veiklai naudojamose rekreacinėse teritorijose, pvz., paplūdimiuose, gyvenamųjų vietovių parkuose, stovyklavietėse, apžvalgos aikštelėse, turistinėse trasose, kitose poilsio vietose, privalo būti planuojama ir įrengiama viešoji turizmo infrastruktūra;</text:span></text:p>
      <text:p text:style-name="P436"><text:span text:style-name="T437">46.3</text:span><text:span text:style-name="T438">. rekreacinėse teritorijose gali būti planuojami ir statomi turizmo paslaugų, poilsio bei reabilitacinės infrastruktūros statiniai: apgyvendinimo, pramogų ir gydyklų statiniai bei įranga, turistinių trasų, stovyklaviečių, gyvenamųjų vietovių parkų, paplūdimių ir prieplaukų bei informavimo įranga. Rekreacinėse teritorijose turizmo paslaugų, poilsio bei reabilitacinės infrastruktūros statiniai statomi vadovaujantis statybos techniniais reglamentais ir privalo atitikti normatyvinius statinio saugos ir paskirties reikalavimus.</text:span></text:p>
      <text:p text:style-name="P439"><text:span text:style-name="T440">47</text:span><text:span text:style-name="T441">. Rekreacinių teritorijų naudojimo ir apsaugos priežiūrą teisės aktų nustatyta tvarka (Priedo 1 punktas) vykdo savivaldybių institucijos.</text:span></text:p>
      <text:p text:style-name="P442"><text:span text:style-name="T443">48</text:span><text:span text:style-name="T444">. Rekreacinėse teritorijose draudžiama veikla, galinti pabloginti rekreacinių išteklių būklę ir kelianti pavojų asmenų saugumui ir poilsio organizavimui (Priedo 1, 13 punktai).</text:span></text:p>
      <text:p text:style-name="P445"><text:span text:style-name="T446">49</text:span><text:span text:style-name="T447">. Rekreacinėse teritorijose bei valstybinių parkų rekreacinėse, ūkinėse zonose yra skatinama veikla, susijusi su turizmo ir poilsio infrastruktūros plėtra.</text:span></text:p>
      <text:p text:style-name="P448"/>
      <text:p text:style-name="P449"><text:span text:style-name="T450">VII</text:span><text:span text:style-name="T451">.<text:s/></text:span><text:span text:style-name="T452">BAIGIAMOSIOS NUOSTATOS</text:span></text:p>
      <text:p text:style-name="P453"/>
      <text:p text:style-name="P454"><text:span text:style-name="T455">50</text:span><text:span text:style-name="T456">. Schemos (plano) sprendiniuose numatyti reikalavimai, reglamentuojantys rekreacinių teritorijų tvarkymą ir išteklių naudojimą, viešosios turizmo infrastruktūros objektų išdėstymą ir planuojamas (rezervuojamas) teritorijas šių objektų plėtrai, yra privalomi valstybės ir savivaldybių institucijoms, reglamentuojančioms ūkinę veiklą, bei asmenims, vykdantiems ūkinę veiklą.</text:span></text:p>
      <text:p text:style-name="P457"><text:span text:style-name="T458">51</text:span><text:span text:style-name="T459">. Schemos (plano) sprendinių galiojimas yra neterminuotas (jeigu sprendinius tvirtinanti institucija nenustatė kitaip) ir gali būti keičiamas įstatymo (Priedo 2 punktas) ir šių Taisyklių nustatyta tvarka.</text:span></text:p>
      <text:p text:style-name="P460"><text:span text:style-name="T461">52</text:span><text:span text:style-name="T462">. Schemos (plano) sprendiniai gali būti peržiūrimi ir prireikus koreguojami, papildomi naujais, atsižvelgiant į pokyčius turizmo ir rekreacijos rinkoje, paslaugų ir infrastruktūros technologijų, turizmo išteklių ir aplinkos kokybės raidą, kitus turizmo ir rekreacijos plėtrai svarbius veiksnius. Schemos (plano) sprendiniai gali būti atnaujinami:</text:span></text:p>
      <text:p text:style-name="P463"><text:span text:style-name="T464">52.1</text:span><text:span text:style-name="T465">. pasikeitus atitinkamo bendrojo plano ar aukštesnio lygmens planavimo dokumento nuostatoms ir sprendiniams, reglamentuojantiems turizmo plėtrą;</text:span></text:p>
      <text:p text:style-name="P466"><text:span text:style-name="T467">52.2</text:span><text:span text:style-name="T468">. jei situacija nebeatitinka Schemoje (plane) pateiktų duomenų ir jei tai turi įtakos turizmo ir rekreacijos plėtrai svarbiems veiksmams;</text:span></text:p>
      <text:p text:style-name="P469"><text:span text:style-name="T470">52.3</text:span><text:span text:style-name="T471">. pakeitus strategines valstybės nuostatas turizmo ir rekreacijos, aplinkosaugos, kultūros paveldo apsaugos ar kitose srityse;</text:span></text:p>
      <text:p text:style-name="P472"><text:span text:style-name="T473">52.4</text:span><text:span text:style-name="T474">. išaugus turizmo ir rekreacijos paslaugų bei infrastruktūros poreikiui, kai jo negali tenkinti Schemoje (plane) numatytos ir jau įgyvendintos priemonės.</text:span></text:p>
      <text:p text:style-name="P475"><text:span text:style-name="T476">53</text:span><text:span text:style-name="T477">. Schemą (planą) keičiant taikomos tos pačios rengimo, derinimo, svarstymo, tikrinimo ir tvirtinimo procedūros, kaip ir rengiant Schemą (planą) iš naujo.</text:span></text:p>
      <text:p text:style-name="P478"><text:span text:style-name="T479">54</text:span><text:span text:style-name="T480">. Asmenys, pažeidę šių Taisyklių reikalavimus, atsako Lietuvos Respublikos įstatymų nustatyta tvarka. Žala, atsiradusi dėl neteisėtais veiksmais įgyvendinamų Schemų (planų) sprendinių, atlyginama Civilinio kodekso, Žemės įstatymo ir kitų teisės aktų nustatyta tvarka. Ginčai dėl žalos atlyginimo sprendžiami teismo tvarka.</text:span></text:p>
      <text:p text:style-name="P481"><text:span text:style-name="T482">55</text:span><text:span text:style-name="T483">. Ginčus dėl nacionalinio ir regiono lygmens Schemų (planų) rengimo nustatytų procedūrų pažeidimų nagrinėja Valstybinė teritorijų planavimo ir statybos inspekcija, rajono lygmens – apskrities viršininko administracija teisės aktų nustatyta tvarka.</text:span></text:p>
      <text:p text:style-name="P484"><text:span text:style-name="T485">______________</text:span></text:p>
      <text:soft-page-break/>
      <text:p text:style-name="P486"><text:span text:style-name="T487">Turizmo ir rekreacijos schemų ir<text:s/></text:span></text:p>
      <text:p text:style-name="P488">planų (projektų) rengimo taisyklių</text:p>
      <text:p text:style-name="P489">priedas</text:p>
      <text:p text:style-name="P490"/>
      <text:p text:style-name="P491"><text:span text:style-name="T492">TAISYKLĖSE NURODYTŲ TEISĖS AKTŲ SĄRAŠAS</text:span></text:p>
      <text:p text:style-name="P493"/>
      <text:p text:style-name="P494"><text:span text:style-name="T495">1</text:span><text:span text:style-name="T496">. Lietuvos Respublikos turizmo įstatymas (Žin., 1998, Nr.<text:s/></text:span><text:a xlink:href="https://www.e-tar.lt/portal/lt/legalAct/TAR.F0E2E67B1F2F" office:target-frame-name="_blank" xlink:show="new"><text:span text:style-name="T497">32-852</text:span></text:a><text:span text:style-name="T498">; 2002, Nr.<text:s/></text:span><text:a xlink:href="https://www.e-tar.lt/portal/lt/legalAct/TAR.101328A5921F" office:target-frame-name="_blank" xlink:show="new"><text:span text:style-name="T499">123-5507</text:span></text:a><text:span text:style-name="T500">).</text:span></text:p>
      <text:p text:style-name="P501"><text:span text:style-name="T502">2</text:span><text:span text:style-name="T503">. Lietuvos Respublikos teritorijų planavimo įstatymas (Žin., 1995, Nr.<text:s/></text:span><text:a xlink:href="https://www.e-tar.lt/portal/lt/legalAct/TAR.26B563184529" office:target-frame-name="_blank" xlink:show="new"><text:span text:style-name="T504">107-2391</text:span></text:a><text:span text:style-name="T505">; 2004, Nr.<text:s/></text:span><text:a xlink:href="https://www.e-tar.lt/portal/lt/legalAct/TAR.1C65A214E386" office:target-frame-name="_blank" xlink:show="new"><text:span text:style-name="T506">21-617</text:span></text:a><text:span text:style-name="T507">).</text:span></text:p>
      <text:p text:style-name="P508"><text:span text:style-name="T509">3</text:span><text:span text:style-name="T510">. Lietuvos Respublikos saugomų teritorijų įstatymas (Žin., 1993, Nr.<text:s/></text:span><text:a xlink:href="https://www.e-tar.lt/portal/lt/legalAct/TAR.FF1083B528B7" office:target-frame-name="_blank" xlink:show="new"><text:span text:style-name="T511">63-1188</text:span></text:a><text:span text:style-name="T512">; 2001, Nr.<text:s/></text:span><text:a xlink:href="https://www.e-tar.lt/portal/lt/legalAct/TAR.BB29FCA04DF2" office:target-frame-name="_blank" xlink:show="new"><text:span text:style-name="T513">108-3902</text:span></text:a><text:span text:style-name="T514">).</text:span></text:p>
      <text:p text:style-name="P515"><text:span text:style-name="T516">4</text:span><text:span text:style-name="T517">. Lietuvos Respublikos planuojamos ūkinės veiklos poveikio aplinkai vertinimo įstatymas (Žin., 1996, Nr.<text:s/></text:span><text:a xlink:href="https://www.e-tar.lt/portal/lt/legalAct/TAR.0539E2FEB29E" office:target-frame-name="_blank" xlink:show="new"><text:span text:style-name="T518">82-1965</text:span></text:a><text:span text:style-name="T519">; 2000, Nr.<text:s/></text:span><text:a xlink:href="https://www.e-tar.lt/portal/lt/legalAct/TAR.BBDACDD3FD39" office:target-frame-name="_blank" xlink:show="new"><text:span text:style-name="T520">39-1092</text:span></text:a><text:span text:style-name="T521">).</text:span></text:p>
      <text:p text:style-name="P522"><text:span text:style-name="T523">5</text:span><text:span text:style-name="T524">. Lietuvos Respublikos viešųjų pirkimų įstatymas (Žin.,1996, Nr.<text:s/></text:span><text:a xlink:href="https://www.e-tar.lt/portal/lt/legalAct/TAR.C54AFFAA7622" office:target-frame-name="_blank" xlink:show="new"><text:span text:style-name="T525">84-2000</text:span></text:a><text:span text:style-name="T526">; 1999, Nr.<text:s/></text:span><text:a xlink:href="https://www.e-tar.lt/portal/lt/legalAct/TAR.1528F405144D" office:target-frame-name="_blank" xlink:show="new"><text:span text:style-name="T527">56-1809</text:span></text:a><text:span text:style-name="T528">; 2002, Nr.<text:s/></text:span><text:a xlink:href="https://www.e-tar.lt/portal/lt/legalAct/TAR.F4EDFC59E1E8" office:target-frame-name="_blank" xlink:show="new"><text:span text:style-name="T529">118-5296</text:span></text:a><text:span text:style-name="T530">).</text:span></text:p>
      <text:p text:style-name="P531"><text:span text:style-name="T532">6</text:span><text:span text:style-name="T533">. Lietuvos Respublikos valstybės registrų įstatymas (Žin., 1996, Nr.<text:s/></text:span><text:a xlink:href="https://www.e-tar.lt/portal/lt/legalAct/TAR.65532A74E296" office:target-frame-name="_blank" xlink:show="new"><text:span text:style-name="T534">86-2043</text:span></text:a><text:span text:style-name="T535">).</text:span></text:p>
      <text:p text:style-name="P536"><text:span text:style-name="T537">7</text:span><text:span text:style-name="T538">. Lietuvos Respublikos teritorijų planavimo dokumentų registro nuostatai ir Lietuvos Respublikos teritorijų planavimo duomenų bankų nuostatai, patvirtinti Lietuvos Respublikos Vyriausybės 1996 m. birželio 19 d. nutarimu Nr. 721 (Žin., 1996, Nr.<text:s/></text:span><text:a xlink:href="https://www.e-tar.lt/portal/lt/legalAct/TAR.7278F9458211" office:target-frame-name="_blank" xlink:show="new"><text:span text:style-name="T539">60-1417</text:span></text:a><text:span text:style-name="T540">).</text:span></text:p>
      <text:p text:style-name="P541"><text:span text:style-name="T542">8</text:span><text:span text:style-name="T543">. Teritorijų planavimo dokumentų registravimo Teritorijų planavimo dokumentų registre tvarka, patvirtinta Lietuvos Respublikos aplinkos ministro 2000 m. liepos 31 d. įsakymu Nr. 323 (Žin., 2000, Nr.<text:s/></text:span><text:a xlink:href="https://www.e-tar.lt/portal/lt/legalAct/TAR.E96A8FFBCEA2" office:target-frame-name="_blank" xlink:show="new"><text:span text:style-name="T544">76-2307</text:span></text:a><text:span text:style-name="T545">).</text:span></text:p>
      <text:p text:style-name="P546"><text:span text:style-name="T547">9</text:span><text:span text:style-name="T548">. Teritorijų planavimo dokumentų projektų svarstymo su visuomene nuostatai, patvirtinti Lietuvos Respublikos Vyriausybės 1996 m. rugsėjo 18 d. nutarimu Nr. 1079 (Žin., 1996, Nr.<text:s/></text:span><text:a xlink:href="https://www.e-tar.lt/portal/lt/legalAct/TAR.802893A37D00" office:target-frame-name="_blank" xlink:show="new"><text:span text:style-name="T549">90-2099</text:span></text:a><text:span text:style-name="T550">).</text:span></text:p>
      <text:p text:style-name="P551"><text:span text:style-name="T552">10</text:span><text:span text:style-name="T553">. Teritorijų planavimo ir statybos valstybinės priežiūros nuostatai, patvirtinti Lietuvos Respublikos Vyriausybės 1997 m. balandžio 16 d. nutarimu Nr. 370 (Žin., 1997, Nr.<text:s/></text:span><text:a xlink:href="https://www.e-tar.lt/portal/lt/legalAct/TAR.1A5BA51287B8" office:target-frame-name="_blank" xlink:show="new"><text:span text:style-name="T554">34-851</text:span></text:a><text:span text:style-name="T555">; 2002, Nr.<text:s/></text:span><text:a xlink:href="https://www.e-tar.lt/portal/lt/legalAct/TAR.09911D9666B3" office:target-frame-name="_blank" xlink:show="new"><text:span text:style-name="T556">111-4906</text:span></text:a><text:span text:style-name="T557">).</text:span></text:p>
      <text:p text:style-name="P558"><text:span text:style-name="T559">11</text:span><text:span text:style-name="T560">. Teritorijų planavimo dokumentams rengti sąlygų parengimo ir išdavimo taisyklės, patvirtintos Lietuvos Respublikos aplinkos ministro 2004 m. gegužės 7 d. įsakymu Nr. D1-262 (Žin., 2004, Nr.<text:s/></text:span><text:a xlink:href="https://www.e-tar.lt/portal/lt/legalAct/TAR.599F25262B71" office:target-frame-name="_blank" xlink:show="new"><text:span text:style-name="T561">83-3028</text:span></text:a><text:span text:style-name="T562">).</text:span></text:p>
      <text:p text:style-name="P563"><text:span text:style-name="T564">12</text:span><text:span text:style-name="T565">. Teritorijų planavimo darbų kainos skaičiavimo metodikos bendrosios nuostatos, patvirtintos Lietuvos Respublikos statybos ir urbanistikos ministro 1996 m. gegužės 2 d. įsakymu Nr. 63 (Žin., 1996, Nr.<text:s/></text:span><text:a xlink:href="https://www.e-tar.lt/portal/lt/legalAct/TAR.7A873105A90C" office:target-frame-name="_blank" xlink:show="new"><text:span text:style-name="T566">49-1192</text:span></text:a><text:span text:style-name="T567">; 2001, Nr.<text:s/></text:span><text:a xlink:href="https://www.e-tar.lt/portal/lt/legalAct/TAR.173C6AE69279" office:target-frame-name="_blank" xlink:show="new"><text:span text:style-name="T568">19-613</text:span></text:a><text:span text:style-name="T569">).</text:span></text:p>
      <text:p text:style-name="P570"><text:span text:style-name="T571">13</text:span><text:span text:style-name="T572">. Rekreacinių teritorijų naudojimo, planavimo ir apsaugos nuostatai, patvirtinti Lietuvos Respublikos aplinkos ministro 2004 m. sausio 20 d. įsakymu Nr. D1-35 (Žin., 2004, Nr.<text:s/></text:span><text:a xlink:href="https://www.e-tar.lt/portal/lt/legalAct/TAR.C47DCA05487B" office:target-frame-name="_blank" xlink:show="new"><text:span text:style-name="T573">18-554</text:span></text:a><text:span text:style-name="T574">).</text:span></text:p>
      <text:p text:style-name="P575"><text:span text:style-name="T57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07T12:52:00Z</meta:creation-date>
    <dc:date>2016-01-07T12:52:00Z</dc:date>
    <meta:template xlink:href="Normal" xlink:type="simple"/>
    <meta:editing-cycles>2</meta:editing-cycles>
    <meta:editing-duration>PT0S</meta:editing-duration>
    <meta:document-statistic meta:page-count="9" meta:paragraph-count="1903" meta:word-count="5497" meta:character-count="28553" meta:row-count="3119" meta:non-whitespace-character-count="24959"/>
  </office:meta>
</office:document-meta>
</file>