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65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style:tab-stops>
          <style:tab-stop style:type="right" style:position="6.2993in"/>
        </style:tab-stops>
      </style:paragraph-properties>
      <style:text-properties fo:hyphenate="false"/>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T277" style:parent-style-name="DefaultParagraphFont" style:family="text">
      <style:text-properties fo:text-transform="uppercase" fo:color="#000000"/>
    </style:style>
    <style:style style:name="T278" style:parent-style-name="DefaultParagraphFont" style:family="text">
      <style:text-properties fo:text-transform="uppercase" fo:color="#000000"/>
    </style:style>
    <style:style style:name="P2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YRIAUSYBĖS</text:span></text:p>
      <text:p text:style-name="P4"><text:span text:style-name="T5">NUTARIMAS</text:span></text:p>
      <text:p text:style-name="P6"/>
      <text:p text:style-name="P7">DĖL LIETUVOS RESPUBLIKOS VYRIAUSYBĖS 2004 M. LAPKRIČIO 15 D. NUTARIMO Nr. 1443 „DĖL VALSTYBINĖS ŽEMĖS SKLYPŲ PARDAVIMO IR NUOMOS MĖGĖJIŠKO SODO TERITORIJOJE“ PAKEITIMO</text:p>
      <text:p text:style-name="P8"/>
      <text:p text:style-name="P9">2009 m. rugpjūčio 19 d. Nr. 906</text:p>
      <text:p text:style-name="P10">Vilnius</text:p>
      <text:p text:style-name="P11"/>
      <text:p text:style-name="P12"><text:span text:style-name="T13">Lietuvos Respublikos Vyriausybė</text:span><text:span text:style-name="T14"><text:s/></text:span><text:span text:style-name="T15">nutari</text:span><text:span text:style-name="T16">a:</text:span></text:p>
      <text:p text:style-name="P17"><text:span text:style-name="T18">1</text:span><text:span text:style-name="T19">. Pakeisti Lietuvos Respublikos Vyriausybės 2004 m. lapkričio 15 d. nutarimą Nr. 1443 „Dėl valstybinės žemės sklypų pardavimo ir nuomos mėgėjiško sodo teritorijoje“ (Žin., 2004, Nr. </text:span><text:a xlink:href="https://www.e-tar.lt/portal/lt/legalAct/TAR.995F4CEC134B" office:target-frame-name="_blank" xlink:show="new"><text:span text:style-name="T20">167-6129</text:span></text:a><text:span text:style-name="T21">; 2008, Nr. </text:span><text:a xlink:href="https://www.e-tar.lt/portal/lt/legalAct/TAR.852AD8CB6766" office:target-frame-name="_blank" xlink:show="new"><text:span text:style-name="T22">107-4088</text:span></text:a><text:span text:style-name="T23">, Nr. </text:span><text:a xlink:href="https://www.e-tar.lt/portal/lt/legalAct/TAR.E7FE4FA59E84" office:target-frame-name="_blank" xlink:show="new"><text:span text:style-name="T24">119-4507</text:span></text:a><text:span text:style-name="T25">):</text:span></text:p>
      <text:p text:style-name="P26"><text:span text:style-name="T27">1.1</text:span><text:span text:style-name="T28">. Išdėstyti 2.2 punkto antrąją pastraipą taip:<text:s/></text:span></text:p>
      <text:p text:style-name="P29"><text:span text:style-name="T30">„</text:span><text:span text:style-name="T31">2.2</text:span><text:span text:style-name="T32">. Mėgėjiško sodo teritorijos valstybinės žemės plotai, pagal sodo suplanavimo projektą nesuformuoti atskirais valstybinės žemės sklypais, projektuojami, parduodami ir išnuomojami pagal mėgėjiško sodo teritorijos formavimo ir pertvarkymo</text:span><text:span text:style-name="T33"><text:s/></text:span><text:span text:style-name="T34">projektą (toliau vadinama – žemėtvarkos projektas).“</text:span></text:p>
      <text:p text:style-name="P35"><text:span text:style-name="T36">1.2</text:span><text:span text:style-name="T37">. Išdėstyti 2.3 punktą taip:</text:span></text:p>
      <text:p text:style-name="P38"><text:span text:style-name="T39">„</text:span><text:span text:style-name="T40">2.3</text:span><text:span text:style-name="T41">. Žemėtvarkos projektas rengiamas žemės ūkio ministro ir aplinkos ministro 2004 m. spalio 4 d. įsakymo Nr. 3D-452/D1-513 „Dėl Žemės sklypų formavimo ir pertvarkymo projektų rengimo ir įgyvendinimo taisyklių patvirtinimo“ (Žin., 2004, Nr. </text:span><text:a xlink:href="https://www.e-tar.lt/portal/lt/legalAct/TAR.85D26D5522CA" office:target-frame-name="_blank" xlink:show="new"><text:span text:style-name="T42">149-5420</text:span></text:a><text:span text:style-name="T43">) nustatyta tvarka.</text:span></text:p>
      <text:p text:style-name="P44"><text:span text:style-name="T45">Žemėtvarkos projektas rengiamas visai mėgėjiško sodo teritorijai arba tai mėgėjiško sodo teritorijos daliai, kurioje formuojami parduodami ar išnuomojami valstybinės žemės sklypai.“</text:span></text:p>
      <text:p text:style-name="P46"><text:span text:style-name="T47">1.3</text:span><text:span text:style-name="T48">. Išbraukti 2.7 punkte žodžius „ar detaliojo plano“.</text:span></text:p>
      <text:p text:style-name="P49"><text:span text:style-name="T50">1.4</text:span><text:span text:style-name="T51">. Išbraukti 2.8 punkto pirmojoje pastraipoje žodžius „ar detaliojo plano“.</text:span></text:p>
      <text:p text:style-name="P52"><text:span text:style-name="T53">1.5</text:span><text:span text:style-name="T54">. Nurodytuoju nutarimu patvirtintose Valstybinės žemės sklypų pardavimo ir nuomos mėgėjiško sodo teritorijoje taisyklėse:</text:span></text:p>
      <text:p text:style-name="P55"><text:span text:style-name="T56">1.5.1</text:span><text:span text:style-name="T57">. išdėstyti 2 punkto antrąją pastraipą taip:</text:span></text:p>
      <text:p text:style-name="P58"><text:span text:style-name="T59">„</text:span><text:span text:style-name="T60">Žemės sklypai, kurių neįmanoma suformuoti atskirais individualiais mėgėjiško sodo sklypais</text:span><text:span text:style-name="T61">, – valstybinės žemės sklypai, įsiterpę tarp suformuotų valstybinės ar privačios žemės sklypų ir neviršijantys 0,04 hektaro, taip pat tie valstybinės žemės sklypai, prie kurių pagal formavimo ir pertvarkymo</text:span><text:span text:style-name="T62"><text:s/></text:span><text:span text:style-name="T63">projektą (toliau vadinama – žemėtvarkos projektas) neįmanoma suformuoti privažiuojamojo kelio.“;</text:span></text:p>
      <text:p text:style-name="P64"><text:span text:style-name="T65">1.5.2</text:span><text:span text:style-name="T66">. išbraukti 3.3 punkte žodžius „mėgėjiško sodo teritorijos‘‘ ir „(toliau vadinama – žemėtvarkos projektas) ar mėgėjiško sodo teritorijos detalųjį planą (toliau vadinama – detalusis planas)“;</text:span></text:p>
      <text:p text:style-name="P67"><text:span text:style-name="T68">1.5.3</text:span><text:span text:style-name="T69">. išbraukti 4 punkto antrojoje pastraipoje žodžius „ar detalųjį planą“;</text:span></text:p>
      <text:p text:style-name="P70"><text:span text:style-name="T71">1.5.4</text:span><text:span text:style-name="T72">. išbraukti 5 punkto pirmojoje pastraipoje žodžius „ar detalųjį planą“;</text:span></text:p>
      <text:p text:style-name="P73"><text:span text:style-name="T74">1.5.5</text:span><text:span text:style-name="T75">. išbraukti 7 punkto pirmosios pastraipos antrame sakinyje žodžius „ar detaliojo plano“;</text:span></text:p>
      <text:p text:style-name="P76"><text:span text:style-name="T77">1.5.6</text:span><text:span text:style-name="T78">. išbraukti 8 punkto pirmojoje pastraipoje žodžius „ar detaliojo plano“;<text:s/></text:span></text:p>
      <text:p text:style-name="P79"><text:span text:style-name="T80">1.5.7</text:span><text:span text:style-name="T81">. išdėstyti 15 punktą taip:<text:s/></text:span></text:p>
      <text:p text:style-name="P82"><text:span text:style-name="T83">„</text:span><text:span text:style-name="T84">15</text:span><text:span text:style-name="T85">. Atvirojo arba uždarojo aukciono būdu valstybinės žemės sklypai mėgėjiško sodo teritorijoje parduodami pagal Valstybinės žemės ūkio paskirties žemės sklypų pardavimo ir nuomos aukcionų organizavimo taisykles, patvirtintas Lietuvos Respublikos Vyriausybės 2003 m. vasario 18 d. nutarimu Nr. 236 (Žin., 2003, Nr. </text:span><text:a xlink:href="https://www.e-tar.lt/portal/lt/legalAct/TAR.211254552487" office:target-frame-name="_blank" xlink:show="new"><text:span text:style-name="T86">18-780</text:span></text:a><text:span text:style-name="T87">; 2004, Nr. 175-6483). Jos taikomos tiek, kiek valstybinės žemės sklypų pardavimo aukciono būdu nereglamentuoja šios Taisyklės.“;</text:span></text:p>
      <text:p text:style-name="P88"><text:span text:style-name="T89">1.5.8</text:span><text:span text:style-name="T90">. išdėstyti 16 punktą taip:</text:span></text:p>
      <text:p text:style-name="P91"><text:span text:style-name="T92">„</text:span><text:span text:style-name="T93">16</text:span><text:span text:style-name="T94">. Jeigu parduodamame valstybinės žemės sklype esantis statinys, įregistruotas<text:s/></text:span><text:soft-page-break/><text:span text:style-name="T95">Nekilnojamojo turto registre pagrindiniu daiktu, bendrosios dalinės nuosavybės teise priklauso dviem ar daugiau asmenų (bendraturčių), valstybinės žemės sklypas bendraturčiams parduodamas bendrosios dalinės nuosavybės teise. Mokėjimo suma bendraturčiams paskirstoma proporcingai kiekvieno jų perkamai valstybinės žemės sklypo daliai.</text:span></text:p>
      <text:p text:style-name="P96">Kiekvieno statinio bendraturčio perkama valstybinės žemės sklypo dalis bendrojoje nuosavybėje nustatoma apskrities viršininko sprendimu, proporcingai pagal kiekvieno bendraturčio turimą statinio dalį, į kurią neįskaitomos statinio (pagrindinio daikto) priklausinių bendraturčių nuosavybės teise turimos dalys.<text:s/></text:p>
      <text:p text:style-name="P97"><text:span text:style-name="T98">Kai statinys keliems asmenims (bendraturčiams) priklauso bendrosios jungtinės nuosavybės teise, valstybinės žemės sklypas statinio bendraturčiams parduodamas bendrosios jungtinės nuosavybės teise.“;</text:span></text:p>
      <text:p text:style-name="P99"><text:span text:style-name="T100">1.5.9</text:span><text:span text:style-name="T101">. išdėstyti 21.1 punktą taip:</text:span></text:p>
      <text:p text:style-name="P102"><text:span text:style-name="T103">„</text:span><text:span text:style-name="T104">21.1</text:span><text:span text:style-name="T105">. prašymą parduoti valstybinės žemės sklypą. Jeigu valstybinės žemės sklypą pageidauja pirkti du ar daugiau asmenų bendrosios dalinės nuosavybės teise, jie pateikia prašymą, pasirašytą visų pirkėjų arba vieno iš jų, turinčio notaro patvirtintą įgaliojimą atstovauti kitiems pirkėjams.</text:span></text:p>
      <text:p text:style-name="P106"><text:span text:style-name="T107">Prašyme parduoti valstybinę žemę turi būti nurodytas atsiskaitymo su valstybe už perkamą valstybinės žemės sklypą būdas – iš karto ar išsimokėtinai ir parduodamame valstybinės žemės sklype esančių statinių (jeigu jie yra) unikalus numeris;“;</text:span></text:p>
      <text:p text:style-name="P108"><text:span text:style-name="T109">1.5.10</text:span><text:span text:style-name="T110">. įrašyti 21.4 punkte vietoj žodžių „pasėlių deklaracijas“ žodžius „paraiškas tiesioginėms išmokoms už žemės ūkio naudmenų ir pasėlių plotus gauti“;<text:s/></text:span></text:p>
      <text:p text:style-name="P111"><text:span text:style-name="T112">1.5.11</text:span><text:span text:style-name="T113">. pripažinti netekusiu galios 21.7 punktą;</text:span></text:p>
      <text:p text:style-name="P114"><text:span text:style-name="T115">1.5.12</text:span><text:span text:style-name="T116">. pripažinti netekusiu galios 21.8 punktą;<text:s/></text:span></text:p>
      <text:p text:style-name="P117"><text:span text:style-name="T118">1.5.13</text:span><text:span text:style-name="T119">. įrašyti 22 punkto pirmojoje pastraipoje po oficialaus paskelbimo šaltinio „Žin., 2002, Nr. </text:span><text:a xlink:href="https://www.e-tar.lt/portal/lt/legalAct/TAR.ABFF44B31A81" office:target-frame-name="_blank" xlink:show="new"><text:span text:style-name="T120">41-1539</text:span></text:a><text:span text:style-name="T121">“ oficialaus paskelbimo šaltinį „2005, Nr. 80-2899“;</text:span></text:p>
      <text:p text:style-name="P122"><text:span text:style-name="T123">1.5.14</text:span><text:span text:style-name="T124">. įrašyti 23.1 punkte vietoj skaičių „21.7“ skaičius „21.6“;</text:span></text:p>
      <text:p text:style-name="P125"><text:span text:style-name="T126">1.5.15</text:span><text:span text:style-name="T127">. pripažinti netekusiu galios 23.2 punktą;</text:span></text:p>
      <text:p text:style-name="P128"><text:span text:style-name="T129">1.5.16</text:span><text:span text:style-name="T130">. pripažinti netekusiu galios 23.3 punktą;</text:span></text:p>
      <text:p text:style-name="P131"><text:span text:style-name="T132">1.5.17</text:span><text:span text:style-name="T133">. pripažinti netekusiu galios 23.4 punktą;</text:span></text:p>
      <text:p text:style-name="P134"><text:span text:style-name="T135">1.5.18</text:span><text:span text:style-name="T136">. išbraukti 24.2 punkte žodžius „sodininkų bendrijos registravimo pažymėjimą, sodininkų bendrijos įstatus ir“;</text:span></text:p>
      <text:p text:style-name="P137"><text:span text:style-name="T138">1.5.19</text:span><text:span text:style-name="T139">. pripažinti netekusiu galios 24.4 punktą;<text:s/></text:span></text:p>
      <text:p text:style-name="P140"><text:span text:style-name="T141">1.5.20</text:span><text:span text:style-name="T142">. pripažinti netekusiu galios 24.5 punktą;</text:span></text:p>
      <text:p text:style-name="P143"><text:span text:style-name="T144">1.5.21</text:span><text:span text:style-name="T145">. išdėstyti 25 punkto pirmąją pastraipą taip:</text:span></text:p>
      <text:p text:style-name="P146"><text:span text:style-name="T147">„</text:span><text:span text:style-name="T148">25</text:span><text:span text:style-name="T149">. Žemėtvarkos skyrius, gavęs asmens prašymą parduoti valstybinės žemės sklypą miestui priskirtoje teritorijoje ir kitus šių Taisyklių 21, 23 ir 24 punktuose nurodytus dokumentus, per 10 darbo dienų: sutikrina Juridinių asmenų registro duomenis, patvirtinančius sodininkų bendrijos ar kito Lietuvos juridinio asmens įregistravimą; jeigu žemės sklypą pageidauja pirkti užsienio juridinis asmuo ar kita užsienio organizacija, – sutikrina Juridinių asmenų registro duomenis, patvirtinančius užsienio juridinio asmens ar kitos užsienio organizacijos Lietuvoje įsteigtos atstovybės ar filialo įregistravimą, taip pat patikrina informaciją apie atstovybę ar filialą įsteigusį asmenį; sutikrina Nekilnojamojo turto registro centrinio duomenų banko duomenis, patvirtinančius statinių, esančių parduodamame žemės sklype, daiktinių teisių į juos, šių teisių suvaržymų ir juridinių faktų įregistravimą; prideda Juridinių asmenų registro ir nekilnojamojo turto registro centrinio duomenų banko išrašus prie asmens pateikto prašymo bei šių Taisyklių 21, 23 ir 24 punktuose nurodytų dokumentų</text:span><text:span text:style-name="T150"><text:s/></text:span><text:span text:style-name="T151">kopijų ir</text:span><text:span text:style-name="T152"><text:s/></text:span><text:span text:style-name="T153">su lydraščiu pateikia savivaldybės administracijos direktoriui. Lydraštyje prašo:“;</text:span></text:p>
      <text:p text:style-name="P154"><text:span text:style-name="T155">1.5.22</text:span><text:span text:style-name="T156">. išdėstyti 28 punktą taip:</text:span></text:p>
      <text:p text:style-name="P157"><text:span text:style-name="T158">„</text:span><text:span text:style-name="T159">28</text:span><text:span text:style-name="T160">. Žemėtvarkos skyrius, gavęs asmens prašymą parduoti valstybinės žemės sklypą kaimo gyvenamajai vietovei priskirtoje teritorijoje ir kitus šių Taisyklių 21, 23 ir 24 punktuose nurodytus dokumentus, per 30 darbo dienų: sutikrina Juridinių asmenų registro duomenis, patvirtinančius<text:s/></text:span><text:soft-page-break/><text:span text:style-name="T161">sodininkų bendrijos ar kito Lietuvos juridinio asmens įregistravimą; jeigu žemės sklypą pageidauja pirkti užsienio juridinis asmuo ar kita užsienio organizacija, – sutikrina Juridinių asmenų registro duomenis, patvirtinančius, užsienio juridinio asmens ar kitos užsienio organizacijos Lietuvoje įsteigtos atstovybės ar filialo įregistravimą, taip pat patikrina informaciją apie atstovybę ar filialą įsteigusį asmenį; sutikrina Nekilnojamojo turto registro centrinio duomenų banko duomenis, patvirtinančius statinių, esančių parduodamame žemės sklype, daiktinių teisių į juos, šių teisių suvaržymų ir juridinių faktų įregistravimą; prideda Juridinių asmenų registro ir nekilnojamojo turto registro centrinio duomenų banko išrašus prie asmens pateikto prašymo bei šių Taisyklių 21, 23 ir 24 punktuose nurodytų dokumentų;</text:span><text:span text:style-name="T162"><text:s/></text:span><text:span text:style-name="T163">atlieka šių Taisyklių 25.1–25.3 ir 27.1–27.3 punktuose nurodytus darbus.“;</text:span></text:p>
      <text:p text:style-name="P164"><text:span text:style-name="T165">1.5.23</text:span><text:span text:style-name="T166">. įrašyti 33 punkte vietoj žodžio „notariškai“ žodį „notaro“;</text:span></text:p>
      <text:p text:style-name="P167"><text:span text:style-name="T168">1.5.24</text:span><text:span text:style-name="T169">. išbraukti 38 punkto pirmojoje pastraipoje žodžius „nurodytos Lietuvos Respublikos Konstitucijos 47 straipsnio 3 dalies įgyvendinimo konstituciniame įstatyme“;</text:span></text:p>
      <text:p text:style-name="P170"><text:span text:style-name="T171">1.5.25</text:span><text:span text:style-name="T172">. išdėstyti 40 punktą taip:</text:span></text:p>
      <text:p text:style-name="P173"><text:span text:style-name="T174">„</text:span><text:span text:style-name="T175">40</text:span><text:span text:style-name="T176">. Jeigu mėgėjiško sodo teritorijoje išnuomojamame valstybinės žemės sklype esantis statinys,</text:span><text:span text:style-name="T177"><text:s/></text:span><text:span text:style-name="T178">įregistruotas Nekilnojamojo turto registre pagrindiniu daiktu,</text:span><text:span text:style-name="T179"><text:s/></text:span><text:span text:style-name="T180">bendrosios dalinės nuosavybės teise priklauso dviem ar daugiau asmenų (bendraturčių), statinio bendraturčiams</text:span><text:span text:style-name="T181"><text:s/></text:span><text:span text:style-name="T182">išnuomojamos</text:span><text:span text:style-name="T183"><text:s/></text:span><text:span text:style-name="T184">jiems tenkančios</text:span><text:span text:style-name="T185"><text:s/></text:span><text:span text:style-name="T186">nuomojamo valstybinės žemės sklypo dalys.</text:span></text:p>
      <text:p text:style-name="P187"><text:span text:style-name="T188">Kiekvieno statinio bendraturčio išnuomojamo valstybinės žemės sklypo dalis nustatoma išnuomojančios žemės sklypą institucijos sprendimu, proporcingai pagal kiekvieno bendraturčio turimą statinio dalį, į kurią neįskaitomos statinio priklausinių bendraturčių nuosavybės teise turimos dalys.“;</text:span></text:p>
      <text:p text:style-name="P189"><text:span text:style-name="T190">1.5.26</text:span><text:span text:style-name="T191">. išdėstyti 43.1 punktą taip:</text:span></text:p>
      <text:p text:style-name="P192"><text:span text:style-name="T193">„</text:span><text:span text:style-name="T194">43.1</text:span><text:span text:style-name="T195">. prašymą išnuomoti valstybinės žemės sklypą, kuriame turi būti nurodytas pageidaujamas valstybinės žemės nuomos terminas</text:span><text:span text:style-name="T196"><text:s/></text:span><text:span text:style-name="T197">ir statinių, esančių išnuomojamame valstybinės žemės sklype (jeigu jie yra), unikalus numeris. Jeigu valstybinės žemės sklypą pageidauja išsinuomoti sodininkų bendrija ar kitas Lietuvos juridinis asmuo, prašyme turi būti nurodyta juridinio asmens teisinė forma, pavadinimas, kodas ir buveinė.“;</text:span></text:p>
      <text:p text:style-name="P198"><text:span text:style-name="T199">1.5.27</text:span><text:span text:style-name="T200">. išbraukti 43.2 punkte žodžius „ir pilietybę“;</text:span></text:p>
      <text:p text:style-name="P201"><text:span text:style-name="T202">1.5.28</text:span><text:span text:style-name="T203">. išdėstyti 43.3 punktą taip:</text:span></text:p>
      <text:p text:style-name="P204"><text:span text:style-name="T205">„</text:span><text:span text:style-name="T206">43.3</text:span><text:span text:style-name="T207"><text:s/>užsienio juridinio asmens ar kitos užsienio organizacijos registravimo dokumentą</text:span><text:span text:style-name="T208"><text:s/></text:span><text:span text:style-name="T209">arba jį atitinkantį dokumentą, išskyrus atvejus, kai valstybinės žemės sklypą pageidauja išsinuomoti užsienio juridinis asmuo ar kita užsienio organizacija, įsteigę Lietuvoje atstovybę ar filialą (jeigu išnuomoti valstybinės žemės sklypą prašo užsienio juridinis asmuo ar kita užsienio organizacija);“;</text:span></text:p>
      <text:p text:style-name="P210"><text:span text:style-name="T211">1.5.29</text:span><text:span text:style-name="T212">. pripažinti netekusiu galios 43.4 punktą;</text:span></text:p>
      <text:p text:style-name="P213"><text:span text:style-name="T214">1.5.30</text:span><text:span text:style-name="T215">. pripažinti netekusiu galios 43.8 punktą;</text:span></text:p>
      <text:p text:style-name="P216"><text:span text:style-name="T217">1.5.31</text:span><text:span text:style-name="T218">. išdėstyti 45 punkto pirmąją pastraipą taip:</text:span></text:p>
      <text:p text:style-name="P219"><text:span text:style-name="T220">„</text:span><text:span text:style-name="T221">45</text:span><text:span text:style-name="T222">. Žemėtvarkos skyrius, gavęs asmens prašymą išnuomoti valstybinės žemės sklypą miestui priskirtoje teritorijoje ir kitus šių Taisyklių 43 punkte nurodytus dokumentus, per 10 darbo dienų: sutikrina Juridinių asmenų registro duomenis, patvirtinančius sodininkų bendrijos ar kito Lietuvos juridinio asmens įregistravimą (jeigu žemės sklypą pageidauja išsinuomoti sodininkų</text:span><text:span text:style-name="T223"><text:s/></text:span><text:span text:style-name="T224">bendrija ar kitas Lietuvos juridinis asmuo), ir Nekilnojamojo turto registro centrinio duomenų banko duomenis, patvirtinančius statinių, esančių išnuomojamame žemės sklype, daiktinių teisių į juos, šių teisių suvaržymų ir juridinių faktų įregistravimą; prideda Juridinių asmenų registro ir nekilnojamojo turto registro centrinio duomenų banko išrašus prie asmens pateikto prašymo bei šių Taisyklių 43 punkte nurodytų dokumentų</text:span><text:span text:style-name="T225"><text:s/></text:span><text:span text:style-name="T226">kopijų ir su lydraščiu pateikia savivaldybės administracijos direktoriui.</text:span><text:span text:style-name="T227"><text:s/></text:span><text:span text:style-name="T228">Lydraštyje prašo:“;</text:span></text:p>
      <text:p text:style-name="P229"><text:span text:style-name="T230">1.5.32</text:span><text:span text:style-name="T231">. išdėstyti 49 punktą taip:</text:span></text:p>
      <text:p text:style-name="P232"><text:span text:style-name="T233">„</text:span><text:span text:style-name="T234">49</text:span><text:span text:style-name="T235">. Žemėtvarkos skyrius, gavęs asmens prašymą išnuomoti valstybinės žemės sklypą kaimo gyvenamajai vietovei priskirtoje teritorijoje ir kitus šių Taisyklių 43 punkte nurodytus dokumentus,<text:s/></text:span><text:soft-page-break/><text:span text:style-name="T236">per 30 darbo dienų: sutikrina Juridinių asmenų registro duomenis, patvirtinančius sodininkų bendrijos ar kito Lietuvos juridinio asmens įregistravimą (jeigu žemės sklypą pageidauja išsinuomoti sodininkų bendrija ar kitas Lietuvos juridinis asmuo), ir Nekilnojamojo turto registro centrinio duomenų banko duomenis, patvirtinančius statinių, esančių išnuomojamame žemės sklype, daiktinių teisių į juos, šių teisių suvaržymų ir juridinių faktų įregistravimą; prideda Juridinių asmenų registro ir nekilnojamojo turto registro centrinio duomenų banko išrašus prie asmens pateikto prašymo bei šiųTaisyklių 43 punkte nurodytų dokumentų; atlieka šių Taisyklių 45.1–45.5 ir 47.1–47.4 punktuose nurodytus darbus.“;<text:s/></text:span></text:p>
      <text:p text:style-name="P237"><text:span text:style-name="T238">1.5.33</text:span><text:span text:style-name="T239">. įrašyti 54 punkte vietoj žodžio „notariškai“ žodį „notaro“;<text:s/></text:span></text:p>
      <text:p text:style-name="P240"><text:span text:style-name="T241">1.5.34</text:span><text:span text:style-name="T242">. šių Taisyklių 1 priede:</text:span></text:p>
      <text:p text:style-name="P243"><text:span text:style-name="T244">1.5.34.1</text:span><text:span text:style-name="T245">. įrašyti preambulėje vietoj žodžio „nesutrumpintas“ žodžius „teisinė forma,“;</text:span></text:p>
      <text:p text:style-name="P246"><text:span text:style-name="T247">1.5.34.2</text:span><text:span text:style-name="T248">. įrašyti 1 punkte vietoj žodžio „kadastrinis“ žodį „kadastro“;</text:span></text:p>
      <text:p text:style-name="P249"><text:span text:style-name="T250">1.5.34.3</text:span><text:span text:style-name="T251">. įrašyti 4.1 punkte po žodžio „organizacijos“ žodžius „teisinė forma,“;</text:span></text:p>
      <text:p text:style-name="P252"><text:span text:style-name="T253">1.5.34.4</text:span><text:span text:style-name="T254">. įrašyti 4.2 punkte po žodžio „organizacijos“ žodžius „teisinė forma,“;</text:span></text:p>
      <text:p text:style-name="P255"><text:span text:style-name="T256">1.5.34.5</text:span><text:span text:style-name="T257">. įrašyti 4.3 punkte po žodžio „organizacijos“ žodžius „teisinė forma,“;</text:span></text:p>
      <text:p text:style-name="P258"><text:span text:style-name="T259">1.5.35</text:span><text:span text:style-name="T260">. šių Taisyklių 2 priedo pirmojoje pastraipoje po žodžio „organizacijos“ įrašyti žodžius „teisinė forma,“ ir vietoj žodžio „kadastrinis“ įrašyti žodį „kadastro“;</text:span></text:p>
      <text:p text:style-name="P261"><text:span text:style-name="T262">1.5.36</text:span><text:span text:style-name="T263">. šių Taisyklių 3 priede:</text:span></text:p>
      <text:p text:style-name="P264"><text:span text:style-name="T265">1.5.36.1</text:span><text:span text:style-name="T266">. įrašyti preambulėje vietoj žodžio „nesutrumpintas“ žodžius „teisinė forma,“;</text:span></text:p>
      <text:p text:style-name="P267"><text:span text:style-name="T268">1.5.36.2</text:span><text:span text:style-name="T269">. įrašyti 1 punkte vietoj žodžio „kadastrinis“ žodį „kadastro“.</text:span></text:p>
      <text:p text:style-name="P270"><text:span text:style-name="T271">2</text:span><text:span text:style-name="T272">. Nustatyti, kad mėgėjiško sodo teritorijoje parduodamų ar išnuomojamų valstybinės žemės sklypų dydžiai nustatomi pagal statinio (statinių) bendraturčių rašytinius susitarimus dėl jiems tenkančių perkamų ar išnuomojamų valstybinės žemės sklypo dalių dydžių, jeigu šie susitarimai kartu su prašymais parduoti ar išnuomoti valstybinės žemės sklypą mėgėjiško sodo teritorijoje buvo pateikti iki šio nutarimo įsigaliojimo.</text:span></text:p>
      <text:p text:style-name="P273"/>
      <text:p text:style-name="P274"/>
      <text:p text:style-name="P275"/>
      <text:p text:style-name="P276"><text:span text:style-name="T277">Ministras Pirmininkas</text:span><text:span text:style-name="T278"><text:tab/>Andrius Kubilius</text:span></text:p>
      <text:p text:style-name="P279"/>
      <text:p text:style-name="P280"/>
      <text:p text:style-name="P281"/>
      <text:p text:style-name="P282">Žemės ūkio ministras<text:tab/>Kazys Starkevičius</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8-05-07T05:35:00Z</meta:creation-date>
    <dc:date>2018-05-07T05:35:00Z</dc:date>
    <meta:template xlink:href="Normal.dotm" xlink:type="simple"/>
    <meta:editing-cycles>2</meta:editing-cycles>
    <meta:editing-duration>PT0S</meta:editing-duration>
    <meta:document-statistic meta:page-count="4" meta:paragraph-count="164" meta:word-count="1807" meta:character-count="13681" meta:row-count="523" meta:non-whitespace-character-count="12038"/>
  </office:meta>
</office:document-meta>
</file>