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BALANDŽIO 5 D. NUTARIMO NR. 330 „DĖL JAUNIMO REIKALŲ TARYBOS SUDĖTIES IR JOS NUOSTATŲ PATVIRTINIMO“ PAKEITIMO</text:span></text:p>
      <text:p text:style-name="Normal"/>
      <text:p text:style-name="P17">2009 m. rugsėjo 23 d. Nr. 116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Jaunimo reikalų tarybos sudėtį, patvirtintą Lietuvos Respublikos Vyriausybės 2006 m. balandžio 5 d. nutarimu Nr. 330 „Dėl Jaunimo reikalų tarybos sudėties ir jos nuostatų patvirtinimo“ (<text:span text:style-name="T25">Žin., 2006, Nr.<text:s/></text:span><text:a xlink:href="https://www.e-tar.lt/portal/lt/legalAct/TAR.453FB9675D75" office:target-frame-name="_blank" xlink:show="new"><text:span text:style-name="T26">39-1389</text:span></text:a><text:span text:style-name="T27">; 2009, Nr.<text:s/></text:span><text:a xlink:href="https://www.e-tar.lt/portal/lt/legalAct/TAR.69BD6CBDEF36" office:target-frame-name="_blank" xlink:show="new"><text:span text:style-name="T28">70-2851</text:span></text:a>) – išbraukti Eleną Urbonienę ir įrašyti Tomą Čepononį – socialinės apsaugos ir darbo ministro patarėj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OCIALINĖS APSAUGOS IR DARBO MINISTRAS<text:tab/>DONATAS JANKAUSK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5:00Z</meta:creation-date>
    <dc:date>2019-04-16T12:25:00Z</dc:date>
    <meta:print-date>2009-09-24T11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96" meta:row-count="26" meta:non-whitespace-character-count="795"/>
  </office:meta>
</office:document-meta>
</file>