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3.602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3.602in"/>
          <style:tab-stop style:type="left" style:position="4.134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3.602in"/>
          <style:tab-stop style:type="left" style:position="4.134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3.602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3.602in"/>
          <style:tab-stop style:type="left" style:position="4.134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3.602in"/>
          <style:tab-stop style:type="left" style:position="4.134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DIPLOMATINIŲ ATSTOVYBIŲ MOLDOVOS RESPUBLIKOJE IR RUMUNIJOJE ĮSTEIGIMO IR LIETUVOS RESPUBLIKOS VYRIAUSYBĖS 1999 M. LAPKRIČIO 5 D. NUTARIMO NR. 1235 „DĖL LIETUVOS RESPUBLIKOS DIPLOMATINĖS TARNYBOS VEIKLOS“ PAPILDYMO</text:p>
      <text:p text:style-name="P13"/>
      <text:p text:style-name="P14">2005 m. gruodžio 22 d. Nr. 1412</text:p>
      <text:p text:style-name="P15">Vilnius</text:p>
      <text:p text:style-name="P16"/>
      <text:p text:style-name="P17"><text:span text:style-name="T18">Vadovaudamasi Lietuvos Respublikos diplomatinės tarnybos įstatymo (Žin., 1999, Nr.<text:s/></text:span><text:a xlink:href="https://www.e-tar.lt/portal/lt/legalAct/TAR.46EF9E1D52E9" office:target-frame-name="_blank" xlink:show="new"><text:span text:style-name="T19">7-140</text:span></text:a><text:span text:style-name="T20">) 8 straipsnio 1 dalimi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 Įsteigti nuo 2006 m. sausio 1 d. Lietuvos Respublikos diplomatinę atstovybę Moldovos Respublikoje, Kišiniove.</text:span></text:p>
      <text:p text:style-name="P28"><text:span text:style-name="T29">2</text:span><text:span text:style-name="T30">. Įsteigti nuo 2006 m. sausio 1 d. Lietuvos Respublikos diplomatinę atstovybę Rumunijoje, Bukarešte.</text:span></text:p>
      <text:p text:style-name="P31"><text:span text:style-name="T32">3</text:span><text:span text:style-name="T33">. Papildyti Lietuvos Respublikos Vyriausybės 1999 m. lapkričio 5 d. nutarimu Nr. 1235 „Dėl Lietuvos Respublikos diplomatinės tarnybos veiklos“ (Žin., 1999, Nr.<text:s/></text:span><text:a xlink:href="https://www.e-tar.lt/portal/lt/legalAct/TAR.73B0FE140F13" office:target-frame-name="_blank" xlink:show="new"><text:span text:style-name="T34">95-2750</text:span></text:a><text:span text:style-name="T35">; 2005, Nr.<text:s/></text:span><text:a xlink:href="https://www.e-tar.lt/portal/lt/legalAct/TAR.21B897B26352" office:target-frame-name="_blank" xlink:show="new"><text:span text:style-name="T36">137-4931</text:span></text:a><text:span text:style-name="T37">) patvirtintus:</text:span></text:p>
      <text:p text:style-name="P38"><text:span text:style-name="T39">3.1</text:span><text:span text:style-name="T40">. gyvenimo lygio vietos koeficientus šiomis pastraipomis:</text:span></text:p>
      <text:p text:style-name="P41"><text:span text:style-name="T42">„Moldovos Respublika, Kišiniovas<text:s/></text:span><text:span text:style-name="T43"><text:tab/>1</text:span></text:p>
      <text:p text:style-name="P44"><text:span text:style-name="T45">Rumunija, Bukareštas</text:span><text:span text:style-name="T46"><text:tab/>1“;</text:span></text:p>
      <text:p text:style-name="P47"><text:span text:style-name="T48">3.2</text:span><text:span text:style-name="T49">. patalpų nuomos lygio vietos koeficientus šiomis pastraipomis:</text:span></text:p>
      <text:p text:style-name="P50"><text:span text:style-name="T51">„Moldovos Respublika, Kišiniovas<text:s/></text:span><text:span text:style-name="T52"><text:tab/>0,9</text:span></text:p>
      <text:p text:style-name="P53"><text:span text:style-name="T54">Rumunija, Bukareštas<text:s/></text:span><text:span text:style-name="T55"><text:tab/>0,9“.</text:span>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/>
      <text:p text:style-name="P62"/>
      <text:p text:style-name="P63">Užsienio reikalų ministras<text:tab/>Antanas Valion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06:00Z</meta:creation-date>
    <dc:date>2019-01-09T09:06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5" meta:character-count="1515" meta:row-count="56" meta:non-whitespace-character-count="1350"/>
  </office:meta>
</office:document-meta>
</file>