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 M. gruodžio 30 D. ĮSAKYMO Nr. V-1088 „DĖL slaugos praktikos licencijavimo taisyklių patvirtinimo“ PAKEITIMO</text:p>
      <text:p text:style-name="P6"/>
      <text:p text:style-name="P7">2012 m. gruodžio 13 d. Nr. V-1158</text:p>
      <text:p text:style-name="P8">Vilnius</text:p>
      <text:p text:style-name="P9"/>
      <text:p text:style-name="P10"/>
      <text:p text:style-name="P11"><text:span text:style-name="T12">Pakeičiu</text:span><text:span text:style-name="T13"><text:s/>Slaugos praktikos licencijavimo taisykles, patvirtintas Lietuvos Respublikos sveikatos apsaugos ministro 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14">1-48</text:span></text:a><text:span text:style-name="T15">), ir išbraukiu 48 punkte žodžius „Valstybinė medicininio audito inspekcija prie Sveikatos apsaugos ministerijos“.</text:span></text:p>
      <text:p text:style-name="P16"/>
      <text:p text:style-name="P17"/>
      <text:p text:style-name="P18"/>
      <text:p text:style-name="P19">LAIKINAI EINANTIS<text:s/></text:p>
      <text:p text:style-name="P20"><text:span text:style-name="T21">SVEIKATOS APSAUGOS MINISTRO PAREIGAS<text:s/>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02T11:49:00Z</meta:creation-date>
    <dc:date>2015-09-02T11:49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86" meta:row-count="17" meta:non-whitespace-character-count="702"/>
  </office:meta>
</office:document-meta>
</file>