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TEISMŲ ĮSTATYMO 119, 120 IR 121 STRAIPSNIŲ PAKEITIMO ĮSTATYMO 4 STRAIPSNIO PAKEITIMO</text:p>
      <text:p text:style-name="P10">Į S T A T Y M A S</text:p>
      <text:p text:style-name="P11"/>
      <text:p text:style-name="P12">2007 m. birželio 26 d. Nr. X-1211</text:p>
      <text:p text:style-name="P13">Vilnius</text:p>
      <text:p text:style-name="P14"/>
      <text:p text:style-name="P15"><text:span text:style-name="T16">(Žin., 2006, Nr.<text:s/></text:span><text:a xlink:href="https://www.e-tar.lt/portal/lt/legalAct/TAR.620BB9BF5982" office:target-frame-name="_blank" xlink:show="new"><text:span text:style-name="T17">60-2121</text:span></text:a><text:span text:style-name="T18">, Nr.<text:s/></text:span><text:a xlink:href="https://www.e-tar.lt/portal/lt/legalAct/TAR.790EEA1C9212" office:target-frame-name="_blank" xlink:show="new"><text:span text:style-name="T19">141-540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4 straipsnio 4 dalies pakeitimas</text:span></text:p>
      <text:p text:style-name="P26"><text:span text:style-name="T27">4 straipsnio 4 dalyje vietoj datos „2007 m. liepos 1 d.“ įr</text:span><text:span text:style-name="T28">ašyti datą „2007 m. gruodžio 31 d.“ ir šią dalį išdėstyti taip:</text:span></text:p>
      <text:p text:style-name="P29"><text:span text:style-name="T30">„</text:span><text:span text:style-name="T31">4</text:span><text:span text:style-name="T32">. Pagal šio straipsnio 3 dalį šio įstatymo 1 straipsnyje išdėstyto Teismų įstatymo 119 straipsnio nustatyta tvarka sudarytos Teisėjų tarybos įgaliojimai tęsiasi iki 2007 m. gruodžio 31 d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VALDAS ADAMKUS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47:00Z</meta:creation-date>
    <dc:date>2015-08-28T18:47:00Z</dc:date>
    <meta:template xlink:href="Normal" xlink:type="simple"/>
    <meta:editing-cycles>2</meta:editing-cycles>
    <meta:editing-duration>PT0S</meta:editing-duration>
    <meta:document-statistic meta:page-count="1" meta:paragraph-count="17" meta:word-count="136" meta:character-count="845" meta:row-count="45" meta:non-whitespace-character-count="726"/>
  </office:meta>
</office:document-meta>
</file>