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48in"/>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T29" style:parent-style-name="DefaultParagraphFont" style:family="text">
      <style:text-properties fo:color="#0000FF" fo:letter-spacing="0.0006in" style:text-underline-type="single" style:text-underline-style="solid" style:text-underline-width="auto" style:text-underline-mode="continuous"/>
    </style:style>
    <style:style style:name="T30" style:parent-style-name="DefaultParagraphFont" style:family="text">
      <style:text-properties fo:color="#000000" fo:letter-spacing="0.0006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fo:letter-spacing="0.0034in"/>
    </style:style>
    <style:style style:name="T36" style:parent-style-name="DefaultParagraphFont" style:family="text">
      <style:text-properties fo:color="#000000" fo:letter-spacing="0.0034in"/>
    </style:style>
    <style:style style:name="T37" style:parent-style-name="DefaultParagraphFont" style:family="text">
      <style:text-properties fo:color="#000000" fo:letter-spacing="0.0034in"/>
    </style:style>
    <style:style style:name="T38" style:parent-style-name="DefaultParagraphFont" style:family="text">
      <style:text-properties fo:color="#000000" fo:letter-spacing="0.0034in"/>
    </style:style>
    <style:style style:name="T39" style:parent-style-name="DefaultParagraphFont" style:family="text">
      <style:text-properties fo:color="#000000" fo:letter-spacing="0.0006in"/>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T45" style:parent-style-name="DefaultParagraphFont" style:family="text">
      <style:text-properties style:font-weight-complex="bold"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006in"/>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T57" style:parent-style-name="DefaultParagraphFont" style:family="text">
      <style:text-properties fo:color="#000000" fo:letter-spacing="0.0006in"/>
    </style:style>
    <style:style style:name="T58" style:parent-style-name="DefaultParagraphFont" style:family="text">
      <style:text-properties style:font-weight-complex="bold" fo:color="#000000" fo:letter-spacing="0.0006in"/>
    </style:style>
    <style:style style:name="T59" style:parent-style-name="DefaultParagraphFont" style:family="text">
      <style:text-properties style:font-weight-complex="bold"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style:font-weight-complex="bold"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style:font-weight-complex="bold" fo:color="#000000" fo:letter-spacing="0.0027in"/>
    </style:style>
    <style:style style:name="T76" style:parent-style-name="DefaultParagraphFont" style:family="text">
      <style:text-properties style:font-weight-complex="bold" fo:color="#000000" fo:letter-spacing="0.000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fo:letter-spacing="0.0006in"/>
    </style:style>
    <style:style style:name="T80" style:parent-style-name="DefaultParagraphFont" style:family="text">
      <style:text-properties style:font-weight-complex="bold" fo:color="#000000" fo:letter-spacing="0.0006in"/>
    </style:style>
    <style:style style:name="T81" style:parent-style-name="DefaultParagraphFont" style:family="text">
      <style:text-properties style:font-weight-complex="bold" fo:color="#000000" fo:letter-spacing="-0.0006in"/>
    </style:style>
    <style:style style:name="T82" style:parent-style-name="DefaultParagraphFont" style:family="text">
      <style:text-properties fo:color="#000000" fo:letter-spacing="-0.0006in"/>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34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55in"/>
    </style:style>
    <style:style style:name="T95" style:parent-style-name="DefaultParagraphFont" style:family="text">
      <style:text-properties fo:color="#000000" fo:letter-spacing="0.0041in"/>
    </style:style>
    <style:style style:name="T96" style:parent-style-name="DefaultParagraphFont" style:family="text">
      <style:text-properties fo:color="#000000" fo:letter-spacing="0.0041in"/>
    </style:style>
    <style:style style:name="T97" style:parent-style-name="DefaultParagraphFont" style:family="text">
      <style:text-properties fo:color="#000000" fo:letter-spacing="0.0006in"/>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34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fo:letter-spacing="0.0013in"/>
    </style:style>
    <style:style style:name="T115" style:parent-style-name="DefaultParagraphFont" style:family="text">
      <style:text-properties style:font-weight-complex="bold" fo:color="#000000" fo:letter-spacing="0.0006in"/>
    </style:style>
    <style:style style:name="T116" style:parent-style-name="DefaultParagraphFont" style:family="text">
      <style:text-properties style:font-weight-complex="bold" fo:color="#000000" fo:letter-spacing="0.0006in"/>
    </style:style>
    <style:style style:name="T117" style:parent-style-name="DefaultParagraphFont" style:family="text">
      <style:text-properties style:font-weight-complex="bold" fo:color="#000000" fo:letter-spacing="0.002in"/>
    </style:style>
    <style:style style:name="T118" style:parent-style-name="DefaultParagraphFont" style:family="text">
      <style:text-properties style:font-weight-complex="bold" fo:color="#000000" fo:letter-spacing="0.0013in"/>
    </style:style>
    <style:style style:name="T119" style:parent-style-name="DefaultParagraphFont" style:family="text">
      <style:text-properties style:font-weight-complex="bold" fo:color="#000000" fo:letter-spacing="0.0006in"/>
    </style:style>
    <style:style style:name="T120" style:parent-style-name="DefaultParagraphFont" style:family="text">
      <style:text-properties style:font-weight-complex="bold" fo:color="#000000" fo:letter-spacing="0.0013in"/>
    </style:style>
    <style:style style:name="T121" style:parent-style-name="DefaultParagraphFont" style:family="text">
      <style:text-properties style:font-weight-complex="bold" fo:color="#000000" fo:letter-spacing="0.0013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fo:letter-spacing="0.0034in"/>
    </style:style>
    <style:style style:name="T125" style:parent-style-name="DefaultParagraphFont" style:family="text">
      <style:text-properties fo:color="#000000" fo:letter-spacing="0.0034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fo:letter-spacing="0.0013in"/>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13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13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13in"/>
    </style:style>
    <style:style style:name="T153" style:parent-style-name="DefaultParagraphFont" style:family="text">
      <style:text-properties style:font-weight-complex="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style:font-weight-complex="bold"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06in"/>
    </style:style>
    <style:style style:name="T159" style:parent-style-name="DefaultParagraphFont" style:family="text">
      <style:text-properties fo:color="#000000"/>
    </style:style>
    <style:style style:name="T160" style:parent-style-name="DefaultParagraphFont" style:family="text">
      <style:text-properties fo:color="#000000" fo:letter-spacing="0.0027in"/>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fo:letter-spacing="0.002in"/>
    </style:style>
    <style:style style:name="T176" style:parent-style-name="DefaultParagraphFont" style:family="text">
      <style:text-properties fo:color="#000000" fo:letter-spacing="0.002in"/>
    </style:style>
    <style:style style:name="T177" style:parent-style-name="DefaultParagraphFont" style:family="text">
      <style:text-properties fo:color="#000000" fo:letter-spacing="0.002in"/>
    </style:style>
    <style:style style:name="T178" style:parent-style-name="DefaultParagraphFont" style:family="text">
      <style:text-properties fo:color="#000000"/>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34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fo:letter-spacing="0.000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fo:letter-spacing="0.0041in"/>
    </style:style>
    <style:style style:name="T204" style:parent-style-name="DefaultParagraphFont" style:family="text">
      <style:text-properties style:font-weight-complex="bold" fo:color="#000000" fo:letter-spacing="0.0041in"/>
    </style:style>
    <style:style style:name="T205" style:parent-style-name="DefaultParagraphFont" style:family="text">
      <style:text-properties style:font-weight-complex="bold" fo:color="#000000" fo:letter-spacing="0.0006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fo:letter-spacing="-0.0027in"/>
    </style:style>
    <style:style style:name="P209" style:parent-style-name="Normal" style:family="paragraph">
      <style:paragraph-properties fo:text-align="justify" fo:text-indent="0.4916in"/>
    </style:style>
    <style:style style:name="T210" style:parent-style-name="DefaultParagraphFont" style:family="text">
      <style:text-properties fo:color="#000000" fo:letter-spacing="-0.0062in"/>
    </style:style>
    <style:style style:name="T211" style:parent-style-name="DefaultParagraphFont" style:family="text">
      <style:text-properties fo:color="#000000" fo:letter-spacing="-0.0062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style:font-weight-complex="bold" fo:color="#000000" fo:letter-spacing="0.0006in"/>
    </style:style>
    <style:style style:name="T218" style:parent-style-name="DefaultParagraphFont" style:family="text">
      <style:text-properties style:font-weight-complex="bold" fo:color="#000000" fo:letter-spacing="0.0006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fo:letter-spacing="0.0027in"/>
    </style:style>
    <style:style style:name="T222" style:parent-style-name="DefaultParagraphFont" style:family="text">
      <style:text-properties style:font-weight-complex="bold" fo:color="#000000" fo:letter-spacing="0.0041in"/>
    </style:style>
    <style:style style:name="T223" style:parent-style-name="DefaultParagraphFont" style:family="text">
      <style:text-properties style:font-weight-complex="bold" fo:color="#000000" fo:letter-spacing="0.0041in"/>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fo:letter-spacing="-0.0069in"/>
    </style:style>
    <style:style style:name="T227" style:parent-style-name="DefaultParagraphFont" style:family="text">
      <style:text-properties fo:color="#000000" fo:letter-spacing="-0.0069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41in"/>
    </style:style>
    <style:style style:name="T235" style:parent-style-name="DefaultParagraphFont" style:family="text">
      <style:text-properties fo:color="#000000" fo:letter-spacing="0.0041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fo:letter-spacing="-0.0062in"/>
    </style:style>
    <style:style style:name="T239" style:parent-style-name="DefaultParagraphFont" style:family="text">
      <style:text-properties fo:color="#000000" fo:letter-spacing="-0.0062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fo:letter-spacing="-0.0062in"/>
    </style:style>
    <style:style style:name="T243" style:parent-style-name="DefaultParagraphFont" style:family="text">
      <style:text-properties fo:color="#000000" fo:letter-spacing="-0.0062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fo:letter-spacing="0.0055in"/>
    </style:style>
    <style:style style:name="T247" style:parent-style-name="DefaultParagraphFont" style:family="text">
      <style:text-properties fo:color="#000000" fo:letter-spacing="0.0055in"/>
    </style:style>
    <style:style style:name="T248" style:parent-style-name="DefaultParagraphFont" style:family="text">
      <style:text-properties fo:color="#000000" fo:letter-spacing="0.0055in"/>
    </style:style>
    <style:style style:name="T249" style:parent-style-name="DefaultParagraphFont" style:family="text">
      <style:text-properties style:font-weight-complex="bold" fo:color="#000000" fo:letter-spacing="0.0055in"/>
    </style:style>
    <style:style style:name="T250" style:parent-style-name="DefaultParagraphFont" style:family="text">
      <style:text-properties style:font-weight-complex="bold" fo:color="#000000" fo:letter-spacing="0.0055in"/>
    </style:style>
    <style:style style:name="T251" style:parent-style-name="DefaultParagraphFont" style:family="text">
      <style:text-properties fo:color="#000000" fo:letter-spacing="0.0055in"/>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fo:letter-spacing="-0.0048in"/>
    </style:style>
    <style:style style:name="T268" style:parent-style-name="DefaultParagraphFont" style:family="text">
      <style:text-properties fo:color="#000000" fo:letter-spacing="-0.0048in"/>
    </style:style>
    <style:style style:name="T269" style:parent-style-name="DefaultParagraphFont" style:family="text">
      <style:text-properties fo:color="#000000" fo:letter-spacing="0.0006in"/>
    </style:style>
    <style:style style:name="P270" style:parent-style-name="Normal" style:family="paragraph">
      <style:paragraph-properties fo:text-align="justify" fo:text-indent="0.4916in"/>
    </style:style>
    <style:style style:name="T271" style:parent-style-name="DefaultParagraphFont" style:family="text">
      <style:text-properties fo:color="#000000" fo:letter-spacing="-0.0055in"/>
    </style:style>
    <style:style style:name="T272" style:parent-style-name="DefaultParagraphFont" style:family="text">
      <style:text-properties fo:color="#000000" fo:letter-spacing="-0.0055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text-position="super 62.5%"/>
    </style:style>
    <style:style style:name="T276" style:parent-style-name="DefaultParagraphFont" style:family="text">
      <style:text-properties fo:color="#000000" fo:letter-spacing="-0.0013in"/>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fo:letter-spacing="-0.0006in"/>
    </style:style>
    <style:style style:name="T279" style:parent-style-name="DefaultParagraphFont" style:family="text">
      <style:text-properties style:font-weight-complex="bold" fo:color="#000000" fo:letter-spacing="-0.0006in"/>
    </style:style>
    <style:style style:name="T280" style:parent-style-name="DefaultParagraphFont" style:family="text">
      <style:text-properties style:font-weight-complex="bold" fo:color="#000000" fo:letter-spacing="-0.0006in" style:text-position="super 62.5%"/>
    </style:style>
    <style:style style:name="T281" style:parent-style-name="DefaultParagraphFont" style:family="text">
      <style:text-properties style:font-weight-complex="bold" fo:color="#000000" fo:letter-spacing="-0.0006in"/>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fo:letter-spacing="0.0013in"/>
    </style:style>
    <style:style style:name="T284" style:parent-style-name="DefaultParagraphFont" style:family="text">
      <style:text-properties style:font-weight-complex="bold" fo:color="#000000" fo:letter-spacing="-0.0013in"/>
    </style:style>
    <style:style style:name="P285" style:parent-style-name="Normal" style:family="paragraph">
      <style:paragraph-properties fo:text-align="justify" fo:text-indent="0.4916in"/>
    </style:style>
    <style:style style:name="T286" style:parent-style-name="DefaultParagraphFont" style:family="text">
      <style:text-properties fo:color="#000000" fo:letter-spacing="-0.0055in"/>
    </style:style>
    <style:style style:name="T287" style:parent-style-name="DefaultParagraphFont" style:family="text">
      <style:text-properties fo:color="#000000" fo:letter-spacing="-0.0055in"/>
    </style:style>
    <style:style style:name="T288" style:parent-style-name="DefaultParagraphFont" style:family="text">
      <style:text-properties fo:color="#000000" fo:letter-spacing="0.0006in"/>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text-position="super 62.5%"/>
    </style:style>
    <style:style style:name="T291" style:parent-style-name="DefaultParagraphFont" style:family="text">
      <style:text-properties fo:color="#000000" fo:letter-spacing="0.0006in"/>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fo:letter-spacing="0.0006in"/>
    </style:style>
    <style:style style:name="T294" style:parent-style-name="DefaultParagraphFont" style:family="text">
      <style:text-properties style:font-weight-complex="bold" fo:color="#000000" fo:letter-spacing="0.0006in"/>
    </style:style>
    <style:style style:name="T295" style:parent-style-name="DefaultParagraphFont" style:family="text">
      <style:text-properties style:font-weight-complex="bold" fo:color="#000000" fo:letter-spacing="0.0006in" style:text-position="super 62.5%"/>
    </style:style>
    <style:style style:name="T296" style:parent-style-name="DefaultParagraphFont" style:family="text">
      <style:text-properties style:font-weight-complex="bold" fo:color="#000000" fo:letter-spacing="0.0006in"/>
    </style:style>
    <style:style style:name="T297" style:parent-style-name="DefaultParagraphFont" style:family="text">
      <style:text-properties style:font-weight-complex="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fo:letter-spacing="-0.0062in"/>
    </style:style>
    <style:style style:name="T300" style:parent-style-name="DefaultParagraphFont" style:family="text">
      <style:text-properties fo:color="#000000" fo:letter-spacing="-0.0062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06in"/>
    </style:style>
    <style:style style:name="T307" style:parent-style-name="DefaultParagraphFont" style:family="text">
      <style:text-properties style:font-weight-complex="bold" fo:color="#000000" fo:letter-spacing="0.0006in"/>
    </style:style>
    <style:style style:name="T308" style:parent-style-name="DefaultParagraphFont" style:family="text">
      <style:text-properties fo:color="#000000" fo:letter-spacing="0.0006in"/>
    </style:style>
    <style:style style:name="T309" style:parent-style-name="DefaultParagraphFont" style:family="text">
      <style:text-properties style:font-weight-complex="bold" fo:color="#000000" fo:letter-spacing="0.0006in"/>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P316" style:parent-style-name="Normal" style:family="paragraph">
      <style:paragraph-properties fo:text-align="justify" fo:text-indent="0.4916in"/>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P324" style:parent-style-name="Normal" style:family="paragraph">
      <style:paragraph-properties fo:text-align="justify" fo:text-indent="0.4916in"/>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P327" style:parent-style-name="Normal" style:family="paragraph">
      <style:paragraph-properties fo:text-align="justify" fo:text-indent="0.4916in"/>
    </style:style>
    <style:style style:name="T328" style:parent-style-name="DefaultParagraphFont" style:family="text">
      <style:text-properties fo:color="#000000" fo:letter-spacing="-0.0006in"/>
    </style:style>
    <style:style style:name="T329" style:parent-style-name="DefaultParagraphFont" style:family="text">
      <style:text-properties fo:color="#000000" fo:letter-spacing="-0.0006in"/>
    </style:style>
    <style:style style:name="P330" style:parent-style-name="Normal" style:family="paragraph">
      <style:paragraph-properties fo:text-align="justify" fo:text-indent="0.4916in"/>
    </style:style>
    <style:style style:name="T331" style:parent-style-name="DefaultParagraphFont" style:family="text">
      <style:text-properties fo:color="#000000" fo:letter-spacing="-0.0006in"/>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P334" style:parent-style-name="Normal" style:family="paragraph">
      <style:paragraph-properties fo:text-align="justify" fo:text-indent="0.4916in"/>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T337" style:parent-style-name="DefaultParagraphFont" style:family="text">
      <style:text-properties fo:color="#000000" fo:letter-spacing="-0.0006in"/>
    </style:style>
    <style:style style:name="P338" style:parent-style-name="Normal" style:family="paragraph">
      <style:paragraph-properties fo:text-align="justify" fo:text-indent="0.4916in"/>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P342" style:parent-style-name="Normal" style:family="paragraph">
      <style:paragraph-properties fo:text-align="justify" fo:text-indent="0.4916in"/>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T350" style:parent-style-name="DefaultParagraphFont" style:family="text">
      <style:text-properties style:font-weight-complex="bold" fo:color="#000000" fo:letter-spacing="-0.0006in"/>
    </style:style>
    <style:style style:name="T351" style:parent-style-name="DefaultParagraphFont" style:family="text">
      <style:text-properties fo:color="#000000" fo:letter-spacing="-0.0006in"/>
    </style:style>
    <style:style style:name="P352" style:parent-style-name="Normal" style:family="paragraph">
      <style:paragraph-properties fo:text-align="justify" fo:text-indent="0.4916in"/>
    </style:style>
    <style:style style:name="T353" style:parent-style-name="DefaultParagraphFont" style:family="text">
      <style:text-properties fo:color="#000000" fo:letter-spacing="-0.0006in"/>
    </style:style>
    <style:style style:name="T354" style:parent-style-name="DefaultParagraphFont" style:family="text">
      <style:text-properties fo:color="#000000" fo:letter-spacing="-0.0006in"/>
    </style:style>
    <style:style style:name="P355" style:parent-style-name="Normal" style:family="paragraph">
      <style:paragraph-properties fo:text-align="justify" fo:text-indent="0.4916in"/>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fo:letter-spacing="-0.0083in"/>
    </style:style>
    <style:style style:name="T394" style:parent-style-name="DefaultParagraphFont" style:family="text">
      <style:text-properties fo:color="#000000" fo:letter-spacing="-0.008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41in"/>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fo:letter-spacing="0.0041in"/>
    </style:style>
    <style:style style:name="T406" style:parent-style-name="DefaultParagraphFont" style:family="text">
      <style:text-properties fo:color="#000000" fo:letter-spacing="-0.0006in"/>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style:tab-stops>
          <style:tab-stop style:type="right" style:position="6.6937in"/>
        </style:tab-stops>
      </style:paragraph-properties>
    </style:style>
    <style:style style:name="P420" style:parent-style-name="Normal" style:family="paragraph">
      <style:paragraph-properties>
        <style:tab-stops>
          <style:tab-stop style:type="right" style:position="6.6937in"/>
        </style:tab-stops>
      </style:paragraph-properties>
    </style:style>
    <style:style style:name="P421" style:parent-style-name="Normal" style:family="paragraph">
      <style:paragraph-properties>
        <style:tab-stops>
          <style:tab-stop style:type="right" style:position="6.6937in"/>
        </style:tab-stops>
      </style:paragraph-properties>
    </style:style>
    <style:style style:name="P42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BIRŽELIO 14 D. NUTARIMO NR. 647 „DĖL LIETUVOS RESPUBLIKOS VALSTYBINIO SOCIALINIO DRAUDIMO FONDO BIUDŽETO SUDARYMO IR VYKDYMO<text:s/>TAISYKLIŲ PATVIRTINIMO“ PAKEITIMO</text:p>
      <text:p text:style-name="P12"/>
      <text:p text:style-name="P13">2006 m. spalio 30 d. Nr. 108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alstybinio socialinio draudimo fondo biudžeto sudarymo ir vykdymo taisykles, patvirtintas Lietuvos Resp</text:span><text:span text:style-name="T24">ublikos Vyriausybės 2005 m. birželio 14 d. nutarimu Nr. 647 „Dėl Lietuvos<text:s/></text:span><text:span text:style-name="T25">Respublikos valstybinio socialinio draudimo fondo biudžeto sudarymo ir vykdymo taisyklių<text:s/></text:span><text:span text:style-name="T26">patvirtinimo“ (Žin., 2005, Nr.<text:s/></text:span><text:a xlink:href="https://www.e-tar.lt/portal/lt/legalAct/TAR.56FC8DE08483" office:target-frame-name="_blank" xlink:show="new"><text:span text:style-name="T27">75-2725</text:span></text:a><text:span text:style-name="T28">; 2006, Nr.<text:s/></text:span><text:a xlink:href="https://www.e-tar.lt/portal/lt/legalAct/TAR.68374417C7FF" office:target-frame-name="_blank" xlink:show="new"><text:span text:style-name="T29">35-1249</text:span></text:a><text:span text:style-name="T30">):</text:span></text:p>
      <text:p text:style-name="P31"><text:span text:style-name="T32">1.1</text:span><text:span text:style-name="T33">. Išdėstyti 8.4 punktą taip:</text:span></text:p>
      <text:p text:style-name="P34"><text:span text:style-name="T35">„</text:span><text:span text:style-name="T36">8.4</text:span><text:span text:style-name="T37">. Kasmet, ne vėliau kaip iki balandžio 10 dienos, atliekamas nepriklausomas Fon</text:span><text:span text:style-name="T38">do<text:s/></text:span><text:span text:style-name="T39">biudžeto vykdymo ir Fondo administravimo įstaigų veiklos sąnaudų metinės finansinės atskaitomybės<text:s/></text:span><text:span text:style-name="T40">auditas pagal tarptautinius audito standartus ir parengiamos Lietuvos Respublikos audito įstatyme (Žin., 1999, Nr.<text:s/></text:span><text:a xlink:href="https://www.e-tar.lt/portal/lt/legalAct/TAR.9845F775C518" office:target-frame-name="_blank" xlink:show="new"><text:span text:style-name="T41">59-1916</text:span></text:a><text:span text:style-name="T42">; 2004, Nr.<text:s/></text:span><text:a xlink:href="https://www.e-tar.lt/portal/lt/legalAct/TAR.822BFEE3AE7E" office:target-frame-name="_blank" xlink:show="new"><text:span text:style-name="T43">63-2242</text:span></text:a><text:span text:style-name="T44">) numatytos išvados</text:span><text:span text:style-name="T45">.<text:s/></text:span><text:span text:style-name="T46">Fondo biudžeto vykdymo ir Fondo administr</text:span><text:span text:style-name="T47">avimo įstaigų veiklos sąnaudų<text:s/></text:span><text:span text:style-name="T48">metinės finansinės atskaitomybės auditą turi teisę atlikti audito įmonė, įrašyta į Lietuvos auditorių rūmų sudaromą audito įmonių sąrašą ir laimėjusi audito konkursą. Konkursą organizuoja Fondo valdyba jos<text:s/></text:span><text:span text:style-name="T49">pačios nustatyta tva</text:span><text:span text:style-name="T50">rka.“</text:span></text:p>
      <text:p text:style-name="P51"><text:span text:style-name="T52">1.2</text:span><text:span text:style-name="T53">. Išdėstyti 11.5 punktą taip:</text:span></text:p>
      <text:p text:style-name="P54"><text:span text:style-name="T55">„</text:span><text:span text:style-name="T56">11.5</text:span><text:span text:style-name="T57">. Prie ligos ir motinystės socialinio draudimo išlaidų priskiriamos ligos,<text:s/></text:span><text:span text:style-name="T58">profesinės<text:s/></text:span><text:span text:style-name="T59">reabilitacijos,<text:s/></text:span><text:span text:style-name="T60">motinystės,<text:s/></text:span><text:span text:style-name="T61">tėvystės,<text:s/></text:span><text:span text:style-name="T62">motinystės (tėvystės) pašalpos, valstybinio savanoriškojo<text:s/></text:span><text:span text:style-name="T63">socialinio draudimo<text:s/></text:span><text:span text:style-name="T64">ligos ir motinystės pašalpos.“</text:span></text:p>
      <text:p text:style-name="P65"><text:span text:style-name="T66">1.3</text:span><text:span text:style-name="T67">. Išdėstyti 20.8 punktą taip:</text:span></text:p>
      <text:p text:style-name="P68"><text:span text:style-name="T69">„</text:span><text:span text:style-name="T70">20.8</text:span><text:span text:style-name="T71">. Valstybės institucija, perkelianti valstybės tarnautoją į pareigas<text:s/></text:span><text:span text:style-name="T72">Lietuvos Respublikos diplomatinėje atstovybėje, konsulinėje<text:s/></text:span><text:span text:style-name="T73">įstaigoje, Lietuvos Respublikos atstovybėje prie</text:span><text:span text:style-name="T74"><text:s/>tarptautinės organizacijos, užsienio valstybės<text:s/></text:span><text:span text:style-name="T75">institucijoje, tarptautinėje organizacijoje ar institucijoje, Europos Sąjungos institucijoje ar<text:s/></text:span><text:span text:style-name="T76">įstaigoje, Europos Komisijos ar Tarybos įsteigtoje institucijoje, Europos Komisijos ir Europos<text:s/></text:span><text:span text:style-name="T77">Sąjungos valstybi</text:span><text:span text:style-name="T78">ų narių bendrai įsteigtoje organizacijoje (konsorciume), civilinėje tarptautinėje operacijoje ar misijoje, pasiuntusi dirbti į specialiąją misiją ar paskyrusi profesinės karo tarnybos<text:s/></text:span><text:span text:style-name="T79">karį atlikti karo tarnybą Lietuvos Respublikos diplomatinėje atstovybėje</text:span><text:span text:style-name="T80">, konsulinėje įstaigoje,<text:s/></text:span><text:span text:style-name="T81">Lietuvos Respublikos atstovybėje prie tarptautinės organizacijos, užsienio valstybės<text:s/></text:span><text:span text:style-name="T82">ar tarptautinėje<text:s/></text:span><text:span text:style-name="T83">karinėje ar gynybos institucijoje, moka pensijų socialinio draudimo įmokas ir nedarbo socialinio<text:s/></text:span><text:span text:style-name="T84">draudimo įmokas už nesukakusį se</text:span><text:span text:style-name="T85">natvės pensijos amžiaus ir negaunantį pajamų, susijusių su darbo<text:s/></text:span><text:span text:style-name="T86">santykiais, valstybės tarnautojo ar profesinės karo tarnybos kario sutuoktinį tuo laikotarpiu, kurį<text:s/></text:span><text:span text:style-name="T87">valstybės tarnautojo ar profesinės karo tarnybos kario sutuoktinis praleidžia užsienyje dėl</text:span><text:span text:style-name="T88"><text:s/>to, kad ten<text:s/></text:span><text:span text:style-name="T89">gyvena kartu su valstybės tarnautoju ar profesinės karo tarnybos kariu. Pensijų socialinio draudimo<text:s/></text:span><text:span text:style-name="T90">įmokos ir nedarbo socialinio draudimo įmokos mokamos iš valstybės institucijoms patvirtintų Lietuvos<text:s/></text:span><text:span text:style-name="T91">Respublikos valstybės biudžeto asignavimų.</text:span><text:span text:style-name="T92"><text:s/>Šių įmokų dydis skaičiuojamas nuo 0,5 atitinkamo<text:s/></text:span><text:span text:style-name="T93">valstybės tarnautojo ar profesinės karo tarnybos kario pareiginės algos. Šie asmenys pensijų socialiniu<text:s/></text:span><text:span text:style-name="T94">draudimu ir nedarbo socialiniu draudimu draudžiami Fondo valdybos nustatyta tvarka. Ši norma<text:s/></text:span><text:span text:style-name="T95">netaikoma valstybės tarnautojo ir profesinės karo tarnybos kario<text:s/></text:span><text:soft-page-break/><text:span text:style-name="T96">sutuoktiniui, sukakusiam senatvės<text:s/></text:span><text:span text:style-name="T97">pensijos amžių ar gaunančiam pajamų, susijusių su darbo santykiais.“</text:span></text:p>
      <text:p text:style-name="P98"><text:span text:style-name="T99">1.4</text:span><text:span text:style-name="T100">. Išdėstyti 20.10 punktą taip:</text:span></text:p>
      <text:p text:style-name="P101"><text:span text:style-name="T102">„</text:span><text:span text:style-name="T103">20.10</text:span><text:span text:style-name="T104">. Socialinio draudimo įmokas valstybin</text:span><text:span text:style-name="T105">ės socialinio draudimo pensijos pagrindinei daliai gauti pagal Fondo biudžeto rodiklių patvirtinimo įstatyme nustatytus socialinio draudimo įmokų tarifus moka Socialinės apsaugos ir darbo ministerija iš šiam tikslui numatytų Lietuvos Respublikos valstybės<text:s/></text:span><text:span text:style-name="T106">biudžeto lėšų – už motinas (įmotes), tėvus (įtėvius), faktiškai auginančias (-us) vaiką, arba vaiko<text:s/></text:span><text:span text:style-name="T107">globėjus, auginančius vaiką iki trejų metų, tradicinių ir kitų valstybės pripažintų religinių bendruomenių ir bendrijų dvasininkus ir tik vienuolyne dirbanč</text:span><text:span text:style-name="T108">ius vienuolius, nesukakusį senatvės pensijos amžiaus vieną iš neįgalaus asmens, kuriam nustatytas specialusis nuolatinės slaugos poreikis, tėvų (įtėvių) arba<text:s/></text:span><text:span text:style-name="T109">asmenį, nustatytąja tvarka paskirtą šio neįgalaus asmens globėju ar rūpintoju, slaugantį namuose<text:s/></text:span><text:span text:style-name="T110">n</text:span><text:span text:style-name="T111">urodytą neįgalų asmenį (šiame punkte nurodytos įmokos taip pat mokamos už vieną iš tėvų, globėją ar rūpintoją, slaugantį namuose visiškos negalios invalidą, pripažintą tokiu iki 2005 m. liepos 1 dienos).<text:s/></text:span><text:span text:style-name="T112">Motinų (įmočių), tėvų (įtėvių) draudimas valstybės l</text:span><text:span text:style-name="T113">ėšomis nuo vaiko gimimo taikomas jo motinai<text:s/></text:span><text:span text:style-name="T114">(įmotei), kol vaiko tėvai (įtėviai) neapsisprendžia kitaip. Apsisprendimu kitaip laikomas bendro<text:s/></text:span><text:span text:style-name="T115">tėvų (įtėvių) prašymo dėl vieno iš jų draudimo valstybės lėšomis pateikimas Fondo valdybos teritoriniam skyriui, o<text:s/></text:span><text:span text:style-name="T116">nepateikus tokio prašymo – vieno iš tėvų (įtėvių) išėjimas atostogų vaikui<text:s/></text:span><text:span text:style-name="T117">prižiūrėti, kol jam sueis treji metai.<text:s/></text:span><text:span text:style-name="T118">Globėjas, auginantis vaiką iki trejų metų, ir<text:s/></text:span><text:span text:style-name="T119">nesukakęs senatvės pensijos amžiaus vienas iš neįgalaus asmens, kuriam nustatytas specialusis<text:s/></text:span><text:span text:style-name="T120">nu</text:span><text:span text:style-name="T121">olatinės slaugos poreikis, tėvų (įtėvių) arba asmuo, nustatyta tvarka paskirtas šio neįgalaus<text:s/></text:span><text:span text:style-name="T122">asmens globėju ar rūpintoju, slaugantis namuose nurodytą neįgalų asmenį, arba vienas iš tėvų, globėjas ar rūpintojas, slaugantis namuose visiškos negalios invalid</text:span><text:span text:style-name="T123">ą, pripažintą tokiu iki 2005 m.<text:s/></text:span><text:span text:style-name="T124">liepos 1 d., pensijų socialiniu draudimu draudžiami pagal jų pateiktus prašymus nuo teisės į šį draudimą atsiradimo dienos. Šiame punkte išvardyti<text:s/></text:span><text:span text:style-name="T125">asmenys pensijų socialiniu draudimu privalomai draudžiami Fondo valdybos<text:s/></text:span><text:span text:style-name="T126">nust</text:span><text:span text:style-name="T127">atyta tvarka.“</text:span></text:p>
      <text:p text:style-name="P128"><text:span text:style-name="T129">1.5</text:span><text:span text:style-name="T130">. Išdėstyti 20.13 punktą taip:</text:span></text:p>
      <text:p text:style-name="P131"><text:span text:style-name="T132">„</text:span><text:span text:style-name="T133">20.13</text:span><text:span text:style-name="T134">.<text:s/></text:span><text:span text:style-name="T135">Savarankiškai dirbantis asmuo, kuris vienu metu yra individualios<text:s/></text:span><text:span text:style-name="T136">įmonės savininkas ir (arba)<text:s/></text:span><text:span text:style-name="T137">tikrosios ar komanditinės ūkinės<text:s/></text:span><text:span text:style-name="T138">bendrijos tikrasis narys<text:s/></text:span><text:span text:style-name="T139">(kelių tikrųjų ar komanditinių ūkinių</text:span><text:span text:style-name="T140"><text:s/>bendrijų tikrasis narys) ir (arba)<text:s/></text:span><text:span text:style-name="T141">verčiasi individualia veikla, kaip ji apibrėžta Lietuvos Respublikos gyventojų pajamų mokesčio įstatyme, privalo mokėti socialinio draudimo įmokas<text:s/></text:span><text:span text:style-name="T142">valstybinės socialinio draudimo pensijos pagrindinei daliai gauti kaip<text:s/></text:span><text:span text:style-name="T143">vi</text:span><text:span text:style-name="T144">enas savarankiškai dirbantis asmuo.“</text:span></text:p>
      <text:p text:style-name="P145"><text:span text:style-name="T146">1.6</text:span><text:span text:style-name="T147">. Išdėstyti 21.5 punktą taip:</text:span></text:p>
      <text:p text:style-name="P148"><text:span text:style-name="T149">„</text:span><text:span text:style-name="T150">21.5</text:span><text:span text:style-name="T151">. apskaičiuotas kompensacijas už kasmetines, tikslines atostogas (išskyrus nėštumo ir<text:s/></text:span><text:span text:style-name="T152">gimdymo,<text:s/></text:span><text:span text:style-name="T153">tėvystės<text:s/></text:span><text:span text:style-name="T154">bei vaiko priežiūros atostogas, kai mokamos motinystės,<text:s/></text:span><text:span text:style-name="T155">tėvystės<text:s/></text:span><text:span text:style-name="T156">ar</text:span><text:span text:style-name="T157"><text:s/>motinystės<text:s/></text:span><text:span text:style-name="T158">(tėvystės) pašalpos iš Fondo biudžeto), apskaičiuotas pinigines kompensacijas už nepanaudotas<text:s/></text:span><text:span text:style-name="T159">kasmetines atostogas ar už prastovos laiką ir ne teismo tvarka Teisingumo ministerijos atlygintą žalą dėl<text:s/></text:span><text:span text:style-name="T160">negauto darbo užmokesčio, kai žala atsirado dėl valdžios institucijų neteisėtų veiksmų Lietuvos<text:s/></text:span><text:span text:style-name="T161">Respublikos žalos, atsiradusios dėl valdžios institucijų neteisėtų veiksmų, atlyginimo<text:s/></text:span><text:span text:style-name="T162">ir atstovavimo valstybei<text:s/></text:span><text:span text:style-name="T163">įstatyme (Žin., 2002, Nr. </text:span><text:a xlink:href="https://www.e-tar.lt/portal/lt/legalAct/TAR.06C50B65B6B2" office:target-frame-name="_blank" xlink:show="new"><text:span text:style-name="T164">56-2228</text:span></text:a><text:span text:style-name="T165">) nustatytais atvejais;“.</text:span></text:p>
      <text:p text:style-name="P166"><text:span text:style-name="T167">1.7</text:span><text:span text:style-name="T168">. Išdėstyti 21.6 punktą taip:</text:span></text:p>
      <text:p text:style-name="P169"><text:span text:style-name="T170">„</text:span><text:span text:style-name="T171">21.6</text:span><text:span text:style-name="T172">. premijas, pašalpas ir kitas išmokas (iš jų laikinojo nedarbingumo,<text:s/></text:span><text:span text:style-name="T173">nėštumo ir<text:s/></text:span><text:span text:style-name="T174">gimdymo,<text:s/></text:span><text:span text:style-name="T175">tėvystės<text:s/></text:span><text:span text:style-name="T176">atostogų ir va</text:span><text:span text:style-name="T177">iko priežiūros, kol jam sueis vieneri metai, atostogų laikotarpiu mokamą šių<text:s/></text:span><text:span text:style-name="T178">Taisyklių 20.7 punkte nurodytų įstaigų, tarnybų ir departamentų statutiniams valstybės tarnautojams ir<text:s/></text:span><text:span text:style-name="T179">profesinės karo tarnybos kariams vidutinį jų darbo užmokestį ar pagal įstaty</text:span><text:span text:style-name="T180">mus nustatytą jo dalį),<text:s/></text:span><text:span text:style-name="T181">vienkartines pinigines išmokas valstybės tarnautojams skatinti (išskyrus šių Taisyklių 22 punkte<text:s/></text:span><text:span text:style-name="T182">nurodytas išmokas).“</text:span></text:p>
      <text:p text:style-name="P183"><text:span text:style-name="T184">1.8</text:span><text:span text:style-name="T185">. Išdėstyti 23.4 punktą taip:</text:span></text:p>
      <text:p text:style-name="P186"><text:span text:style-name="T187">„</text:span><text:span text:style-name="T188">23.4</text:span><text:span text:style-name="T189">. darbuotojo gautų iš darbdavio pajamų<text:s/></text:span><text:span text:style-name="T190">natūra<text:s/></text:span><text:span text:style-name="T191">vertė, neapmokestinama gyventojų pajamų mokesčiu pagal Lietuvos Respublikos gyventojų pajamų<text:s/></text:span><text:span text:style-name="T192">mokesčio įstatymą;“.</text:span></text:p>
      <text:p text:style-name="P193"><text:span text:style-name="T194">1.9</text:span><text:span text:style-name="T195">. Išdėstyti 30 punktą taip:</text:span></text:p>
      <text:p text:style-name="P196"><text:span text:style-name="T197">„</text:span><text:span text:style-name="T198">30</text:span><text:span text:style-name="T199">. Pajamų metinė suma apskaičiuojama pasibaigus mokestiniams metams pagal metinę<text:s/></text:span><text:span text:style-name="T200">pajamų (pelno) mok</text:span><text:span text:style-name="T201">esčio deklaraciją.<text:s/></text:span><text:span text:style-name="T202">Kai savarankiškai dirbantis asmuo, išskyrus verslo liudijimą turintį asmenį, vienu metu yra individualios įmonės savininkas ir (arba) tikrosios ar komanditinės<text:s/></text:span><text:span text:style-name="T203">ūkinės bendrijos tikrasis narys ir užsiima individualia veikla, kaip ji apibr</text:span><text:span text:style-name="T204">ėžta Lietuvos<text:s/></text:span><text:span text:style-name="T205">Respublikos gyventojų pajamų mokesčio įstatyme, pajamų metinė suma apskaičiuojama pagal<text:s/></text:span><text:span text:style-name="T206">pateiktą kiekvienos veiklos deklaraciją. Socialinio draudimo įmokų mokėjimo prievolė valstybinės socialinio draudimo pensijos papildomai daliai gauti nust</text:span><text:span text:style-name="T207">atoma pagal susumuotas pajamas iš kiekvienos veiklos<text:s/></text:span><text:span text:style-name="T208">deklaracijos.“</text:span></text:p>
      <text:p text:style-name="P209"><text:span text:style-name="T210">1.10</text:span><text:span text:style-name="T211">.<text:s/></text:span><text:span text:style-name="T212">Išdėstyti 36 punktą taip:</text:span></text:p>
      <text:p text:style-name="P213"><text:span text:style-name="T214">„</text:span><text:span text:style-name="T215">36</text:span><text:span text:style-name="T216">. Pajamų metinių sumų ribos perskaičiuojamos proporcingai veiklos vykdymo laikotarpiui tais atvejais, kai savarankiškai dirbantys asmenys, išskyrus verslo liudijimus turinčius asmenis, vykdė veiklą ne visus mokestinius metus.<text:s/></text:span><text:span text:style-name="T217">Kai ne visus mokestinius metus</text:span><text:span text:style-name="T218"><text:s/>savarankiškai dirbantis asmuo,<text:s/></text:span><text:span text:style-name="T219">išskyrus verslo liudijimą turintį asmenį, vienu metu yra individualios įmonės savininkas ir (arba) tikrosios ar komanditinės ūkinės bendrijos tikrasis narys ir užsiima individualia veikla, kaip ji apibrėžta Lietuvos Respubli</text:span><text:span text:style-name="T220">kos gyventojų pajamų mokesčio įstatyme, pajamų metinių sumų ribos<text:s/></text:span><text:span text:style-name="T221">apskaičiuojamos pagal atskirų veiklų vykdymo laiką. Socialinio draudimo įmokų mokėjimo<text:s/></text:span><text:span text:style-name="T222">prievolė valstybinės socialinio draudimo pensijos papildomai daliai gauti nustatoma pagal veiklų vykdym</text:span><text:span text:style-name="T223">o laiką susumuotas pajamas iš<text:s/></text:span><text:span text:style-name="T224">kiekvienos veiklos deklaracijos.“</text:span></text:p>
      <text:p text:style-name="P225"><text:span text:style-name="T226">1.11</text:span><text:span text:style-name="T227">.<text:s/></text:span><text:span text:style-name="T228">Išdėstyti 37 punktą taip:</text:span></text:p>
      <text:p text:style-name="P229"><text:span text:style-name="T230">„</text:span><text:span text:style-name="T231">37</text:span><text:span text:style-name="T232">. Tais atvejais, kai ūkinė bendrija,<text:s/></text:span><text:span text:style-name="T233">turinti kelis tikruosius narius, taip pat narius komanditorius, pateikia metinę pajamų (pelno) mokesčio<text:s/></text:span><text:span text:style-name="T234">deklar</text:span><text:span text:style-name="T235">aciją, draudėjas Fondo valdybos teritoriniam skyriui turi nurodyti pajamų metinių sumų<text:s/></text:span><text:span text:style-name="T236">paskirstymą kiekvienam asmeniui atskirai.“</text:span></text:p>
      <text:p text:style-name="P237"><text:span text:style-name="T238">1.12</text:span><text:span text:style-name="T239">.<text:s/></text:span><text:span text:style-name="T240">Pripažinti netekusiu galios 38 punktą.</text:span></text:p>
      <text:p text:style-name="P241"><text:span text:style-name="T242">1.13</text:span><text:span text:style-name="T243">.<text:s/></text:span><text:span text:style-name="T244">Išdėstyti 103 punktą taip:</text:span></text:p>
      <text:p text:style-name="P245"><text:span text:style-name="T246">„</text:span><text:span text:style-name="T247">103</text:span><text:span text:style-name="T248">.<text:s/></text:span><text:span text:style-name="T249">Dėl atleidimo nuo baudų mokė</text:span><text:span text:style-name="T250">jimo draudėjai turi<text:s/></text:span><text:span text:style-name="T251">kreiptis į<text:s/></text:span><text:span text:style-name="T252">atitinkamą<text:s/></text:span><text:span text:style-name="T253">Fondo<text:s/></text:span><text:span text:style-name="T254">valdybos teritorinį skyrių,<text:s/></text:span><text:span text:style-name="T255">pateikdami:</text:span></text:p>
      <text:p text:style-name="P256"><text:span text:style-name="T257">103.1</text:span><text:span text:style-name="T258">. motyvuotą prašymą, kuriame išdėstytos aplinkybės, dėl kurių buvo apskaičiuotos per mažos socialinio draudimo įmokos;</text:span></text:p>
      <text:p text:style-name="P259"><text:span text:style-name="T260">103.2</text:span><text:span text:style-name="T261">. paskutinio ataskaitinio laikota</text:span><text:span text:style-name="T262">rpio finansinę ataskaitą;</text:span></text:p>
      <text:p text:style-name="P263"><text:span text:style-name="T264">103.3</text:span><text:span text:style-name="T265">. patikrinimo akto, kuriame apskaičiuota bauda, kopiją;</text:span></text:p>
      <text:p text:style-name="P266"><text:span text:style-name="T267">103.4</text:span><text:span text:style-name="T268">.<text:s/></text:span><text:span text:style-name="T269">dokumentą, patvirtinantį patikrinimo aktu papildomai priskaičiuotų (neteisėtai sumažintų) socialinio draudimo įmokų mokėjimą.“</text:span></text:p>
      <text:p text:style-name="P270"><text:span text:style-name="T271">1.14</text:span><text:span text:style-name="T272">.<text:s/></text:span><text:span text:style-name="T273">Papildyti<text:s/></text:span><text:span text:style-name="T274">šiuo 103</text:span><text:span text:style-name="T275">1</text:span><text:span text:style-name="T276"><text:s/>punktu:</text:span></text:p>
      <text:p text:style-name="P277"><text:span text:style-name="T278">„</text:span><text:span text:style-name="T279">103</text:span><text:span text:style-name="T280">1</text:span><text:span text:style-name="T281">. Fondo valdybos teritorinis skyrius ne vėliau kaip per 20 kalendorinių dienų nuo visų šių Taisyklių 103 punkte nurodytų<text:s/></text:span><text:span text:style-name="T282">dokumentų gavimo</text:span><text:span text:style-name="T283"><text:s/>parengia išvadas, kurias su visa medžiaga pateikia<text:s/></text:span><text:span text:style-name="T284">Fondo valdybai.“</text:span></text:p>
      <text:p text:style-name="P285"><text:span text:style-name="T286">1.15</text:span><text:span text:style-name="T287">.<text:s/></text:span><text:span text:style-name="T288">Papildyti š</text:span><text:span text:style-name="T289">iuo 103</text:span><text:span text:style-name="T290">2</text:span><text:span text:style-name="T291"><text:s/>punktu:</text:span></text:p>
      <text:p text:style-name="P292"><text:span text:style-name="T293">„</text:span><text:span text:style-name="T294">103</text:span><text:span text:style-name="T295">2</text:span><text:span text:style-name="T296">. Nuo tos dienos, kai Fondo valdybos teritorinis skyrius pateikė Fondo valdybai<text:s/></text:span><text:span text:style-name="T297">medžiagą dėl draudėjo atleidimo nuo baudos mokėjimo, sustabdomas baudos išieškojimas.“</text:span></text:p>
      <text:p text:style-name="P298"><text:span text:style-name="T299">1.16</text:span><text:span text:style-name="T300">.<text:s/></text:span><text:span text:style-name="T301">Išdėstyti 104 punktą taip:</text:span></text:p>
      <text:p text:style-name="P302"><text:span text:style-name="T303">„</text:span><text:span text:style-name="T304">104</text:span><text:span text:style-name="T305">. Fondo valdyba, išnagrinėjusi draudėjo prašymą dėl atleidimo nuo baudų mokėjimo, per<text:s/></text:span><text:span text:style-name="T306">20 darbo dienų priima sprendimą ir<text:s/></text:span><text:span text:style-name="T307">po<text:s/></text:span><text:span text:style-name="T308">vieną šio sprendimo egzempliorių išsiunčia<text:s/></text:span><text:span text:style-name="T309">Fondo valdybos<text:s/></text:span><text:span text:style-name="T310">teritoriniam skyriui bei<text:s/></text:span><text:span text:style-name="T311">draudėjui, pranešdama, kad:</text:span></text:p>
      <text:p text:style-name="P312"><text:span text:style-name="T313">104.1</text:span><text:span text:style-name="T314">. priimtas spr</text:span><text:span text:style-name="T315">endimas, kuriuo atleidimas nuo baudų mokėjimo draudėjui netaikomas, ir draudėjas privalo šias baudas sumokėti arba jos bus išieškotos priverstine tvarka;</text:span></text:p>
      <text:p text:style-name="P316"><text:span text:style-name="T317">104.2</text:span><text:span text:style-name="T318">. priimtas sprendimas dėl atleidimo nuo baudų.</text:span><text:span text:style-name="T319">“</text:span></text:p>
      <text:p text:style-name="P320"><text:span text:style-name="T321">1.17</text:span><text:span text:style-name="T322">. Įrašyti 105 punkte po žodžio<text:s/></text:span><text:span text:style-name="T323">„draudėjui“ žodžius „ir Fondo valdybos teritoriniam skyriui“.</text:span></text:p>
      <text:p text:style-name="P324"><text:span text:style-name="T325">1.18</text:span><text:span text:style-name="T326">. Nurodytųjų taisyklių 1 priede:</text:span></text:p>
      <text:p text:style-name="P327"><text:span text:style-name="T328">1.18.1</text:span><text:span text:style-name="T329">. Papildyti II skyrių šiuo 1.3 punktu:</text:span></text:p>
      <text:p text:style-name="P330"><text:span text:style-name="T331">„</text:span><text:span text:style-name="T332">1.3</text:span><text:span text:style-name="T333">. Europos Sąjungos finansinės paramos lėšos.“</text:span></text:p>
      <text:p text:style-name="P334"><text:span text:style-name="T335">1.18.2</text:span><text:span text:style-name="T336">. Papildyti III skyrių šiuo 2.2.1.5 punk</text:span><text:span text:style-name="T337">tu:</text:span></text:p>
      <text:p text:style-name="P338"><text:span text:style-name="T339">„</text:span><text:span text:style-name="T340">2.2.1.5</text:span><text:span text:style-name="T341">. Tėvystės pašalpos.“</text:span></text:p>
      <text:p text:style-name="P342"><text:span text:style-name="T343">1.18.3</text:span><text:span text:style-name="T344">.<text:s/></text:span><text:span text:style-name="T345">Išdėstyti III skyriaus 2.4.4 punktą taip:</text:span></text:p>
      <text:p text:style-name="P346"><text:span text:style-name="T347">„</text:span><text:span text:style-name="T348">2.4.4</text:span><text:span text:style-name="T349">. Vienkartinė<text:s/></text:span><text:span text:style-name="T350">draudimo<text:s/></text:span><text:span text:style-name="T351">išmoka apdraustajam mirus.“</text:span></text:p>
      <text:p text:style-name="P352"><text:span text:style-name="T353">1.19</text:span><text:span text:style-name="T354">. Nurodytųjų taisyklių 2 priede:</text:span></text:p>
      <text:p text:style-name="P355"><text:span text:style-name="T356">1.19.1</text:span><text:span text:style-name="T357">. Išdėstyti V skyriaus 2.2 punktą taip:</text:span></text:p>
      <text:p text:style-name="P358"><text:span text:style-name="T359">„</text:span><text:span text:style-name="T360">2.2</text:span><text:span text:style-name="T361">.<text:s/></text:span><text:span text:style-name="T362">Ligos ir motinystės socialinis draudimas</text:span></text:p>
      <text:p text:style-name="P363"><text:span text:style-name="T364">Šiame straipsnyje apskaitomos apskaičiuotos ligos, motinystės, tėvystės, motinystės (tėvystės)<text:s/></text:span><text:span text:style-name="T365">ir profesinės reabilitacijos pašalpos.“</text:span></text:p>
      <text:p text:style-name="P366"><text:span text:style-name="T367">1.19.2</text:span><text:span text:style-name="T368">. Išdėstyti VI skyriaus 1.1 punktą taip:</text:span></text:p>
      <text:p text:style-name="P369"><text:span text:style-name="T370">„</text:span><text:span text:style-name="T371">1.1</text:span><text:span text:style-name="T372">. Įprastinė Fondo v</text:span><text:span text:style-name="T373">eikla – draudėjų sumokėtos valstybinio socialinio draudimo įmokos, baudos ir delspinigiai, gautos kitos veiklos pajamos, gauti Lietuvos Respublikos valstybės biudžeto ar kitų valstybės piniginių išteklių asignavimai, kitos į Fondo administravimo įstaigų są</text:span><text:span text:style-name="T374">skaitas įplaukusios pinigų sumos, išmokėtos valstybinės socialinio draudimo pensijos, pašalpos ir kompensacijos, nedarbo socialiniam draudimui pervestos lėšos, lėšos, pervestos į Privalomojo sveikatos draudimo fondą ir pensijų fondus, Fondo administravimo<text:s/></text:span><text:span text:style-name="T375">įstaigoms išlaikyti pervestos lėšos, sumokėtos palūkanos ir delspinigiai.“</text:span></text:p>
      <text:p text:style-name="P376"><text:span text:style-name="T377">1.19.3</text:span><text:span text:style-name="T378">. Išdėstyti VI skyriaus 1.2 punktą taip:</text:span></text:p>
      <text:p text:style-name="P379"><text:span text:style-name="T380">„</text:span><text:span text:style-name="T381">1.2</text:span><text:span text:style-name="T382">. Kita Fondui pavesta veikla – iš valstybės biudžeto, užsienio šalių pensijų fondų ir kitų šaltinių gautos lėšos, išmokė</text:span><text:span text:style-name="T383">tos valstybinės išmokos, iš užsienio pensijų fondų mokamos išmokos, pervestos kitos pinigų sumos.“</text:span></text:p>
      <text:p text:style-name="P384"><text:span text:style-name="T385">1.19.4</text:span><text:span text:style-name="T386">. Papildyti VI skyrių šiuo 1.3 punktu:</text:span></text:p>
      <text:p text:style-name="P387"><text:span text:style-name="T388">„</text:span><text:span text:style-name="T389">1.3</text:span><text:span text:style-name="T390">. Europos Sąjungos finansinės paramos lėšos – gautos Fondo investicijoms skirtos Europos Sąjungos<text:s/></text:span><text:span text:style-name="T391">finansinės paramos lėšos.“</text:span></text:p>
      <text:p text:style-name="P392"><text:span text:style-name="T393">2</text:span><text:span text:style-name="T394">.<text:s/></text:span><text:span text:style-name="T395">Nustatyti, kad:</text:span></text:p>
      <text:p text:style-name="P396"><text:span text:style-name="T397">2.1</text:span><text:span text:style-name="T398">. Šio nutarimo 1.9 ir 1.10 punktai taikomi nustatant prievolę savarankiškai<text:s/></text:span><text:span text:style-name="T399">dirbantiems asmenims mokėti socialinio draudimo įmokas už 2006 metus ir vėlesnius ataskaitinius<text:s/></text:span><text:span text:style-name="T400">laikotarpius.</text:span><text:span text:style-name="T401"><text:s/>Asmens<text:s/></text:span><text:span text:style-name="T402">metinės pajamų sumos apskaičiavimas bendrai iš visų pateiktų metinių pajamų (pelno) mokesčio deklaracijų, tais atvejais, kai savarankiškai dirbantys asmenys, išskyrus verslo liudijimus turinčius asmenis, pateikia kelias metines pajamų (pelno) mokesčio dekl</text:span><text:span text:style-name="T403">aracijas,</text:span><text:span text:style-name="T404"><text:s/>netaikomas nustatant prievolę savarankiškai<text:s/></text:span><text:span text:style-name="T405">dirbantiems asmenims mokėti socialinio draudimo įmokas už 2006 metus ir vėlesnius ataskaitinius<text:s/></text:span><text:span text:style-name="T406">laikotarpius.</text:span></text:p>
      <text:p text:style-name="P407"><text:span text:style-name="T408">2.2</text:span><text:span text:style-name="T409">. Draudimo įmokos, darbdavio mokamos draudimo įmonei už darbuotojų sveikatos draudimą</text:span><text:span text:style-name="T410">, kai draudimo sutartyje nėra nurodomas konkretus darbuotojas ir kai yra numatyta, kad įvykus draudiminiam įvykiui draudimo įmonė už suteiktas sveikatos priežiūros paslaugas apmoka jas teikusiai medicinos įstaigai, nepriskiriamos su darbo santykiais susiju</text:span><text:span text:style-name="T411">sioms kompensacinio ar skatinamojo pobūdžio išmokoms tik toms papildomo (savanoriškojo) sveikatos draudimo sutartims, kurios sudarytos iki Lietuvos Respublikos Vyriausybės 2006 m. kovo 27 d. nutarimo Nr. 296 „Dėl Lietuvos Respublikos Vyriausybės 2005 m. bi</text:span><text:span text:style-name="T412">rželio 14 d. nutarimo Nr. 647 „Dėl Lietuvos Respublikos valstybinio socialinio draudimo fondo biudžeto sudarymo ir vykdymo taisyklių patvirtinimo“ pakeitimo“ (Žin., 2006, Nr.<text:s/></text:span><text:a xlink:href="https://www.e-tar.lt/portal/lt/legalAct/TAR.68374417C7FF" office:target-frame-name="_blank" xlink:show="new"><text:span text:style-name="T413">35-1249</text:span></text:a><text:span text:style-name="T414">) įsigaliojimo ir po šios datos nėra pildomos naujais apdraustaisiais arba pratęsiamas sutarties galiojimo terminas.</text:span></text:p>
      <text:p text:style-name="P415"/>
      <text:p text:style-name="P416"/>
      <text:p text:style-name="P417"/>
      <text:p text:style-name="P418">Ministras Pirmininkas<text:tab/>Gediminas Kirkilas</text:p>
      <text:p text:style-name="P419"/>
      <text:p text:style-name="P420"/>
      <text:p text:style-name="P421"/>
      <text:p text:style-name="P422">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5T08:43:00Z</meta:creation-date>
    <dc:date>2016-11-25T08:43:00Z</dc:date>
    <meta:template xlink:href="Normal.dotm" xlink:type="simple"/>
    <meta:editing-cycles>2</meta:editing-cycles>
    <meta:editing-duration>PT0S</meta:editing-duration>
    <meta:document-statistic meta:page-count="5" meta:paragraph-count="148" meta:word-count="1926" meta:character-count="15147" meta:row-count="495" meta:non-whitespace-character-count="13369"/>
  </office:meta>
</office:document-meta>
</file>