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BALANDŽIO 4 D. NUTARIMO NR. 323 „DĖL LAIKINOSIOS BIUDŽETINIŲ ĮSTAIGŲ REGISTRAVIMO TVARKOS PATVIRTINIMO“ PAKEITIMO</text:p>
      <text:p text:style-name="P12"/>
      <text:p text:style-name="P13">2002 m. rugsėjo 6 d. Nr. 1408</text:p>
      <text:p text:style-name="P14">Vilnius</text:p>
      <text:p text:style-name="P15"/>
      <text:p text:style-name="P16"><text:span text:style-name="T17">Vadovaudamasi Lietuvos Respublikos juridinių asmenų registro įstatymo (Žin., 2001, Nr.<text:s/></text:span><text:a xlink:href="https://www.e-tar.lt/portal/lt/legalAct/TAR.5735E146A232" office:target-frame-name="_blank" xlink:show="new"><text:span text:style-name="T18">55-1940</text:span></text:a><text:span text:style-name="T19">) 2 straipsniu ir įgyvendindama Lietuvos Respublikos V</text:span><text:span text:style-name="T20">yriausybės 2001 m. gruodžio 21 d. nutarimą Nr. 1571 „Dėl Lietuvos Respublikos juridinių asmenų registro įstatymo įgyvendinimo ir Lietuvos Respublikos Vyriausybės 1997 m. liepos 8 d. nutarimo Nr. 742 „Dėl Žemės ir kito nekilnojamojo turto kadastro ir regist</text:span><text:span text:style-name="T21">ro valstybės įmonės įsteigimo“ dalinio pakeitimo“ (Žin., 2001, Nr.<text:s/></text:span><text:a xlink:href="https://www.e-tar.lt/portal/lt/legalAct/TAR.5591E89F865F" office:target-frame-name="_blank" xlink:show="new"><text:span text:style-name="T22">108-3933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Pakeisti Lietuvos Respublikos Vyriausybės 1997 m. baland</text:span><text:span text:style-name="T28">žio 4 d. nutarimą Nr. 323 „Dėl Laikinosios biudžetinių įstaigų registravimo tvarkos patvirtinimo“ (Žin., 1997, Nr.<text:s/></text:span><text:a xlink:href="https://www.e-tar.lt/portal/lt/legalAct/TAR.2464D43401BC" office:target-frame-name="_blank" xlink:show="new"><text:span text:style-name="T29">31-765</text:span></text:a><text:span text:style-name="T30">):</text:span></text:p>
      <text:p text:style-name="P31"><text:span text:style-name="T32">1</text:span><text:span text:style-name="T33">. Išdėstyti 2.1 ir 2.2 punktus taip:</text:span></text:p>
      <text:p text:style-name="P34"><text:span text:style-name="T35">„</text:span><text:span text:style-name="T36">2.1</text:span><text:span text:style-name="T37">. įst</text:span><text:span text:style-name="T38">aigas ir jų padalinius (filialus), išlaikomus iš Lietuvos Respublikos valstybės biudžeto, registruoja Žemės ir kito nekilnojamojo turto kadastro ir registro valstybės įmonė;</text:span></text:p>
      <text:p text:style-name="P39"><text:span text:style-name="T40">2.2</text:span><text:span text:style-name="T41">. įstaigas ir jų padalinius (filialus), išlaikomus iš savivaldybių biudžetų</text:span><text:span text:style-name="T42">, pagal jų buveinės vietą registruoja savivaldos vykdomosios institucijos ir apie tai praneša Žemės ir kito nekilnojamojo turto kadastro ir registro valstybės įmonei;“.</text:span></text:p>
      <text:p text:style-name="P43"><text:span text:style-name="T44">2</text:span><text:span text:style-name="T45">. Išdėstyti 2.4.1 punktą taip:</text:span></text:p>
      <text:p text:style-name="P46"><text:span text:style-name="T47">„</text:span><text:span text:style-name="T48">2.4.1</text:span><text:span text:style-name="T49">. valstybės valdžios institucijoms, pro</text:span><text:span text:style-name="T50">kuratūrai, teismams, Lietuvos bankui, valstybės kontrolės ir savivaldos institucijoms. Šios biudžetinės įstaigos ir jų padaliniai (filialai) įregistruojami pateikus Žemės ir kito nekilnojamojo turto kadastro ir registro valstybės įmonei užpildytą registrav</text:span><text:span text:style-name="T51">imo duomenų kortą;“.<text:s/></text:span></text:p>
      <text:p text:style-name="P52"><text:span text:style-name="T53">3</text:span><text:span text:style-name="T54">. Išdėstyti 2.5 punktą taip:</text:span></text:p>
      <text:p text:style-name="P55"><text:span text:style-name="T56">„</text:span><text:span text:style-name="T57">2.5</text:span><text:span text:style-name="T58">. kultūros, sveikatos priežiūros, švietimo įstaigų bei mokslo ir studijų institucijų registrų tvarkytojai praneša įregistruotų įstaigų duomenis Žemės ir kito nekilnojamojo turto kadastro ir<text:s/></text:span><text:span text:style-name="T59">registro valstybės įmonei per 5 darbo dienas nuo atitinkamos įstaigos ar jos padalinio (filialo) įregistravimo pažymėjimo išdavimo dienos (arba per ilgesnį laiką, suderintą su Žemės ir kito nekilnojamojo turto kadastro ir registro valstybės įmone)“.</text:span></text:p>
      <text:p text:style-name="P60"><text:span text:style-name="T61">4</text:span><text:span text:style-name="T62">. Išdėstyti 3 punktą taip:</text:span></text:p>
      <text:p text:style-name="P63"><text:span text:style-name="T64">„</text:span><text:span text:style-name="T65">3</text:span><text:span text:style-name="T66">. Pavesti Žemės ir kito nekilnojamojo turto kadastro ir registro valstybės įmonei:</text:span></text:p>
      <text:p text:style-name="P67"><text:span text:style-name="T68">3.1</text:span><text:span text:style-name="T69">. metodiškai vadovauti biudžetines įstaigas ir jų padalinius (filialus) registruojančioms institucijoms, kontroliuoti jų darbą;</text:span></text:p>
      <text:p text:style-name="P70"><text:span text:style-name="T71">3.2</text:span><text:span text:style-name="T72">. patvirtinti biudžetinių įstaigų ir jų padalinių (filialų) įregistravimo pažymėjimų, registravimo knygų ir registravimo duomenų kortos pavyzdžius“.</text:span></text:p>
      <text:p text:style-name="P73"><text:span text:style-name="T74">5</text:span><text:span text:style-name="T75">. Nurodytuoju nutarimu patvirtintoje Laikinojoje biudžetinių įstaigų registravimo tvarkoje:</text:span></text:p>
      <text:p text:style-name="P76"><text:span text:style-name="T77">5.1</text:span><text:span text:style-name="T78">. Išdėstyti 2 punktą taip:</text:span></text:p>
      <text:p text:style-name="P79"><text:span text:style-name="T80">„</text:span><text:span text:style-name="T81">2</text:span><text:span text:style-name="T82">. Įstaigas registruojanti Žemės ir kito nekilnojamojo turto kadastro ir registro valstybės įmonė, savivaldos vykdomoji institucija (toliau vadinama – registratorius) kaupia ir tvarko dokumentus ir duomenis apie šias įstaiga</text:span><text:span text:style-name="T83">s bei jų filialus, vadovaudamasi Lietuvos Respublikos įstatymais ir kitais teisės aktais“.</text:span></text:p>
      <text:p text:style-name="P84"><text:span text:style-name="T85">5.2</text:span><text:span text:style-name="T86">. Išdėstyti 27 punktą taip:</text:span></text:p>
      <text:p text:style-name="P87"><text:span text:style-name="T88">„</text:span><text:span text:style-name="T89">27</text:span><text:span text:style-name="T90">. Įregistruotoms įstaigoms ir jų filialams išduotus Žemės ir kito nekilnojamojo turto kadastro ir registro valstybės<text:s/></text:span><text:span text:style-name="T91">įmonės nustatytos formos įregistravimo pažymėjimus pasirašo ir parašą tvirtina antspaudu registratorius, atliekantis teisinį registravimą“.</text:span></text:p>
      <text:p text:style-name="P92"><text:span text:style-name="T93">5.3</text:span><text:span text:style-name="T94">. Išdėstyti 31, 32 ir 33 punktus taip:<text:s/></text:span></text:p>
      <text:p text:style-name="P95"><text:span text:style-name="T96">„</text:span><text:span text:style-name="T97">31</text:span><text:span text:style-name="T98">. Registratorius per 5 darbo dienas nuo įstaigos ar jos fili</text:span><text:span text:style-name="T99">alo įregistravimo pažymėjimo išdavimo dienos kompiuteriniu paštu išsiunčia Žemės ir kito nekilnojamojo turto kadastro ir registro valstybės įmonei koduotus registravimo duomenis.</text:span></text:p>
      <text:p text:style-name="P100"><text:span text:style-name="T101">32</text:span><text:span text:style-name="T102">. Žemės ir kito nekilnojamojo turto kadastro ir registro valstybės įmon</text:span><text:span text:style-name="T103">ė per 5 darbo dienas kompiuteriniu paštu praneša savivaldos vykdomajai institucijai, įregistravusiai įstaigą, apie šios įstaigos ar jos filialo įregistravimą kitoje savivaldos vykdomojoje institucijoje.</text:span></text:p>
      <text:p text:style-name="P104"><text:span text:style-name="T105">33</text:span><text:span text:style-name="T106">. Įregistravusi iš Lietuvos Respublikos valstyb</text:span><text:span text:style-name="T107">ės biudžeto išlaikomas įstaigas ar jų filialus ir jų dokumentų bei duomenų pakeitimus, Žemės ir kito nekilnojamojo turto kadastro ir registro valstybės įmonė per 5 darbo dienas kompiuteriniu paštu perduoda duomenis apie šias įstaigas ar jų filialus savival</text:span><text:span text:style-name="T108">dos vykdomajai institucijai, kurios teritorijoje yra įstaigų ar jų filialų buveinės“.</text:span></text:p>
      <text:p text:style-name="P109"/>
      <text:p text:style-name="P110"/>
      <text:p text:style-name="P111"><text:span text:style-name="T112">MINISTRAS PIRMININKAS</text:span><text:span text:style-name="T113"><text:tab/>ALGIRDAS BRAZAUSKAS</text:span></text:p>
      <text:p text:style-name="P114"/>
      <text:p text:style-name="P115">TEISINGUMO MINISTRAS<text:tab/>VYTAUTAS MARKEVIČIUS</text:p>
      <text:p text:style-name="P116">______________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45:00Z</meta:creation-date>
    <dc:date>2015-10-03T23:45:00Z</dc:date>
    <meta:template xlink:href="Normal" xlink:type="simple"/>
    <meta:editing-cycles>2</meta:editing-cycles>
    <meta:editing-duration>PT0S</meta:editing-duration>
    <meta:document-statistic meta:page-count="2" meta:paragraph-count="36" meta:word-count="613" meta:character-count="4735" meta:row-count="143" meta:non-whitespace-character-count="4158"/>
  </office:meta>
</office:document-meta>
</file>