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4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  <style:text-properties fo:color="#000000" style:font-size-complex="4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  <style:text-properties fo:color="#000000" style:font-size-complex="4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  <style:text-properties fo:color="#000000" style:font-size-complex="4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LIEPOS 1 D. ĮSAKYMO NR. V-393 „DĖL MAISTO IR JO INGREDIENTŲ APDOROJIMO JONIZUOJANČIĄJA SPINDULIUOTE REIKALAVIMŲ PATVIRTINIMO“ PAKEITIMO</text:p>
      <text:p text:style-name="P12"/>
      <text:p text:style-name="P13">2005 m. balandžio 15 d. Nr. V-260</text:p>
      <text:p text:style-name="P14">Vilnius</text:p>
      <text:p text:style-name="P15"/>
      <text:p text:style-name="P16"/>
      <text:p text:style-name="P17"><text:span text:style-name="T18">Vadovaudamasis Lietuvos Respublikos maisto įstatymo (Žin., 2000, Nr.<text:s/></text:span><text:a xlink:href="https://www.e-tar.lt/portal/lt/legalAct/TAR.5B99A78DA6C7" office:target-frame-name="_blank" xlink:show="new"><text:span text:style-name="T19">32-893</text:span></text:a><text:span text:style-name="T20">; 2002, Nr.<text:s/></text:span><text:a xlink:href="https://www.e-tar.lt/portal/lt/legalAct/TAR.9F2F0CB0B560" office:target-frame-name="_blank" xlink:show="new"><text:span text:style-name="T21">64-2574</text:span></text:a><text:span text:style-name="T22">) 9 straipsnio 2 dalies 4 punktu, Lietuvos Respublikos pozicijos Europos Sąjungos institucijose nagrinėjamais klausimais rengimo, derinimo, pristatymo ir Europos Sąjungos teisės (</text:span><text:span text:style-name="T23">acquis communitaire</text:span><text:span text:style-name="T24">) perkėlimo į Lietuvos Respublikos nacionalinę teisę ir jos įgyvendinimo koordinavimo tvarkos, patvirtintos Lietuvos Respublikos Vyriausybės 2004 m. sausio 9 d. nutarimu Nr. 21 (Žin., 2004, Nr.<text:s/></text:span><text:a xlink:href="https://www.e-tar.lt/portal/lt/legalAct/TAR.DB68BCA9E3A0" office:target-frame-name="_blank" xlink:show="new"><text:span text:style-name="T25">8-184</text:span></text:a><text:span text:style-name="T26">), 32 punktu bei įgyvendindamas 2004 m. spalio 7 d. Komisijos sprendimą 2004/691/EB, iš dalies keičiantį Sprendimą 2002/840/EB, pateikiantį patvirtintų maisto apšvitinimo įmonių sąrašą trečiosiose šalyse,</text:span></text:p>
      <text:p text:style-name="P27"><text:span text:style-name="T28">pakeičiu</text:span><text:span text:style-name="T29"><text:s/>Maisto ir jo ingredientų apdorojimo jonizuojančiąja spinduliuote reikalavimus, patvirtintus Lietuvos Respublikos sveikatos apsaugos ministro 2003 m. liepos 1 d. įsakymu Nr. V-393 „Dėl Maisto ir jo ingredientų apdorojimo jonizuojančiąja spinduliuote reikalavimų patvirtinimo“ (Žin., 2003, Nr.<text:s/></text:span><text:a xlink:href="https://www.e-tar.lt/portal/lt/legalAct/TAR.C8C263D38598" office:target-frame-name="_blank" xlink:show="new"><text:span text:style-name="T30">70-3206</text:span></text:a><text:span text:style-name="T31">):</text:span></text:p>
      <text:p text:style-name="P32"><text:span text:style-name="T33">1</text:span><text:span text:style-name="T34">. Papildau preambulę žodžiais:</text:span></text:p>
      <text:p text:style-name="P35"><text:span text:style-name="T36">„2004 m. spalio 7 d. Komisijos sprendimas 2004/691/EB, iš dalies keičiantis Sprendimą 2002/840/EB, pateikiantį patvirtintų maisto apšvitinimo įmonių sąrašą trečiosiose šalyse.“.</text:span></text:p>
      <text:p text:style-name="P37"><text:span text:style-name="T38">2</text:span><text:span text:style-name="T39">. Išdėstau 2 priedą taip:</text:span></text:p>
      <text:p text:style-name="P40"><text:span text:style-name="T41">„Maisto ir jo ingredientų</text:span></text:p>
      <text:p text:style-name="P42"><text:span text:style-name="T43">apdorojimo jonizuojančiąja</text:span></text:p>
      <text:p text:style-name="P44"><text:span text:style-name="T45">spinduliuote reikalavimų</text:span></text:p>
      <text:p text:style-name="P46"><text:span text:style-name="T47">2</text:span><text:span text:style-name="T48"><text:s/>priedas</text:span></text:p>
      <text:p text:style-name="P49"/>
      <text:p text:style-name="P50"><text:span text:style-name="T51">EUROPOS BENDRIJOS PATVIRTINTŲ MAISTO APDOROJIMO JONIZUOJANČIĄJA<text:s/></text:span></text:p>
      <text:p text:style-name="P52"><text:span text:style-name="T53">SPINDULIUOTE ĮMONIŲ TREČIOSIOSE ŠALYSE SĄRAŠAS</text:span></text:p>
      <text:p text:style-name="P54"/>
      <text:p text:style-name="P55"><text:span text:style-name="T56">1</text:span><text:span text:style-name="T57">. Identifikavimo kodas: EU-AIF 01-2002</text:span></text:p>
      <text:p text:style-name="P58"/>
      <text:p text:style-name="P59"><text:span text:style-name="T60">HEPRO Cape (Pty) Ltd</text:span></text:p>
      <text:p text:style-name="P61"><text:span text:style-name="T62">6 Ferrule Avenue</text:span></text:p>
      <text:p text:style-name="P63"><text:span text:style-name="T64">Montague Gardens</text:span></text:p>
      <text:p text:style-name="P65"><text:span text:style-name="T66">Milnerton 7441</text:span></text:p>
      <text:p text:style-name="P67"><text:span text:style-name="T68">Western Cape</text:span></text:p>
      <text:p text:style-name="P69"><text:span text:style-name="T70">Pietų Afrikos Respublika</text:span></text:p>
      <text:p text:style-name="P71"><text:span text:style-name="T72">Tel. (27-21) 551 24 40</text:span></text:p>
      <text:p text:style-name="P73"><text:span text:style-name="T74">Faks. (27-21) 551 17 66</text:span></text:p>
      <text:p text:style-name="P75"/>
      <text:p text:style-name="P76"><text:span text:style-name="T77">2</text:span><text:span text:style-name="T78">. Identifikavimo kodas: EU-AIF 02-2002</text:span></text:p>
      <text:p text:style-name="P79"/>
      <text:p text:style-name="P80"><text:span text:style-name="T81">GAMMASTER South Africa (Pty) Ltd</text:span></text:p>
      <text:p text:style-name="P82"><text:span text:style-name="T83">PO Box 3219</text:span></text:p>
      <text:soft-page-break/>
      <text:p text:style-name="P84"><text:span text:style-name="T85">5 Waterpas Street</text:span></text:p>
      <text:p text:style-name="P86"><text:span text:style-name="T87">Isando Extension 3</text:span></text:p>
      <text:p text:style-name="P88"><text:span text:style-name="T89">Kempton Park 1620</text:span></text:p>
      <text:p text:style-name="P90"><text:span text:style-name="T91">Johannesburg</text:span></text:p>
      <text:p text:style-name="P92"><text:span text:style-name="T93">Pietų Afrikos Respublika</text:span></text:p>
      <text:p text:style-name="P94"><text:span text:style-name="T95">Tel. (27-11) 974 88 51</text:span></text:p>
      <text:p text:style-name="P96"><text:span text:style-name="T97">Faks. (27-11) 974 89 86</text:span></text:p>
      <text:p text:style-name="P98"/>
      <text:p text:style-name="P99"><text:span text:style-name="T100">3</text:span><text:span text:style-name="T101">. Identifikavimo kodas: EU-AIF 03-2002</text:span></text:p>
      <text:p text:style-name="P102"/>
      <text:p text:style-name="P103"><text:span text:style-name="T104">GAMWAVE (Pty) Ltd</text:span></text:p>
      <text:p text:style-name="P105"><text:span text:style-name="T106">PO Box 26406</text:span></text:p>
      <text:p text:style-name="P107"><text:span text:style-name="T108">Isipingo Beach</text:span></text:p>
      <text:p text:style-name="P109"><text:span text:style-name="T110">Durban 4115</text:span></text:p>
      <text:p text:style-name="P111"><text:span text:style-name="T112">Kwazulu-Natal</text:span></text:p>
      <text:p text:style-name="P113"><text:span text:style-name="T114">Pietų Afrikos Respublika</text:span></text:p>
      <text:p text:style-name="P115"><text:span text:style-name="T116">Tel. (27-31) 902 88 90</text:span></text:p>
      <text:p text:style-name="P117"><text:span text:style-name="T118">Faks. (27-31) 912 17 04</text:span></text:p>
      <text:p text:style-name="P119"/>
      <text:p text:style-name="P120"><text:span text:style-name="T121">4</text:span><text:span text:style-name="T122">. Identifikavimo kodas: EU-AIF 05-2004</text:span></text:p>
      <text:p text:style-name="P123"/>
      <text:p text:style-name="P124"><text:span text:style-name="T125">GAMMA-PAK AS</text:span></text:p>
      <text:p text:style-name="P126"><text:span text:style-name="T127">Yünsa Yolu N: 4 OSB</text:span></text:p>
      <text:p text:style-name="P128"><text:span text:style-name="T129">Cerkezköy/TEKIRDAG</text:span></text:p>
      <text:p text:style-name="P130"><text:span text:style-name="T131">TR-59500</text:span></text:p>
      <text:p text:style-name="P132"><text:span text:style-name="T133">Turkija</text:span></text:p>
      <text:p text:style-name="P134"><text:span text:style-name="T135">Tel. (90-282) 726 57 90</text:span></text:p>
      <text:p text:style-name="P136"><text:span text:style-name="T137">Faks. (90-282) 726 51 78</text:span></text:p>
      <text:p text:style-name="P138"/>
      <text:p text:style-name="P139"><text:span text:style-name="T140">5</text:span><text:span text:style-name="T141">. Identifikavimo kodas: EU-AIF 06-2004</text:span></text:p>
      <text:p text:style-name="P142"/>
      <text:p text:style-name="P143"><text:span text:style-name="T144">STUDER AGG WERK HARD</text:span></text:p>
      <text:p text:style-name="P145"><text:span text:style-name="T146">Hogenweidstrasse 2</text:span></text:p>
      <text:p text:style-name="P147"><text:span text:style-name="T148">Däniken</text:span></text:p>
      <text:p text:style-name="P149"><text:span text:style-name="T150">CH-4658</text:span></text:p>
      <text:p text:style-name="P151"><text:span text:style-name="T152">Šveicarija</text:span></text:p>
      <text:p text:style-name="P153"><text:span text:style-name="T154">Tel. (41-062) 288 90 60</text:span></text:p>
      <text:p text:style-name="P155"><text:span text:style-name="T156">Faks. (41-062) 288 90 70“.</text:span></text:p>
      <text:p text:style-name="P157"/>
      <text:p text:style-name="P158"/>
      <text:p text:style-name="P159"/>
      <text:p text:style-name="P160"><text:span text:style-name="T161">SVEIKATOS APSAUGOS MINISTRAS<text:s/></text:span><text:span text:style-name="T162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13:39:00Z</meta:creation-date>
    <dc:date>2017-01-12T13:39:00Z</dc:date>
    <meta:template xlink:href="Normal.dotm" xlink:type="simple"/>
    <meta:editing-cycles>2</meta:editing-cycles>
    <meta:editing-duration>PT0S</meta:editing-duration>
    <meta:document-statistic meta:page-count="2" meta:paragraph-count="35" meta:word-count="428" meta:character-count="3089" meta:row-count="112" meta:non-whitespace-character-count="2696"/>
  </office:meta>
</office:document-meta>
</file>