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text-align="center"/>
      <style:text-properties fo:font-weight="bold" style:font-weight-asian="bold" style:font-weight-complex="bold" fo:text-transform="uppercase" fo:color="#000000"/>
    </style:style>
    <style:style style:name="P13" style:parent-style-name="Normal" style:family="paragraph">
      <style:paragraph-properties fo:text-align="center"/>
    </style:style>
    <style:style style:name="T14" style:parent-style-name="DefaultParagraphFont" style:family="text">
      <style:text-properties fo:color="#000000" style:font-size-complex="11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center"/>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1pt"/>
    </style:style>
    <style:style style:name="T21" style:parent-style-name="DefaultParagraphFont" style:family="text">
      <style:text-properties fo:font-weight="bold" style:font-weight-asian="bold" style:font-weight-complex="bold" fo:color="#000000" style:font-size-complex="11pt"/>
    </style:style>
    <style:style style:name="T22" style:parent-style-name="DefaultParagraphFont" style:family="text">
      <style:text-properties fo:font-weight="bold" style:font-weight-asian="bold" style:font-weight-complex="bold" fo:color="#000000" style:font-size-complex="11pt"/>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style:font-weight-complex="bold"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font-weight="bold" style:font-weight-asian="bold" style:font-weight-complex="bold"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text-properties fo:color="#000000" style:font-size-complex="11p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font-weight="bold" style:font-weight-asian="bold" style:font-weight-complex="bold"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text-properties fo:color="#000000" style:font-size-complex="11pt"/>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font-weight-complex="bold" fo:color="#000000" style:font-size-complex="11pt"/>
    </style:style>
    <style:style style:name="T63" style:parent-style-name="DefaultParagraphFont" style:family="text">
      <style:text-properties fo:font-weight="bold" style:font-weight-asian="bold" style:font-weight-complex="bold" fo:color="#000000" style:font-size-complex="11pt"/>
    </style:style>
    <style:style style:name="T64" style:parent-style-name="DefaultParagraphFont" style:family="text">
      <style:text-properties fo:font-weight="bold" style:font-weight-asian="bold" style:font-weight-complex="bold"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justify" fo:text-indent="0.4923in"/>
      <style:text-properties fo:color="#000000" style:font-size-complex="11p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text-properties fo:color="#000000" style:font-size-complex="11pt"/>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fo:color="#000000" style:font-size-complex="11pt"/>
    </style:style>
    <style:style style:name="T8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86" style:parent-style-name="DefaultParagraphFont" style:family="text">
      <style:text-properties fo:font-weight="bold" style:font-weight-asian="bold" style:font-weight-complex="bold" fo:color="#000000" style:font-size-complex="11pt"/>
    </style:style>
    <style:style style:name="T8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88" style:parent-style-name="DefaultParagraphFont" style:family="text">
      <style:text-properties fo:font-weight="bold" style:font-weight-asian="bold" style:font-weight-complex="bold"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font-style="italic" style:font-style-asian="italic" style:font-style-complex="italic"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font-style="italic" style:font-style-asian="italic" style:font-style-complex="italic"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font-style="italic" style:font-style-asian="italic" style:font-style-complex="italic"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font-size-complex="11pt"/>
    </style:style>
    <style:style style:name="T10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06" style:parent-style-name="DefaultParagraphFont" style:family="text">
      <style:text-properties fo:font-weight="bold" style:font-weight-asian="bold" style:font-weight-complex="bold" fo:color="#000000" style:font-size-complex="11pt"/>
    </style:style>
    <style:style style:name="T10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08" style:parent-style-name="DefaultParagraphFont" style:family="text">
      <style:text-properties fo:font-weight="bold" style:font-weight-asian="bold" style:font-weight-complex="bold"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font-style="italic" style:font-style-asian="italic" style:font-style-complex="italic"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font-style="italic" style:font-style-asian="italic" style:font-style-complex="italic"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font-style="italic" style:font-style-asian="italic" style:font-style-complex="italic"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text-properties fo:color="#000000" style:font-size-complex="11pt"/>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text-properties fo:color="#000000" style:font-size-complex="11pt"/>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fo:color="#000000" style:font-size-complex="11pt"/>
    </style:style>
    <style:style style:name="T145" style:parent-style-name="DefaultParagraphFont" style:family="text">
      <style:text-properties fo:font-weight="bold" style:font-weight-asian="bold" style:font-weight-complex="bold"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text-properties fo:color="#000000" style:font-size-complex="11pt"/>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text-properties fo:color="#000000" style:font-size-complex="11pt"/>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weight-complex="bold" fo:color="#000000" style:font-size-complex="11pt"/>
    </style:style>
    <style:style style:name="T166" style:parent-style-name="DefaultParagraphFont" style:family="text">
      <style:text-properties fo:font-weight="bold" style:font-weight-asian="bold" style:font-weight-complex="bold" fo:color="#000000" style:font-size-complex="11pt"/>
    </style:style>
    <style:style style:name="T167" style:parent-style-name="DefaultParagraphFont" style:family="text">
      <style:text-properties fo:font-weight="bold" style:font-weight-asian="bold" style:font-weight-complex="bold" fo:color="#000000" style:font-size-complex="11pt"/>
    </style:style>
    <style:style style:name="T16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69" style:parent-style-name="DefaultParagraphFont" style:family="text">
      <style:text-properties fo:font-weight="bold" style:font-weight-asian="bold" style:font-weight-complex="bold"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font-style="italic" style:font-style-asian="italic" style:font-style-complex="italic"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text-properties fo:color="#000000" style:font-size-complex="11pt"/>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weight-complex="bold" fo:color="#000000" style:font-size-complex="11pt"/>
    </style:style>
    <style:style style:name="T178" style:parent-style-name="DefaultParagraphFont" style:family="text">
      <style:text-properties fo:font-weight="bold" style:font-weight-asian="bold" style:font-weight-complex="bold" fo:color="#000000" style:font-size-complex="11pt"/>
    </style:style>
    <style:style style:name="T179" style:parent-style-name="DefaultParagraphFont" style:family="text">
      <style:text-properties fo:font-weight="bold" style:font-weight-asian="bold" style:font-weight-complex="bold"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text-properties fo:color="#000000" style:font-size-complex="11pt"/>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font-weight-complex="bold" fo:color="#000000" style:font-size-complex="11pt"/>
    </style:style>
    <style:style style:name="T190" style:parent-style-name="DefaultParagraphFont" style:family="text">
      <style:text-properties fo:font-weight="bold" style:font-weight-asian="bold" style:font-weight-complex="bold"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text-properties fo:color="#000000" style:font-size-complex="11pt"/>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font-weight-complex="bold"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text-properties fo:color="#000000" style:font-size-complex="11pt"/>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font-weight-complex="bold"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text-properties fo:color="#000000" style:font-size-complex="11pt"/>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font-weight-complex="bold"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text-properties fo:color="#000000" style:font-size-complex="11pt"/>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font-weight-complex="bold"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P230" style:parent-style-name="Normal" style:family="paragraph">
      <style:paragraph-properties fo:text-align="center"/>
      <style:text-properties fo:color="#000000" style:font-size-complex="6pt"/>
    </style:style>
    <style:style style:name="TableColumn232" style:family="table-column">
      <style:table-column-properties style:column-width="1.7104in"/>
    </style:style>
    <style:style style:name="TableColumn233" style:family="table-column">
      <style:table-column-properties style:column-width="1.7111in"/>
    </style:style>
    <style:style style:name="TableColumn234" style:family="table-column">
      <style:table-column-properties style:column-width="1.7111in"/>
    </style:style>
    <style:style style:name="TableColumn235" style:family="table-column">
      <style:table-column-properties style:column-width="1.7111in"/>
    </style:style>
    <style:style style:name="Table231" style:family="table">
      <style:table-properties style:width="6.8437in" fo:margin-left="0in" table:align="left"/>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indent="0.4923in"/>
      <style:text-properties fo:color="#000000" style:font-size-complex="11p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font-size-complex="11p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font-size-complex="11pt"/>
    </style:style>
    <style:style style:name="TableCell243" style:family="table-cell">
      <style:table-cell-properties fo:border="none" fo:padding-top="0in" fo:padding-left="0.075in" fo:padding-bottom="0in" fo:padding-right="0.075in"/>
    </style:style>
    <style:style style:name="T244" style:parent-style-name="DefaultParagraphFont" style:family="text">
      <style:text-properties fo:color="#000000" style:font-size-complex="11p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indent="0.4923in"/>
    </style:style>
    <style:style style:name="T248" style:parent-style-name="DefaultParagraphFont" style:family="text">
      <style:text-properties fo:color="#000000" style:font-size-complex="11p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text-position="sub 62.5%" style:font-size-complex="11pt"/>
    </style:style>
    <style:style style:name="T260" style:parent-style-name="DefaultParagraphFont" style:family="text">
      <style:text-properties fo:color="#000000" style:font-size-complex="11p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font-size-complex="11p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font-size-complex="11pt"/>
    </style:style>
    <style:style style:name="TableCell265" style:family="table-cell">
      <style:table-cell-properties fo:border="none" fo:padding-top="0in" fo:padding-left="0.075in" fo:padding-bottom="0in" fo:padding-right="0.075in"/>
    </style:style>
    <style:style style:name="T266" style:parent-style-name="DefaultParagraphFont" style:family="text">
      <style:text-properties fo:color="#000000" style:font-size-complex="11pt"/>
    </style:style>
    <style:style style:name="P267" style:parent-style-name="Normal" style:family="paragraph">
      <style:paragraph-properties fo:text-align="center"/>
      <style:text-properties fo:color="#000000" style:font-size-complex="6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color="#000000" style:font-size-complex="11pt"/>
    </style:style>
    <style:style style:name="T270" style:parent-style-name="DefaultParagraphFont" style:family="text">
      <style:text-properties fo:font-weight="bold" style:font-weight-asian="bold" style:font-weight-complex="bold" fo:color="#000000" style:font-size-complex="11pt"/>
    </style:style>
    <style:style style:name="T271" style:parent-style-name="DefaultParagraphFont" style:family="text">
      <style:text-properties fo:font-weight="bold" style:font-weight-asian="bold" style:font-weight-complex="bold" fo:color="#000000" style:font-size-complex="11pt"/>
    </style:style>
    <style:style style:name="P272" style:parent-style-name="Normal" style:family="paragraph">
      <style:paragraph-properties fo:text-align="justify" fo:text-indent="0.4923in"/>
      <style:text-properties fo:color="#000000" style:font-size-complex="4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color="#000000" style:font-size-complex="11pt"/>
    </style:style>
    <style:style style:name="T279" style:parent-style-name="DefaultParagraphFont" style:family="text">
      <style:text-properties fo:font-weight="bold" style:font-weight-asian="bold" style:font-weight-complex="bold" fo:color="#000000" style:font-size-complex="11pt"/>
    </style:style>
    <style:style style:name="T280" style:parent-style-name="DefaultParagraphFont" style:family="text">
      <style:text-properties fo:font-weight="bold" style:font-weight-asian="bold" style:font-weight-complex="bold" fo:color="#000000" style:font-size-complex="11pt"/>
    </style:style>
    <style:style style:name="P281" style:parent-style-name="Normal" style:family="paragraph">
      <style:paragraph-properties fo:text-align="justify" fo:text-indent="0.4923in"/>
      <style:text-properties fo:color="#000000" style:font-size-complex="4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center"/>
    </style:style>
    <style:style style:name="T296" style:parent-style-name="DefaultParagraphFont" style:family="text">
      <style:text-properties fo:color="#000000" style:font-size-complex="11pt"/>
    </style:style>
  </office:automatic-styles>
  <office:body>
    <office:text text:use-soft-page-breaks="true">
      <text:p text:style-name="P1"/>
      <text:p text:style-name="P9"><text:span text:style-name="T10"/><text:span text:style-name="T11">MONREALIO PROTOKOLO PAKEITIMAS, PRIIMTAS VIENUOLIKTAJAME ŠALIŲ SUSITIKIME</text:span></text:p>
      <text:p text:style-name="P12"/>
      <text:p text:style-name="P13"><text:span text:style-name="T14">PEKINO PAKEITIMAS (1999 m.)</text:span></text:p>
      <text:p text:style-name="P15"/>
      <text:p text:style-name="P16"><text:span text:style-name="T17">(1999 m. lapkričio 29 d. – gruodžio 3 d., Pekinas)</text:span></text:p>
      <text:p text:style-name="P18"/>
      <text:p text:style-name="P19"><text:span text:style-name="T20">1</text:span><text:span text:style-name="T21"><text:s/>straipsnis.<text:s/></text:span><text:span text:style-name="T22">Pakeitimas</text:span></text:p>
      <text:p text:style-name="P23"/>
      <text:p text:style-name="P24"><text:span text:style-name="T25">A. 2 straipsnio 5 dalis</text:span></text:p>
      <text:p text:style-name="P26"><text:span text:style-name="T27">Protokolo</text:span><text:span text:style-name="T28"><text:s/>2 straipsnio 5 dalyje žodžiai:</text:span></text:p>
      <text:p text:style-name="P29"><text:span text:style-name="T30">2A–2E straipsniai</text:span></text:p>
      <text:p text:style-name="P31"><text:span text:style-name="T32">keičiami žodžiais:</text:span></text:p>
      <text:p text:style-name="P33"><text:span text:style-name="T34">2A–2F straipsniai</text:span></text:p>
      <text:p text:style-name="P35"/>
      <text:p text:style-name="P36"><text:span text:style-name="T37">B. 2 straipsnio 8 dalies a punktas ir 11 dalis</text:span></text:p>
      <text:p text:style-name="P38"><text:span text:style-name="T39">Protokolo 2 straipsnio 8 dalies a punkte ir 11 dalyje žodžiai:</text:span></text:p>
      <text:p text:style-name="P40"><text:span text:style-name="T41">2A–2H straipsniai</text:span></text:p>
      <text:p text:style-name="P42"><text:span text:style-name="T43">keičiami žodžiais:</text:span></text:p>
      <text:p text:style-name="P44">2A–2I<text:s/>straipsniai</text:p>
      <text:p text:style-name="P45"/>
      <text:p text:style-name="P46"><text:span text:style-name="T47">C. 2F straipsnio 8 dalis</text:span></text:p>
      <text:p text:style-name="P48"><text:span text:style-name="T49">Po Protokolo 2F straipsnio 7 dalies įrašomos šios dalys:</text:span></text:p>
      <text:p text:style-name="P50"><text:span text:style-name="T51">Kiekviena Šalis, kuri gamina vieną ar kelias šių medžiagų, užtikrina, kad per dvylika mėnesių nuo 2004 m. sausio 1 d. ir per kiekvieną paskesnį dvylikos mėnesi</text:span><text:span text:style-name="T52">ų laikotarpį jos apskaičiuotasis C priedo I grupėje nurodytų reglamentuojamų medžiagų gamybos lygis per metus neviršytų:</text:span></text:p>
      <text:p text:style-name="P53"><text:span text:style-name="T54">Jos apskaičiuotojo C priedo I grupėje nurodytų reglamentuojamų medžiagų 1989 m. naudojimo lygio ir 2,8 procento jos apskaičiuotojo A pr</text:span><text:span text:style-name="T55">iedo I grupėje nurodytų reglamentuojamų medžiagų 1989 m. naudojimo lygio sumos vidurkio; ir</text:span></text:p>
      <text:p text:style-name="P56"><text:span text:style-name="T57">Jos apskaičiuotojo C priedo I grupės reglamentuojamų medžiagų 1989 m. gamybos lygio ir 2,8 procento jos apskaičiuotojo A priedo I grupėje nurodytų reglamentuojamų<text:s/></text:span><text:span text:style-name="T58">medžiagų 1989 m. gamybos lygio sumos vidurkio.</text:span></text:p>
      <text:p text:style-name="P59">Tačiau, norint patenkinti pagal 5 straipsnio 1 dalį veikiančių Šalių pagrindines vidaus reikmes, jų apskaičiuotasis gamybos lygis nurodytą ribą gali viršyti kiekiu, neviršijančiu penkiolikos procentų paminėto<text:s/>apskaičiuoto C priedo I grupėje nurodytų reglamentuojamų medžiagų gamybos lygio.</text:p>
      <text:p text:style-name="P60"/>
      <text:p text:style-name="P61"><text:span text:style-name="T62">D</text:span><text:span text:style-name="T63">.<text:s/></text:span><text:span text:style-name="T64">2I straipsnis</text:span></text:p>
      <text:p text:style-name="P65"><text:span text:style-name="T66">Po Protokolo 2H straipsnio įrašomas šis straipsnis:</text:span></text:p>
      <text:p text:style-name="P67"/>
      <text:p text:style-name="P68"><text:span text:style-name="T69">2I straipsnis: Bromchlorometanas</text:span></text:p>
      <text:p text:style-name="P70"/>
      <text:p text:style-name="P71">Kiekviena Šalis užtikrina, kad per dvylika mėnesių nuo 2002 m. sausio 1 d. ir per kiekvieną paskesnį dvylikos mėnesių laikotarpį jos apskaičiuotasis C priedo III grupėje nurodytų reglamentuojamų medžiagų naudojimo ir gamybos lygis neviršytų nulio. Ši dalis netaikoma tais atvejais, kai Šalys nusprendžia leisti nustatyti<text:s/>tokį gamybos ar naudojimo lygį, kokio reikia reikmėms, kurios laikomos svarbiausiomis, patenkinti.</text:p>
      <text:p text:style-name="P72"/>
      <text:p text:style-name="P73"><text:span text:style-name="T74">E. 3 straipsnis</text:span></text:p>
      <text:p text:style-name="P75"><text:span text:style-name="T76">Protokolo 3 straipsnyje žodžiai:</text:span></text:p>
      <text:soft-page-break/>
      <text:p text:style-name="P77"><text:span text:style-name="T78">2, 2A–2H straipsniai</text:span></text:p>
      <text:p text:style-name="P79"><text:span text:style-name="T80">keičiami žodžiais:</text:span></text:p>
      <text:p text:style-name="P81">2, 2A–2I straipsniai</text:p>
      <text:p text:style-name="P82"/>
      <text:p text:style-name="P83"><text:span text:style-name="T84">F. 4 straipsnio 1<text:s/></text:span><text:span text:style-name="T85">quin</text:span><text:span text:style-name="T86"><text:s/>ir 1<text:s/></text:span><text:span text:style-name="T87">sex</text:span><text:span text:style-name="T88"><text:s/>dalys</text:span></text:p>
      <text:p text:style-name="P89"><text:span text:style-name="T90">Po Protokolo 4 straipsnio 1<text:s/></text:span><text:span text:style-name="T91">qua</text:span><text:span text:style-name="T92"><text:s/>dalies įrašomos šios dalys:</text:span></text:p>
      <text:p text:style-name="P93"><text:span text:style-name="T94">1<text:s/></text:span><text:span text:style-name="T95">quin</text:span><text:span text:style-name="T96">. Nuo 2004 m. sausio 1 d. kiekviena Šalis draudžia importuoti C priedo I grupėje nurodytas reglamentuojamas medžiagas iš bet kurios šio protokolo nepasirašiusios šalies.</text:span></text:p>
      <text:p text:style-name="P97"><text:span text:style-name="T98">1<text:s/></text:span><text:span text:style-name="T99">sex</text:span><text:span text:style-name="T100">. Per vieneri</text:span><text:span text:style-name="T101">us metus nuo šios dalies įsigaliojimo kiekviena Šalis uždraudžia importuoti C priedo III grupėje nurodytas reglamentuojamas medžiagas iš bet kurios šio protokolo nepasirašiusios šalies.</text:span></text:p>
      <text:p text:style-name="P102"/>
      <text:p text:style-name="P103"><text:span text:style-name="T104">G. 4 straipsnio 2<text:s/></text:span><text:span text:style-name="T105">quin</text:span><text:span text:style-name="T106"><text:s/>ir 2<text:s/></text:span><text:span text:style-name="T107">sex</text:span><text:span text:style-name="T108"><text:s/>dalys</text:span></text:p>
      <text:p text:style-name="P109"><text:span text:style-name="T110">Po Protokolo 4 straipsnio 2<text:s/></text:span><text:span text:style-name="T111">qua</text:span><text:span text:style-name="T112"><text:s/>dalies įrašomos šios dalys:</text:span></text:p>
      <text:p text:style-name="P113"><text:span text:style-name="T114">2<text:s/></text:span><text:span text:style-name="T115">quin</text:span><text:span text:style-name="T116">. Nuo 2004 m. sausio 1 d. kiekviena Šalis draudžia eksportuoti C priedo I grupėje nurodytas reglamentuojamas medžiagas į bet kurią šio protokolo nepasirašiusią šalį.</text:span></text:p>
      <text:p text:style-name="P117"><text:span text:style-name="T118">2<text:s/></text:span><text:span text:style-name="T119">sex</text:span><text:span text:style-name="T120">. Per vienerius met</text:span><text:span text:style-name="T121">us nuo šios dalies įsigaliojimo kiekviena Šalis uždraudžia eksportuoti C priedo III grupėje nurodytas reglamentuojamas medžiagas į bet kurią šio protokolo nepasirašiusią šalį.</text:span></text:p>
      <text:p text:style-name="P122"/>
      <text:p text:style-name="P123"><text:span text:style-name="T124">H. 4 straipsnio 5–7 dalys</text:span></text:p>
      <text:p text:style-name="P125"><text:span text:style-name="T126">Protokolo 4 straipsnio 5–7 dalyse žodžiai:</text:span></text:p>
      <text:p text:style-name="Normal"/>
      <text:p text:style-name="Normal"/>
      <text:p text:style-name="P127"><text:span text:style-name="T128">A ir B priedai, C priedo II grupė ir E priedas</text:span></text:p>
      <text:p text:style-name="P129"><text:span text:style-name="T130">keičiami žodžiais:</text:span></text:p>
      <text:p text:style-name="P131">A, B, C ir E priedai</text:p>
      <text:p text:style-name="P132"/>
      <text:p text:style-name="P133"><text:span text:style-name="T134">I. 4 straipsnio 8 dalis</text:span></text:p>
      <text:p text:style-name="P135"><text:span text:style-name="T136">Protokolo 4 straipsnio 8 dalyje žodžiai:</text:span></text:p>
      <text:p text:style-name="P137"><text:span text:style-name="T138">2A–2E straipsniai, 2G ir 2H straipsniai</text:span></text:p>
      <text:p text:style-name="P139"><text:span text:style-name="T140">keičiami žodžiais:</text:span></text:p>
      <text:p text:style-name="P141">2A–2I straipsniai</text:p>
      <text:p text:style-name="P142"/>
      <text:p text:style-name="P143"><text:span text:style-name="T144">J. 5 straipsnio 4 d</text:span><text:span text:style-name="T145">alis</text:span></text:p>
      <text:p text:style-name="P146"><text:span text:style-name="T147">Protokolo 5 straipsnio 4 dalyje žodžiai:</text:span></text:p>
      <text:p text:style-name="P148"><text:span text:style-name="T149">2A–2H straipsniai</text:span></text:p>
      <text:p text:style-name="P150"><text:span text:style-name="T151">keičiami žodžiais:</text:span></text:p>
      <text:p text:style-name="P152">2A–2I straipsniai</text:p>
      <text:p text:style-name="P153"/>
      <text:p text:style-name="P154"><text:span text:style-name="T155">K. 5 straipsnio 5 ir 6 dalys</text:span></text:p>
      <text:p text:style-name="P156"><text:span text:style-name="T157">Protokolo 5 straipsnio 5 ir 6 dalyse žodžiai:</text:span></text:p>
      <text:p text:style-name="P158"><text:span text:style-name="T159">2A–2E straipsniai</text:span></text:p>
      <text:p text:style-name="P160"><text:span text:style-name="T161">keičiami žodžiais:</text:span></text:p>
      <text:p text:style-name="P162">2A–2E straipsniai ir 2I straipsnis</text:p>
      <text:p text:style-name="P163"/>
      <text:p text:style-name="P164"><text:span text:style-name="T165">L</text:span><text:span text:style-name="T166">.<text:s/></text:span><text:span text:style-name="T167">5 straipsnio 8<text:s/></text:span><text:span text:style-name="T168">ter</text:span><text:span text:style-name="T169"><text:s/>dalies a punktas</text:span></text:p>
      <text:p text:style-name="P170"><text:span text:style-name="T171">Protokolo 5 straipsnio 8<text:s/></text:span><text:span text:style-name="T172">ter</text:span><text:span text:style-name="T173"><text:s/>dalies a punkto pabaigoje įrašomas šis sakinys:</text:span></text:p>
      <text:p text:style-name="P174">Nuo 2016 m. sausio 1 d. kiekviena pagal šio straipsnio 1 dalį veikianti Šalis įgyvendina 2F straipsnio 8 dalyje išdėstytų kontrolės priemonių, kaip šių kontrolės priemonių laikymosi pagrindą taikydamos 2015 m. apskaičiuotojo gamybos ir naudojimo lygio vidurkį;</text:p>
      <text:p text:style-name="P175"/>
      <text:p text:style-name="P176"><text:span text:style-name="T177">M</text:span><text:span text:style-name="T178">.<text:s/></text:span><text:span text:style-name="T179">6 straipsnis</text:span></text:p>
      <text:p text:style-name="P180"><text:span text:style-name="T181">Protokolo 6 straipsnyje žodžiai:</text:span></text:p>
      <text:p text:style-name="P182"><text:span text:style-name="T183">2A–2H straipsniai</text:span></text:p>
      <text:p text:style-name="P184"><text:span text:style-name="T185">keičiami žodžiais:</text:span></text:p>
      <text:p text:style-name="P186">2A–2I straipsniai</text:p>
      <text:p text:style-name="P187"/>
      <text:p text:style-name="P188"><text:span text:style-name="T189">N. 7 straipsnio 2</text:span><text:span text:style-name="T190"><text:s/>dalis</text:span></text:p>
      <text:p text:style-name="P191"><text:span text:style-name="T192">Protokolo 7 straipsnio 2 dalyje žodžiai:</text:span></text:p>
      <text:p text:style-name="P193"><text:span text:style-name="T194">B ir C priedai</text:span></text:p>
      <text:p text:style-name="P195"><text:span text:style-name="T196">keičiami žodžiais:</text:span></text:p>
      <text:p text:style-name="P197">B priedas, C priedo I ir II grupės</text:p>
      <text:p text:style-name="P198"/>
      <text:p text:style-name="P199"><text:span text:style-name="T200">O. 7 straipsnio 3 dalis</text:span></text:p>
      <text:p text:style-name="P201"><text:span text:style-name="T202">Po Protokolo 7 straipsnio 3 dalies pirmo sakinio įrašomas šis sakinys:</text:span></text:p>
      <text:p text:style-name="P203">Kiekviena Šalis pateikia Sekretoriatui statistinius duomenis apie E priede išvardytų reglamentuojamų medžiagų metinį kiekį, naudotą karantinui arba prieš išsiuntimą atliekamam produkcijos apdorojimui.</text:p>
      <text:p text:style-name="P204"/>
      <text:p text:style-name="P205"><text:span text:style-name="T206">P. 10 straipsnis</text:span></text:p>
      <text:p text:style-name="P207"><text:span text:style-name="T208">Protokolo 10 straipsnio 1 dalyje žodžiai:</text:span></text:p>
      <text:p text:style-name="P209"><text:span text:style-name="T210">2A–2E straipsniai</text:span></text:p>
      <text:p text:style-name="P211"><text:span text:style-name="T212">keičiami žodžiai</text:span><text:span text:style-name="T213">s:</text:span></text:p>
      <text:p text:style-name="P214">2A–2E ir 2I straipsniai</text:p>
      <text:p text:style-name="P215"/>
      <text:p text:style-name="P216"><text:span text:style-name="T217">Q. 17 straipsnis</text:span></text:p>
      <text:p text:style-name="P218"><text:span text:style-name="T219">Protokolo 17 straipsnyje žodžiai:</text:span></text:p>
      <text:p text:style-name="P220"><text:span text:style-name="T221">2A–2H straipsniai</text:span></text:p>
      <text:p text:style-name="P222"><text:span text:style-name="T223">keičiami žodžiais:</text:span></text:p>
      <text:p text:style-name="P224">2A–2I straipsniai</text:p>
      <text:p text:style-name="P225"/>
      <text:p text:style-name="P226"><text:span text:style-name="T227">R. C priedas</text:span></text:p>
      <text:p text:style-name="P228"><text:span text:style-name="T229">Į Protokolo C priedą įrašoma ši grupė:</text:span></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Grupė<text:s/></text:p>
          </table:table-cell>
          <table:table-cell table:style-name="TableCell239">
            <text:p text:style-name="P240">Medžiaga<text:s/></text:p>
          </table:table-cell>
          <table:table-cell table:style-name="TableCell241">
            <text:p text:style-name="P242">Izomerų skaičius<text:s/></text:p>
          </table:table-cell>
          <table:table-cell table:style-name="TableCell243">
            <text:p text:style-name="Normal"><text:span text:style-name="T244">Ozono ardymo potencialas<text:s/></text:span></text:p>
          </table:table-cell>
        </table:table-row>
        <table:table-row table:style-name="TableRow245">
          <table:table-cell table:style-name="TableCell246">
            <text:p text:style-name="P247"><text:span text:style-name="T248">III grupė<text:s/></text:span></text:p>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text:span text:style-name="T258">CH</text:span><text:span text:style-name="T259">2</text:span><text:span text:style-name="T260">BrCl<text:s/></text:span></text:p>
          </table:table-cell>
          <table:table-cell table:style-name="TableCell261">
            <text:p text:style-name="P262">bromchlormetanas<text:s/></text:p>
          </table:table-cell>
          <table:table-cell table:style-name="TableCell263">
            <text:p text:style-name="P264">1<text:s/></text:p>
          </table:table-cell>
          <table:table-cell table:style-name="TableCell265">
            <text:p text:style-name="Normal"><text:span text:style-name="T266">0,12<text:s/></text:span></text:p>
          </table:table-cell>
        </table:table-row>
      </table:table>
      <text:p text:style-name="P267"/>
      <text:p text:style-name="P268"><text:span text:style-name="T269">2</text:span><text:span text:style-name="T270"><text:s/>straipsnis.<text:s/></text:span><text:span text:style-name="T271">Ryšys su 1997 m. papildymais ir pataisymais</text:span></text:p>
      <text:p text:style-name="P272"/>
      <text:p text:style-name="P273"><text:span text:style-name="T274">Nė viena valstybė ar ekonominės integracijos regioninė organizacija negali deponuoti ratifikavimo, priėmimo, patvirtinimo arba prisijungimo prie šių Papildymų ir pataisymų dokumentų, jeigu anksčiau arba tuo pačiu metu nedeponavo tokio dokumento dėl Papildy</text:span><text:span text:style-name="T275">mų ir pataisymų, patvirtintų Devintajame šalių susitikime, įvykusiame Monrealyje 1997 m. rugsėjo 17 d.<text:s/></text:span></text:p>
      <text:p text:style-name="P276"/>
      <text:p text:style-name="P277"><text:span text:style-name="T278">3</text:span><text:span text:style-name="T279"><text:s/>straipsnis.<text:s/></text:span><text:span text:style-name="T280">Įsigaliojimas</text:span></text:p>
      <text:p text:style-name="P281"/>
      <text:p text:style-name="P282"><text:span text:style-name="T283">1</text:span><text:span text:style-name="T284">. Šie Papildymai ir pataisymai įsigalioja nuo 2001 m. sausio 1 d. ir tik tada, kai valstybės arba ekonominės in</text:span><text:span text:style-name="T285">tegracijos regioninės organizacijos, kurios yra Monrealio protokolo dėl medžiagų, ardančių ozono sluoksnį, Šalys deponuoja ne mažiau kaip 20 dokumentų dėl Papildymų ir pataisų ratifikavimo, priėmimo arba patvirtinimo. Jei iki šios datos nurodytos sąlygos n</text:span><text:span text:style-name="T286">ebus įvykdytos, šios Pataisos įsigalioja devyniasdešimtąją dieną nuo tos dienos, kai jos įvykdomos.</text:span></text:p>
      <text:p text:style-name="P287"><text:span text:style-name="T288">2</text:span><text:span text:style-name="T289">. Taikant 1 punkto nuostatas, visi minėti dokumentai, kuriuos deponuoja ekonominės integracijos regioninė organizacija, nelaikomi papildomais<text:s/></text:span><text:span text:style-name="T290">valstybių, kurios yra šios organizacijos narės, deponuotų dokumentų atžvilgiu.</text:span></text:p>
      <text:p text:style-name="P291"><text:span text:style-name="T292">3</text:span><text:span text:style-name="T293">. Įsigaliojus šiems Papildymams ir pataisymams, kaip nurodyta 1 dalyje, jos įsigalioja kiekvienai Protokolo Šaliai devyniasdešimtąją dieną nuo tos dienos, kai deponuojami j</text:span><text:span text:style-name="T294">ų ratifikavimo, pritarimo ar patvirtinimo dokumentai.</text:span></text:p>
      <text:p text:style-name="P295"><text:span text:style-name="T296">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2-02T10:22:00Z</meta:creation-date>
    <dc:date>2021-02-02T10:22:00Z</dc:date>
    <meta:template xlink:href="Normal.dotm" xlink:type="simple"/>
    <meta:editing-cycles>2</meta:editing-cycles>
    <meta:editing-duration>PT0S</meta:editing-duration>
    <meta:document-statistic meta:page-count="4" meta:paragraph-count="34" meta:word-count="722" meta:character-count="6490" meta:row-count="148" meta:non-whitespace-character-count="5802"/>
  </office:meta>
</office:document-meta>
</file>