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555in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8 M. RUGSĖJO 15 D. NUTARIMO NR. 1117 „DĖL LIETUVOS RESPUBLIKOS SUSISIEKIMO MINISTERIJOS NUOSTATŲ PATVIRTINIMO“ DALINIO PAKEITIMO</text:p>
      <text:p text:style-name="P14"/>
      <text:p text:style-name="P15">1999 m. spalio 4 d. Nr. 1109</text:p>
      <text:p text:style-name="P16">Vilnius</text:p>
      <text:p text:style-name="P17"/>
      <text:p text:style-name="P18"><text:span text:style-name="T19">Lietuvos Respublikos Vyriausybė</text:span><text:span text:style-name="T20"><text:s/></text:span><text:span text:style-name="T21">nutari</text:span><text:span text:style-name="T22">a:</text:span></text:p>
      <text:p text:style-name="P23"><text:span text:style-name="T24">Iš dalies pakeisti Lietuvos Respublikos susisiekimo ministerijos nuostatus, patvirtintus Lietuvos Respublikos Vyriausybės 1998 m. rugsėjo 15 d. nutarimu Nr. 1117 „Dėl Lietuvos Respublikos susisiekimo ministerijos nuostatų patvirtinimo“ (Žin., 1998, Nr.<text:s/></text:span><text:a xlink:href="https://www.e-tar.lt/portal/lt/legalAct/TAR.1F264F43C1C8" office:target-frame-name="_blank" xlink:show="new"><text:span text:style-name="T25">83-2324</text:span></text:a><text:span text:style-name="T26">):</text:span></text:p>
      <text:p text:style-name="P27"><text:span text:style-name="T28">1</text:span><text:span text:style-name="T29">. Išdėstyti 1 punkto antrąją pastraipą taip:</text:span></text:p>
      <text:p text:style-name="P30"><text:span text:style-name="T31">„Susisiekimo ministerija vykdo įstatymų ir kitų teisės aktų jai pavestų transporto bei ryšių (pašto, radijo ir televizijos, telekomunikacijų) sričių valdymo funkcijas, formuoja ir įgyvendina šiose srityse valstybės politiką“.</text:span></text:p>
      <text:p text:style-name="P32"><text:span text:style-name="T33">2</text:span><text:span text:style-name="T34">. Išdėstyti 6.22 punktą taip:</text:span></text:p>
      <text:p text:style-name="P35"><text:span text:style-name="T36">„</text:span><text:span text:style-name="T37">6.22</text:span><text:span text:style-name="T38">. rengia universaliųjų telekomunikacijų paslaugų sąrašą; nustato, kokias universaliąsias pašto paslaugas – nenustatytas Lietuvos Respublikos pašto įstatyme – teikia valstybės paštas; tvirtina universaliųjų pašto paslaugų teikimo tvarką, teikiamų pašto paslaugų kokybės reikalavimus, pašto bei kitas taisykles, reglamentuojančias pašto paslaugų teikimą; užtikrina, kad universaliųjų pašto paslaugų plėtra atitiktų technikos pažangą bei naudotojų poreikius“.</text:span></text:p>
      <text:p text:style-name="P39"><text:span text:style-name="T40">3</text:span><text:span text:style-name="T41">. Išdėstyti 6.24 punktą taip:</text:span></text:p>
      <text:p text:style-name="P42"><text:span text:style-name="T43">„</text:span><text:span text:style-name="T44">6.24</text:span><text:span text:style-name="T45">. užtikrina, kad būtų tenkinami valstybės ir valdymo institucijų, ūkio subjektų ir gyventojų pašto bei kitų ryšių poreikiai; nustato pašto paslaugų teikėjams pašto paslaugų teikimo reikalavimus, pašto mokos ženklų leidimo ir apskaitos tvarką“.</text:span></text:p>
      <text:p text:style-name="P46"><text:span text:style-name="T47">4</text:span><text:span text:style-name="T48">. Pripažinti netekusiu galios 7.5 punktą.</text:span></text:p>
      <text:p text:style-name="P49"/>
      <text:p text:style-name="P50"/>
      <text:p text:style-name="P51"/>
      <text:p text:style-name="P52">MINISTRAS PIRMININKAS<text:tab/>ROLANDAS PAKSAS</text:p>
      <text:p text:style-name="P53"/>
      <text:p text:style-name="P54"/>
      <text:p text:style-name="P55"/>
      <text:p text:style-name="P56">SUSISIEKIMO MINISTRAS<text:tab/>RIMANTAS DIDŽIOKAS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9-09T13:42:00Z</meta:creation-date>
    <dc:date>2021-09-09T13:42:00Z</dc:date>
    <meta:template xlink:href="Normal.dotm" xlink:type="simple"/>
    <meta:editing-cycles>2</meta:editing-cycles>
    <meta:editing-duration>PT0S</meta:editing-duration>
    <meta:document-statistic meta:page-count="1" meta:paragraph-count="3" meta:word-count="278" meta:character-count="1860" meta:row-count="13" meta:non-whitespace-character-count="1585"/>
  </office:meta>
</office:document-meta>
</file>