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ĖS AKTŲ PROJEKTŲ RENGIMO IR DERINIMO SU SAVIVALDYBĖMIS TVARKOS PATVIRTINIMO</text:p>
      <text:p text:style-name="P15"/>
      <text:p text:style-name="P16">2000 m. spalio 9 d. Nr. 1212</text:p>
      <text:p text:style-name="P17">Vilnius</text:p>
      <text:p text:style-name="P18"/>
      <text:p text:style-name="P19"><text:span text:style-name="T20">Įgyvendindama Lietuvos Respublikos Vyriausybės<text:s/></text:span><text:span text:style-name="T21">1999 m. gruodžio 28 d. nutarimą Nr. 1497 „Dėl Lietuvos Respublikos Vyriausybės 1999–2000 metų veiklos programos įgyvendinimo priemonių patvirtinimo“ (Žin., 1999, Nr.<text:s/></text:span><text:a xlink:href="https://www.e-tar.lt/portal/lt/legalAct/TAR.64AD63212372" office:target-frame-name="_blank" xlink:show="new"><text:span text:style-name="T22">114-3316</text:span></text:a><text:span text:style-name="T23">),<text:s/></text:span><text:span text:style-name="T24">Lietuvos Respublikos Vyriausybė</text:span><text:span text:style-name="T25"><text:s/></text:span><text:span text:style-name="T26">nutari</text:span><text:span text:style-name="T27">a:</text:span></text:p>
      <text:p text:style-name="P28"><text:span text:style-name="T29">Patvirtinti Teisės aktų projektų rengimo ir derinimo su savivaldybėmis tvarką (pridedama).</text:span></text:p>
      <text:p text:style-name="P30"/>
      <text:p text:style-name="P31"/>
      <text:p text:style-name="P32"><text:span text:style-name="T33">MINISTRAS PIRMININKAS</text:span><text:span text:style-name="T34"><text:tab/>ANDRIUS KUBILIUS</text:span></text:p>
      <text:p text:style-name="P35"/>
      <text:p text:style-name="P36">VALDYMO REFORMŲ IR<text:s/></text:p>
      <text:p text:style-name="P37">SAVIVALDYBIŲ REIKALŲ MINISTRAS<text:tab/>JONAS RUDALEVIČIUS</text:p>
      <text:p text:style-name="P38"><text:span text:style-name="T39">________</text:span><text:span text:style-name="T40">______</text:span></text:p>
      <text:soft-page-break/>
      <text:p text:style-name="P41"><text:span text:style-name="T42">Patvirtinta</text:span></text:p>
      <text:p text:style-name="P43">Lietuvos Respublikos Vyriausybės</text:p>
      <text:p text:style-name="P44">2000 m. spalio 9 d. nutarimu Nr. 1212</text:p>
      <text:p text:style-name="P45"/>
      <text:p text:style-name="P46"><text:span text:style-name="T47">TEISĖS AKTŲ PROJEKTŲ RENGIMO IR DERINIMO SU SAVIVALDYBĖMIS TVARKA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Norminių teisės aktų (toliau vadinama – teisės aktai)<text:s/></text:span><text:span text:style-name="T57">projektų rengimo ir derinimo su savivaldybėmis tvarka privaloma ministerijoms ir kitoms Lietuvos Respublikos Vyriausybei atskaitingoms viešojo administravimo institucijoms (toliau vadinama – rengėjai), rengiančioms teisės aktų, susijusių su savivaldybių in</text:span><text:span text:style-name="T58">stitucijų veikla, projektus.</text:span></text:p>
      <text:p text:style-name="P59"><text:span text:style-name="T60">2</text:span><text:span text:style-name="T61">. Šioje tvarkoje teisės aktai skirstomi į susijusius su:</text:span></text:p>
      <text:p text:style-name="P62"><text:span text:style-name="T63">2.1</text:span><text:span text:style-name="T64">. bendraisiais savivaldybių interesais;</text:span></text:p>
      <text:p text:style-name="P65"><text:span text:style-name="T66">2.2</text:span><text:span text:style-name="T67">. konkrečių(-ios) savivaldybių(-ės) veikla, teritorija ar turtiniais santykiais.</text:span></text:p>
      <text:p text:style-name="P68"/>
      <text:p text:style-name="P69"><text:span text:style-name="T70">II</text:span><text:span text:style-name="T71">.<text:s/></text:span><text:span text:style-name="T72">INFORMAVIMAS APIE N</text:span><text:span text:style-name="T73">UMATOMUS RENGTI TEISĖS AKTUS IR DARBO GRUPIŲ SUDARYMAS</text:span></text:p>
      <text:p text:style-name="P74"/>
      <text:p text:style-name="P75"><text:span text:style-name="T76">3</text:span><text:span text:style-name="T77">. Apie numatomus rengti teisės aktų, susijusių su bendraisiais savivaldybių interesais, projektus rengėjai informuoja Lietuvos savivaldybių asociaciją (toliau vadinama – asociacija), o apie teisė</text:span><text:span text:style-name="T78">s aktų, susijusių su konkrečių(-ios) savivaldybių(-ės) veikla, teritorija ar turtiniais santykiais, projektus – savivaldybes(-ę), pateikdami joms (jai) šių teisės aktų koncepcijas (aptardami reguliavimo objektus, subjektus ir pagrindinius principus), jeigu</text:span><text:span text:style-name="T79"><text:s/>jos rengiamos, ir nurodydami rengimo terminus bei prašydami iki nustatyto laiko pareikšti nuomonę apie koncepcijas ir atstovų skyrimą į darbo grupes, jeigu jos sudaromos.</text:span></text:p>
      <text:p text:style-name="P80"><text:span text:style-name="T81">4</text:span><text:span text:style-name="T82">. Rengėjai, nustatytu laiku gavę savivaldybių(-ės) merų(-o) ar jų (jo) įgaliotų</text:span><text:span text:style-name="T83">(-o) asmenų (asmens) ar/ir asociacijos vadovų pasiūlymus dėl teisės akto koncepcijos, jeigu ji buvo pateikta, privalo juos įvertinti, o siūlomus(-ą) atstovus(-ą) skirti į teisės aktų projektų rengimo darbo grupę, jeigu ji sudaroma.</text:span></text:p>
      <text:p text:style-name="P84"><text:span text:style-name="T85">5</text:span><text:span text:style-name="T86">. Savivaldybių (-ės</text:span><text:span text:style-name="T87">) merams (-ui) ar jų (-jo) įgaliotiems (-am) asmenims (-iui) arba asociacijos vadovams nustatytu laiku nepareiškus nuomonės dėl šios tvarkos 3 punkte nurodytos rengėjų prašomos informacijos, laikoma, kad jie (jis) su teisės akto koncepcija sutinka ir savo<text:s/></text:span><text:span text:style-name="T88">atstovų(-o) į darbo grupę neskirs.</text:span></text:p>
      <text:p text:style-name="P89"/>
      <text:p text:style-name="P90"><text:span text:style-name="T91">III</text:span><text:span text:style-name="T92">.<text:s/></text:span><text:span text:style-name="T93">PARENGTŲ TEISĖS AKTŲ PROJEKTŲ DERINIMAS</text:span></text:p>
      <text:p text:style-name="P94"/>
      <text:p text:style-name="P95"><text:span text:style-name="T96">6</text:span><text:span text:style-name="T97">. Teisės aktų, susijusių su bendraisiais savivaldybių interesais, projektai derinami su asociacija, o kitais atvejais teisės aktų projektai derinami tik su tomis s</text:span><text:span text:style-name="T98">avivaldybėmis (ta savivaldybe), su kurių (kurios) veikla, teritorija ar turtiniais santykiais jie yra susiję.</text:span></text:p>
      <text:p text:style-name="P99"><text:span text:style-name="T100">7</text:span><text:span text:style-name="T101">. Visus parengtus teisės aktų, susijusių su bendraisiais savivaldybių interesais ir konkrečių(-ios) savivaldybių(-ės) veikla, teritorija ar t</text:span><text:span text:style-name="T102">urtiniais santykiais, projektus rengėjai privalo pateikti derinti atitinkamoms(-ai) savivaldybėms(-ei) arba asociacijai, nesvarbu ar šių institucijų atstovai(-as) dalyvavo rengiant teisės akto projektą.</text:span></text:p>
      <text:p text:style-name="P103"><text:span text:style-name="T104">8</text:span><text:span text:style-name="T105">. Jeigu savivaldybių (-ės) merai (-as) ar jų (jo</text:span><text:span text:style-name="T106">) įgalioti (-as) asmenys (asmuo) arba asociacijos vadovai per 7 darbo dienas (tais atvejais, kai pateikiami ilgi ir sudėtingi teisės aktų projektai, – per 10 darbo dienų) raštu nepateikia pastabų dėl jiems (jam) derinti pateikto teisės akto projekto, laiko</text:span><text:span text:style-name="T107">ma, kad jie (jis) projektui neprieštarauja.</text:span></text:p>
      <text:p text:style-name="P108"><text:span text:style-name="T109">9</text:span><text:span text:style-name="T110">. Rengėjai, nustatytu laiku gavę iš savivaldybių(-ės) merų (-o) ar jų (jo) įgaliotų (-o) asmenų (asmens) arba asociacijos vadovų pastabas ir pasiūlymus dėl parengtų teisės aktų projektų, juos įvertina ir pat</text:span><text:span text:style-name="T111">eikia išvadas Lietuvos Respublikos Vyriausybei.</text:span></text:p>
      <text:p text:style-name="P11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19:22:00Z</meta:creation-date>
    <dc:date>2015-10-15T19:22:00Z</dc:date>
    <meta:template xlink:href="Normal" xlink:type="simple"/>
    <meta:editing-cycles>2</meta:editing-cycles>
    <meta:editing-duration>PT0S</meta:editing-duration>
    <meta:document-statistic meta:page-count="3" meta:paragraph-count="35" meta:word-count="529" meta:character-count="4095" meta:row-count="120" meta:non-whitespace-character-count="3601"/>
  </office:meta>
</office:document-meta>
</file>