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 fo:hyphenate="false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OLITIKŲ, TEISĖJŲ IR VALSTYBĖS PAREIGŪNŲ DARBO APMOKĖJIMO ĮSTATYMO 7 STRAIPSNIO PAKEITIMO</text:p>
      <text:p text:style-name="P16">Į S T A T Y M A S</text:p>
      <text:p text:style-name="P17"/>
      <text:p text:style-name="P18">2002 m. gruodžio 10 d. Nr. IX-1240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; 2001, Nr.<text:s/></text:span><text:a xlink:href="https://www.e-tar.lt/portal/lt/legalAct/TAR.2AE58801548A" office:target-frame-name="_blank" xlink:show="new"><text:span text:style-name="T27">29-918</text:span></text:a><text:span text:style-name="T28">,</text:span><text:span text:style-name="T29"><text:s/>Nr.<text:s/></text:span><text:a xlink:href="https://www.e-tar.lt/portal/lt/legalAct/TAR.BF7E97855929" office:target-frame-name="_blank" xlink:show="new"><text:span text:style-name="T30">111-4026</text:span></text:a><text:span text:style-name="T31">;<text:s/></text:span></text:p>
      <text:p text:style-name="P32">2002, Nr. 43-1606, Nr. 72-3018)</text:p>
      <text:p text:style-name="P33"/>
      <text:p text:style-name="P34"><text:span text:style-name="T35">1</text:span><text:span text:style-name="T36"><text:s/>straipsnis.<text:s/></text:span><text:span text:style-name="T37">7 straipsnio papildymas 8 dalimi</text:span></text:p>
      <text:p text:style-name="P38"><text:span text:style-name="T39">Papildyti 7 straipsnį 8 dalimi:</text:span></text:p>
      <text:p text:style-name="P40"><text:span text:style-name="T41">„</text:span><text:span text:style-name="T42">8</text:span><text:span text:style-name="T43">. Lietuvos Respublikos valstybės kontroli</text:span><text:span text:style-name="T44">eriui ir jo pavaduotojams nuo 2003 m. sausio 1 d. šio įstatymo 7 straipsnio 3 dalies 1 punktas netaikomas.“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57:00Z</meta:creation-date>
    <dc:date>2015-10-08T00:57:00Z</dc:date>
    <meta:template xlink:href="Normal" xlink:type="simple"/>
    <meta:editing-cycles>2</meta:editing-cycles>
    <meta:editing-duration>PT0S</meta:editing-duration>
    <meta:document-statistic meta:page-count="1" meta:paragraph-count="23" meta:word-count="146" meta:character-count="947" meta:row-count="54" meta:non-whitespace-character-count="824"/>
  </office:meta>
</office:document-meta>
</file>