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tab-stops>
          <style:tab-stop style:type="left" style:position="0.75in"/>
        </style:tab-stops>
      </style:paragraph-propertie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ab-stops>
          <style:tab-stop style:type="left" style:position="0.75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ab-stops>
          <style:tab-stop style:type="left" style:position="0.7916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ab-stops>
          <style:tab-stop style:type="left" style:position="0.75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ab-stops>
          <style:tab-stop style:type="left" style:position="0.75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ab-stops>
          <style:tab-stop style:type="left" style:position="0.75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ab-stops>
          <style:tab-stop style:type="left" style:position="0.75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ab-stops>
          <style:tab-stop style:type="left" style:position="0.75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ab-stops>
          <style:tab-stop style:type="left" style:position="0.75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fo:text-align="center">
        <style:tab-stops>
          <style:tab-stop style:type="right" style:position="6.6937in"/>
        </style:tab-stops>
      </style:paragraph-properties>
    </style:style>
    <style:style style:name="P74" style:parent-style-name="Normal" style:family="paragraph">
      <style:paragraph-properties fo:margin-left="3.5437in">
        <style:tab-stops/>
      </style:paragraph-properties>
    </style:style>
    <style:style style:name="P75" style:parent-style-name="Normal" style:family="paragraph">
      <style:paragraph-properties fo:break-before="page"/>
    </style:style>
    <style:style style:name="P76" style:parent-style-name="Normal" style:family="paragraph">
      <style:paragraph-properties fo:margin-left="3.5437in">
        <style:tab-stops/>
      </style:paragraph-properties>
    </style:style>
    <style:style style:name="P77" style:parent-style-name="Normal" style:family="paragraph">
      <style:paragraph-properties fo:margin-left="3.5437in">
        <style:tab-stops/>
      </style:paragraph-properties>
    </style:style>
    <style:style style:name="P78" style:parent-style-name="Normal" style:family="paragraph">
      <style:paragraph-properties fo:margin-left="3.5437in">
        <style:tab-stops/>
      </style:paragraph-properties>
    </style:style>
    <style:style style:name="P79" style:parent-style-name="Normal" style:family="paragraph">
      <style:paragraph-properties fo:margin-left="3.15in">
        <style:tab-stops/>
      </style:paragraph-properties>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style="italic" style:font-style-asian="italic" fo:color="#000000"/>
    </style:style>
    <style:style style:name="T93" style:parent-style-name="DefaultParagraphFont" style:family="text">
      <style:text-properties fo:color="#000000"/>
    </style:style>
    <style:style style:name="T94" style:parent-style-name="DefaultParagraphFont" style:family="text">
      <style:text-properties fo:font-style="italic" style:font-style-asian="italic" fo:color="#000000"/>
    </style:style>
    <style:style style:name="T95" style:parent-style-name="DefaultParagraphFont" style:family="text">
      <style:text-properties fo:color="#000000"/>
    </style:style>
    <style:style style:name="T96" style:parent-style-name="DefaultParagraphFont" style:family="text">
      <style:text-properties fo:font-style="italic" style:font-style-asian="italic"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style="italic" style:font-style-asian="italic"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style="italic" style:font-style-asian="italic"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style="italic" style:font-style-asian="italic" fo:color="#000000"/>
    </style:style>
    <style:style style:name="T139" style:parent-style-name="DefaultParagraphFont" style:family="text">
      <style:text-properties fo:color="#000000"/>
    </style:style>
    <style:style style:name="T140" style:parent-style-name="DefaultParagraphFont" style:family="text">
      <style:text-properties fo:font-style="italic" style:font-style-asian="italic"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font-style="italic" style:font-style-asian="italic"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style="italic" style:font-style-asian="italic"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font-style="italic" style:font-style-asian="italic"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style="italic" style:font-style-asian="italic"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style="italic" style:font-style-asian="italic"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style="italic" style:font-style-asian="italic" fo:color="#000000"/>
    </style:style>
    <style:style style:name="T180" style:parent-style-name="DefaultParagraphFont" style:family="text">
      <style:text-properties fo:color="#000000"/>
    </style:style>
    <style:style style:name="T181" style:parent-style-name="DefaultParagraphFont" style:family="text">
      <style:text-properties fo:font-style="italic" style:font-style-asian="italic" fo:color="#000000"/>
    </style:style>
    <style:style style:name="T182" style:parent-style-name="DefaultParagraphFont" style:family="text">
      <style:text-properties fo:color="#000000"/>
    </style:style>
    <style:style style:name="T183" style:parent-style-name="DefaultParagraphFont" style:family="text">
      <style:text-properties fo:font-style="italic" style:font-style-asian="italic"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style="italic" style:font-style-asian="italic"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center"/>
    </style:style>
    <style:style style:name="T199"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ĖS IR SAVIVALDYBIŲ GYVENAMŲJŲ PATALPŲ NUOMININKŲ ATSISKAITYMO UŽ ŠALTĄ IR KARŠTĄ VANDENĮ, ELEKTROS ENERGIJĄ, DUJAS, ŠILUMINĘ ENERGIJĄ IR KOMUNALINES PASLAUGAS TVARKOS PATVIRTINIMO</text:p>
      <text:p text:style-name="P15"/>
      <text:p text:style-name="P16">2001 m. liepos 11 d. Nr. 876</text:p>
      <text:p text:style-name="P17">Vilnius</text:p>
      <text:p text:style-name="P18"/>
      <text:p text:style-name="P19"><text:span text:style-name="T20">Vadovaudamasi Lietuvos Respublikos civilinio kodekso (Žin., 2000, Nr.<text:s/></text:span><text:a xlink:href="https://www.e-tar.lt/portal/lt/legalAct/TAR.8A39C83848CB" office:target-frame-name="_blank" xlink:show="new"><text:span text:style-name="T21">74-2262</text:span></text:a><text:span text:style-name="T22">) 6.584 straipsniu, Lietuvos Respublikos Vyriausybė<text:s/></text:span><text:span text:style-name="T23">nutari</text:span><text:span text:style-name="T24">a:</text:span></text:p>
      <text:p text:style-name="P25"><text:span text:style-name="T26">1</text:span><text:span text:style-name="T27">. Patvirtinti Valstybės ir savivaldybių gyvenamųjų patalpų nuomininkų atsiskaitymo už šaltą ir karštą vandenį, elektros energiją, dujas, šiluminę energiją ir komunalines paslaugas tvarką (pridedama).</text:span></text:p>
      <text:p text:style-name="P28"><text:span text:style-name="T29">2</text:span><text:span text:style-name="T30">. Pripažinti netekusiais galios:</text:span></text:p>
      <text:p text:style-name="P31"><text:span text:style-name="T32">2.1</text:span><text:span text:style-name="T33">. Savivaldybių gyvenamųjų patalpų nuomos mokesčio tarifų nustatymo tvarkos, patvirtintos Lietuvos Respublikos Vyriausybės 1992 m. rugsėjo 25 d. nutarimu Nr. 704 „Dėl Lietuvos Respublikos gyventojų apsirūpinimo gyvenamosiomis patalpomis įstatymo įgyvendinimo tvarkos“ (Žin., 1992, Nr. 29(2)-908), 12–21 punktus;</text:span></text:p>
      <text:p text:style-name="P34"><text:span text:style-name="T35">2.2</text:span><text:span text:style-name="T36">. Lietuvos Respublikos Vyriausybės 1993 m. rugsėjo 17 d. nutarimo Nr. 722 „Dėl atsiskaitymų už gyvenamųjų patalpų nuomą ir komunalines bei ryšių paslaugas tvarkos“ (Žin., 1993, Nr.<text:s/></text:span><text:a xlink:href="https://www.e-tar.lt/portal/lt/legalAct/TAR.9591F287BD46" office:target-frame-name="_blank" xlink:show="new"><text:span text:style-name="T37">48-957</text:span></text:a><text:span text:style-name="T38">) 1 punkto antrąją pastraipą ir 3 punktą;</text:span></text:p>
      <text:p text:style-name="P39"><text:span text:style-name="T40">2.3</text:span><text:span text:style-name="T41">. Lietuvos Respublikos Vyriausybės 1994 m. liepos 5 d. nutarimą Nr. 567 „Dėl Savivaldybių gyvenamųjų patalpų nuomos mokesčio tarifų nustatymo tvarkos 12.2 punkto taikymo sustabdymo“ (Žin., 1994, Nr.<text:s/></text:span><text:a xlink:href="https://www.e-tar.lt/portal/lt/legalAct/TAR.C7F48D16697A" office:target-frame-name="_blank" xlink:show="new"><text:span text:style-name="T42">53-1014</text:span></text:a><text:span text:style-name="T43">);</text:span></text:p>
      <text:p text:style-name="P44"><text:span text:style-name="T45">2.4</text:span><text:span text:style-name="T46">. Lietuvos Respublikos Vyriausybės 1994 m. rugpjūčio 11 d. nutarimą Nr. 727 „Dėl gyventojų atsiskaitymo už elektros ir šiluminę energiją, dujas bei ryšių paslaugas tobulinimo“ (Žin., 1994, Nr.<text:s/></text:span><text:a xlink:href="https://www.e-tar.lt/portal/lt/legalAct/TAR.7374E953A0AF" office:target-frame-name="_blank" xlink:show="new"><text:span text:style-name="T47">63-1237</text:span></text:a><text:span text:style-name="T48">);</text:span></text:p>
      <text:p text:style-name="P49"><text:span text:style-name="T50">2.5</text:span><text:span text:style-name="T51">. Lietuvos Respublikos Vyriausybės 1995 m. kovo 23 d. nutarimą Nr. 414 „Dėl Savivaldybių gyvenamųjų patalpų nuomos mokesčio tarifų nustatymo tvarkos papildymo“ (Žin., 1995, Nr.<text:s/></text:span><text:a xlink:href="https://www.e-tar.lt/portal/lt/legalAct/TAR.1C762AC31EAE" office:target-frame-name="_blank" xlink:show="new"><text:span text:style-name="T52">27-619</text:span></text:a><text:span text:style-name="T53">);</text:span></text:p>
      <text:p text:style-name="P54"><text:span text:style-name="T55">2.6</text:span><text:span text:style-name="T56">. Lietuvos Respublikos Vyriausybės 1995 m. balandžio 27 d. nutarimą Nr. 604 „Dėl Savivaldybių gyvenamųjų patalpų nuomos mokesčio tarifų nustatymo tvarkos papildymo“ (Žin., 1995, Nr.</text:span><text:a xlink:href="https://www.e-tar.lt/portal/lt/legalAct/TAR.AE01410DCD32" office:target-frame-name="_blank" xlink:show="new"><text:span text:style-name="T57">36-903</text:span></text:a><text:span text:style-name="T58">);</text:span></text:p>
      <text:p text:style-name="P59"><text:span text:style-name="T60">2.7</text:span><text:span text:style-name="T61">. Lietuvos Respublikos Vyriausybės 1996 m. sausio 4 d. nutarimą Nr. 17 „Dėl Savivaldybių gyvenamųjų patalpų nuomos mokesčio tarifų nustatymo tvarkos dalinio pakeitimo“ ( Žin., 1996, Nr.<text:s/></text:span><text:a xlink:href="https://www.e-tar.lt/portal/lt/legalAct/TAR.03FB8D917753" office:target-frame-name="_blank" xlink:show="new"><text:span text:style-name="T62">2-57</text:span></text:a><text:span text:style-name="T63">).</text:span></text:p>
      <text:p text:style-name="P64"/>
      <text:p text:style-name="P65"/>
      <text:p text:style-name="P66"/>
      <text:p text:style-name="P67">L. e. ūkio ministro pareigas,</text:p>
      <text:p text:style-name="P68">l. e. Ministro Pirmininko pareigas<text:tab/>Eugenijus Gentvilas</text:p>
      <text:p text:style-name="P69"/>
      <text:p text:style-name="P70"/>
      <text:p text:style-name="P71"/>
      <text:p text:style-name="P72">L. e. aplinkos ministro pareigas<text:tab/>Henrikas Žukauskas</text:p>
      <text:p text:style-name="P73"/>
      <text:p text:style-name="P74"/>
      <text:p text:style-name="P75"/>
      <text:soft-page-break/>
      <text:p text:style-name="P76">PATVIRTINTA</text:p>
      <text:p text:style-name="P77">Lietuvos Respublikos Vyriausybės 2001 m.</text:p>
      <text:p text:style-name="P78">liepos 11 d. nutarimu Nr. 876</text:p>
      <text:p text:style-name="P79"/>
      <text:p text:style-name="P80"><text:span text:style-name="T81">VALSTYBĖS IR SAVIVALDYBIŲ GYVENAMŲJŲ PATALPŲ NUOMININKŲ ATSISKAITYMO UŽ ŠALTĄ IR KARŠTĄ VANDENĮ, ELEKTROS ENERGIJĄ, DUJAS, ŠILUMINĘ ENERGIJĄ IR KOMUNALINES PASLAUGAS TVARKA</text:span></text:p>
      <text:p text:style-name="P82"/>
      <text:p text:style-name="P83"><text:span text:style-name="T84">1</text:span><text:span text:style-name="T85">. Ši tvarka reglamentuoja valstybės ir savivaldybių gyvenamųjų patalpų (toliau vadinama – gyvenamosios patalpos) nuomininkų atsiskaitymą už šaltą ir karštą vandenį, elektros energiją, dujas, šiluminę energiją (toliau vadinama – vanduo, energija), komunalines paslaugas (buitinių atliekų išvežimą, naudojimąsi liftu, bendrojo naudojimo patalpų ir namui priskirtos teritorijos valymą ir kitas).</text:span></text:p>
      <text:p text:style-name="P86"><text:span text:style-name="T87">2</text:span><text:span text:style-name="T88">. Mokestis už vandenį, energiją ir komunalines paslaugas skaičiuojamas atskirai nuo buto nuompinigių.</text:span></text:p>
      <text:p text:style-name="P89"><text:span text:style-name="T90">3</text:span><text:span text:style-name="T91">. Gyvenamųjų patalpų nuomininkai sudaro su tiekėjais</text:span><text:span text:style-name="T92"><text:s/></text:span><text:span text:style-name="T93">pirkimo–pardavimo sutartis ir moka už butuose suvartotą šaltą ir karštą vandenį, dujas ir elektros energiją pagal butuose įrengtų apskaitos prietaisų rodmenis. Nuomininkai, kurių gyvenamosiose patalpose dar neįrengti apskaitos prietaisai, už šaltą, karštą vandenį ir dujas moka pagal savivaldybės nustatytas normas. Nuomininkai už šiluminę energiją patalpoms šildyti, tiekiamą per karšto vandens sistemų paviršių, moka pagal namo arba jo dalies įvadinių apskaitos</text:span><text:span text:style-name="T94"><text:s/></text:span><text:span text:style-name="T95">prietaisų rodmenis, apskaičiuotus ir paskirstytus butams, vadovaujantis Valstybinės kainų ir energetikos kontrolės komisijos 1999 m. spalio 19 d. nutarimu Nr. 85 „Dėl Centralizuotos šilumos kainų taikymo, nustatant mokėjimus už patalpų šildymą ir karšto vandens tiekimą daugiabučio gyvenamojo namo butams, tvarkos tvirtinimo</text:span><text:span text:style-name="T96">“</text:span><text:span text:style-name="T97"><text:s/>(Žin., 1999, Nr.<text:s/></text:span><text:a xlink:href="https://www.e-tar.lt/portal/lt/legalAct/TAR.064EA68C015D" office:target-frame-name="_blank" xlink:show="new"><text:span text:style-name="T98">89-2638</text:span></text:a><text:span text:style-name="T99">).</text:span></text:p>
      <text:p text:style-name="P100"><text:span text:style-name="T101">4</text:span><text:span text:style-name="T102">. Mokesčiai už elektros energiją, suvartotą bendroms daugiabučio namo reikmėms ir bendrabučio tipo daugiabučio gyvenamojo namo reikmėms, apskaičiuojami ir paskirstomi nuomininkams, atsižvelgiant į gyvenamosios patalpos gyventojų skaičių ir to gyvenamojo namo faktines</text:span><text:span text:style-name="T103"><text:s/></text:span><text:span text:style-name="T104">sąnaudas, vadovaujantis Lietuvos Respublikos Vyriausybės 1998 m. lapkričio 4 d. nutarimu Nr. 1295 „Dėl gyventojų atsiskaitymo už elektros ir šiluminę energiją, dujas bei ryšių paslaugas tobulinimo“ (Žin., 1998, Nr.<text:s/></text:span><text:a xlink:href="https://www.e-tar.lt/portal/lt/legalAct/TAR.E3F1D4501440" office:target-frame-name="_blank" xlink:show="new"><text:span text:style-name="T105">98-2720</text:span></text:a><text:span text:style-name="T106">).</text:span></text:p>
      <text:p text:style-name="P107"><text:span text:style-name="T108">5</text:span><text:span text:style-name="T109">. Gyvenamųjų patalpų nuomininkai mokesčius už buitinių atliekų išvežimą, naudojimąsi liftu, bendrojo naudojimo patalpų valymą moka priklausomai nuo gyvenamosios patalpos gyventojų skaičiaus pagal gyvenamojo namo faktines sąnaudas, o už nustatytąja tvarka namui priskirtos teritorijos priežiūrą – pagal gyvenamųjų patalpų bendrojo naudingojo ploto dydį.</text:span></text:p>
      <text:p text:style-name="P110"><text:span text:style-name="T111">6</text:span><text:span text:style-name="T112">. Mokesčiai už <text:s/>laidinį radiją, televizijos anteną, lauko durų signalizaciją (įrengtą eksploatuojančios įmonės) skaičiuojami atsižvelgiant į gyvenamojoje patalpoje esamų abonentų skaičių.</text:span></text:p>
      <text:p text:style-name="P113"><text:span text:style-name="T114">7</text:span><text:span text:style-name="T115">. Jeigu daugiau negu 2/3 gyvenamojo namo arba laiptinės gyvenamųjų patalpų nuomininkų ir savininkų susitaria patys valyti bendrojo naudojimo patalpas (rūsius, laiptines ir kitas) ir apie tai raštu informuoja šią paslaugą teikiančią įmonę, jiems mokestis už bendrojo naudojimo patalpų valymą neskaičiuojamas. Jeigu gyventojai, nusprendę patys valyti bendrojo naudojimo patalpas, savo sprendimo nevykdo ir patalpas valo blogai, esant gyventojų skundams, savivaldybės nustatyta tvarka patalpos pradedamos valyti centralizuotai.</text:span></text:p>
      <text:p text:style-name="P116"><text:span text:style-name="T117">8</text:span><text:span text:style-name="T118">. Daugiabučio gyvenamojo namo pirmojo ir antrojo aukštų gyvenamųjų patalpų nuomininkams mokestis už naudojimąsi liftu neskaičiuojamas.</text:span></text:p>
      <text:p text:style-name="P119">Ikimokyklinio amžiaus vaikams mokestis už naudojimąsi liftu taip pat neskaičiuojamas.</text:p>
      <text:p text:style-name="P120">Savivaldybės nustatyta tvarka kai kuriuos asmenis (sunkius ligonius), visiškai nesinaudojančius liftu ir turinčius atitinkamus dokumentus, patvirtinančius priežastis, dėl kurių jie nesinaudoja liftu, gali atleisti nuo šio mokesčio.</text:p>
      <text:p text:style-name="P121"><text:span text:style-name="T122">Jeigu dauguma daugiabučio gyvenamojo namo gyvenamųjų patalpų privatizuotos ir įstatymo nustatyta tvarka įkurta daugiabučio namo savininkų bendrija, ji daugiabučio namo<text:s/></text:span><text:soft-page-break/><text:span text:style-name="T123">gyventojams, taip pat ir gyvenamųjų patalpų nuomininkams gali nustatyti ir kitokią atsiskaitymo už naudojimąsi liftu tvarką.</text:span></text:p>
      <text:p text:style-name="P124"><text:span text:style-name="T125">9</text:span><text:span text:style-name="T126">. Mokestis, kurio dydis nustatomas atsižvelgiant į gyvenamojoje patalpoje gyvenančių asmenų skaičių, skaičiuojamas gyvenamųjų patalpų nuomininkams, subnuomininkams ir laikiniesiems gyventojams, įregistruotiems gyvenamojoje patalpoje, taip pat asmenims, neįregistruotiems</text:span><text:span text:style-name="T127"><text:s/></text:span><text:span text:style-name="T128">gyvenamojoje patalpoje, bet joje gyvenantiems ilgiau kaip mėnesį.</text:span></text:p>
      <text:p text:style-name="P129"><text:span text:style-name="T130">10</text:span><text:span text:style-name="T131">. Jeigu gyvenamųjų patalpų nuomininkai pateikia paslaugas teikiančioms įmonėms atitinkamus dokumentus, patvirtinančius, kuriuo laikotarpiu jie gyvenamosiose patalpose, kuriose įregistruoti, negyveno, tie mokesčiai, kurių dydis nustatomas atsižvelgiant į gyvenamosiose patalpose gyvenančių asmenų skaičių, neskaičiuojami, jeigu:</text:span></text:p>
      <text:p text:style-name="P132"><text:span text:style-name="T133">10.1</text:span><text:span text:style-name="T134">. asmenys gydosi stacionariose sveikatos priežiūros įstaigose ne trumpiau kaip 10 kalendorinių dienų;</text:span></text:p>
      <text:p text:style-name="P135"><text:span text:style-name="T136">10.2</text:span><text:span text:style-name="T137">. asmenys atlieka laisvės atėmimo bausmę, laikomi kardomojo kalinimo vietose, gydosi</text:span><text:span text:style-name="T138"><text:s/></text:span><text:span text:style-name="T139">socialinės ir psichologinės reabilitacijos įstaigose</text:span><text:span text:style-name="T140"><text:s/></text:span><text:span text:style-name="T141">– ne trumpiau kaip 30 kalendorinių dienų;</text:span></text:p>
      <text:p text:style-name="P142"><text:span text:style-name="T143">10.3</text:span><text:span text:style-name="T144">.<text:s/></text:span><text:span text:style-name="T145">nepilnamečiai asmenys gyvena vaikų valstybinėse ir nevyriausybinėse globos institucijose;</text:span></text:p>
      <text:p text:style-name="P146"><text:span text:style-name="T147">10.4</text:span><text:span text:style-name="T148">. asmenys išvykę mokytis į švietimo įstaigas (bendrojo lavinimo mokyklas, profesinio mokymo</text:span><text:span text:style-name="T149"><text:s/></text:span><text:span text:style-name="T150">įstaigas, įmones, aukštesniąsias mokyklas, aukštąsias mokyklas). Ši nuostata netaikoma per vasaros atostogas;</text:span></text:p>
      <text:p text:style-name="P151"><text:span text:style-name="T152">10</text:span><text:span text:style-name="T153">.</text:span><text:span text:style-name="T154">5</text:span><text:span text:style-name="T155">.</text:span><text:span text:style-name="T156"><text:s/></text:span><text:span text:style-name="T157">asmenys atlieka privalomąją karo tarnybą arba alternatyviąją tarnybą;</text:span></text:p>
      <text:p text:style-name="P158"><text:span text:style-name="T159">10.6</text:span><text:span text:style-name="T160">. asmenys išvykę į užsienį mokytis, stažuotis, dirbti, į komandiruotę, ekskursiją ir įstatymų, taip pat kitų teisės aktų numatytais atvejais – ne trumpiau kaip 30 kalendorinių dienų.</text:span></text:p>
      <text:p text:style-name="P161"><text:span text:style-name="T162">11</text:span><text:span text:style-name="T163">. Gyvenamųjų patalpų nuomininkai pagal tiesiogines pirkimo–pardavimo sutartis, sudarytas su vandenį, energiją tiekiančiomis įmonėmis, kas mėnesį privalo sumokėti šioms įmonėms už suvartotą vandenį, energiją pagal atsiskaitymo knygelę, jos elektroninį atitikmenį arba nurodytųjų įmonių pateiktas sąskaitas.</text:span></text:p>
      <text:p text:style-name="P164"><text:span text:style-name="T165">12</text:span><text:span text:style-name="T166">. Savivaldybės priimtus teisės aktus vandens, energijos ir komunalinių paslaugų kainų ir tarifų klausimais ir jų pasikeitimus turi viešai paskelbti vietos spaudoje ne vėliau kaip per 10 kalendorinių dienų nuo jų patvirtinimo. Šie teisės aktai įsigalioja kitą dieną po jų paskelbimo vietos spaudoje, jeigu pačiuose teisės aktuose nenustatoma vėlesnė jų įsigaliojimo diena</text:span><text:span text:style-name="T167">.</text:span></text:p>
      <text:p text:style-name="P168"><text:span text:style-name="T169">13</text:span><text:span text:style-name="T170">. Gyvenamųjų patalpų nuomininkai mokesčius už vandenį, energiją ir komunalines paslaugas privalo sumokėti ne vėliau kaip iki kito mėnesio dvidešimtosios kalendorinės dienos.</text:span></text:p>
      <text:p text:style-name="P171"><text:span text:style-name="T172">14</text:span><text:span text:style-name="T173">. Laiku nesumokėjus mokesčių, už kiekvieną uždelstą kalendorinę dieną skaičiuojami Lietuvos Respublikos įstatyme „Dėl delspinigių už nesumokėtus paslaugų mokesčius skaičiavimo fiziniams asmenims“ (Žin., 1995, Nr.<text:s/></text:span><text:a xlink:href="https://www.e-tar.lt/portal/lt/legalAct/TAR.8EA9B23666E2" office:target-frame-name="_blank" xlink:show="new"><text:span text:style-name="T174">12-262</text:span></text:a><text:span text:style-name="T175">) ar sutartyse nustatyto dydžio delspinigiai.</text:span></text:p>
      <text:p text:style-name="P176"><text:span text:style-name="T177">15</text:span><text:span text:style-name="T178">. Pretenzijas dėl klaidingai apskaičiuoto mokesčių dydžio<text:s/></text:span><text:span text:style-name="T179">g</text:span><text:span text:style-name="T180">yvenamųjų patalpų nuomininkai gali pareikšti mokesčius skaičiuojančiai organizacijai ar bendrijai, kuri per 15 kalendorinių</text:span><text:span text:style-name="T181"><text:s/></text:span><text:span text:style-name="T182">dienų</text:span><text:span text:style-name="T183"><text:s/></text:span><text:span text:style-name="T184">po pretenzijos gavimo privalo šiuos mokesčius perskaičiuoti.</text:span></text:p>
      <text:p text:style-name="P185"><text:span text:style-name="T186">16</text:span><text:span text:style-name="T187">. Už gyvenamųjų patalpų nuomininkų mokesčius priimančių įstaigų (Lietuvos taupomojo banko skyrių ar kitų) paslaugas moka vandens, energijos tiekėjai ir komunalines paslaugas teikiančios įmonės.</text:span></text:p>
      <text:p text:style-name="P188"><text:span text:style-name="T189">17</text:span><text:span text:style-name="T190">. Dėl vandenį, energiją tiekiančių ir komunalines ir laidinio radijo paslaugas teikiančių įmonių kaltės ar padarytų klaidų gyvenamųjų patalpų nuomininkų nesumokėta komunalinių ir laidinio radijo paslaugų mokesčių dalis išieškoma iš jų</text:span><text:span text:style-name="T191"><text:s/></text:span><text:span text:style-name="T192">ne daugiau kaip už šešis mėnesius, tačiau be delspinigių, o permokėtos sumos perskaičiuojamos už visą laikotarpį, už kurį skaičiuotos klaidingai, įskaitant jas į būsimas ataskaitinio mėnesio įmokas. Mokesčių priemokos sumokamos kartu su ataskaitinio mėnesio mokesčiais.</text:span></text:p>
      <text:p text:style-name="P193"><text:span text:style-name="T194">Dėl gyvenamųjų patalpų nuomininko kaltės ar padarytų klaidų klaidingai apskaičiuota ir sumokėta šių mokesčių dalis išieškoma už visą laikotarpį, už kurį mokėta klaidingai, skaičiuojant įstatymų ar sutarčių nustatyto dydžio delspinigius.</text:span></text:p>
      <text:p text:style-name="P195"><text:span text:style-name="T196">18</text:span><text:span text:style-name="T197">. Nesumokėti mokesčiai ir delspinigiai iš gyvenamųjų patalpų nuomininko išieškomi įstatymų nustatyta tvarka.</text:span></text:p>
      <text:p text:style-name="P198"><text:span text:style-name="T199">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3-24T06:09:00Z</meta:creation-date>
    <dc:date>2017-03-24T06:09:00Z</dc:date>
    <meta:template xlink:href="Normal.dotm" xlink:type="simple"/>
    <meta:editing-cycles>2</meta:editing-cycles>
    <meta:editing-duration>PT0S</meta:editing-duration>
    <meta:document-statistic meta:page-count="4" meta:paragraph-count="85" meta:word-count="1400" meta:character-count="11157" meta:row-count="339" meta:non-whitespace-character-count="9842"/>
  </office:meta>
</office:document-meta>
</file>