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VALSTYBĖS TARNYBOS DEPARTAMENTO DIREKTORIAUS</text:span></text:p>
      <text:p text:style-name="P3">Į S A K Y M A S</text:p>
      <text:p text:style-name="P4"/>
      <text:p text:style-name="P5">DĖL VALSTYBĖS TARNYBOS DEPARTAMENTO DIREKTORIAUS 2013 m. SAUSIO 2 d. įsakymo Nr. 27v-1 „dėl FIZINIŲ ASMENŲ, TEIKIANČIŲ MOKYMO PASLAUGAS VALSTYBĖS TARNAUTOJAMS, SĄRAŠO TVIRTINIMO“ PAKEITIMO</text:p>
      <text:p text:style-name="P6"/>
      <text:p text:style-name="P7">2013 m. vasario 26 d. Nr. 27V-64</text:p>
      <text:p text:style-name="P8">Vilnius</text:p>
      <text:p text:style-name="P9"/>
      <text:p text:style-name="P10"><text:span text:style-name="T11">P a k e i č i u Fizinių asmenų, teikiančių mokymo paslaugas valstybės tarnautojams, sąrašą, patvirtintą Valstybės tarnybos departamento direktoriaus 2013 m. sausio 2 d. įsakymu Nr. 27V-1 „Dėl Fizinių asmenų, teikiančių mokymo paslaugas valstybės tarnautojams, sąrašo tvirtinimo“ (Žin., 2013, Nr.<text:s/></text:span><text:a xlink:href="https://www.e-tar.lt/portal/lt/legalAct/TAR.A875A21A6A98" office:target-frame-name="_blank" xlink:show="new"><text:span text:style-name="T12">2-81</text:span></text:a><text:span text:style-name="T13">, Nr.<text:s/></text:span><text:a xlink:href="https://www.e-tar.lt/portal/lt/legalAct/TAR.314C7081BD65" office:target-frame-name="_blank" xlink:show="new"><text:span text:style-name="T14">9-418</text:span></text:a><text:span text:style-name="T15">, Nr.<text:s/></text:span><text:a xlink:href="https://www.e-tar.lt/portal/lt/legalAct/TAR.9696BDFB9F99" office:target-frame-name="_blank" xlink:show="new"><text:span text:style-name="T16">16-809</text:span></text:a><text:span text:style-name="T17">), ir įrašau po žodžių „Klepačius Rimantas“ žodžius „Skvarnavičius Aldas“.<text:s/></text:span></text:p>
      <text:p text:style-name="P18"/>
      <text:p text:style-name="P19"/>
      <text:p text:style-name="P20">Direktorius<text:tab/>Osvaldas Šarmavičius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 User</dc:creator>
    <meta:creation-date>2016-03-05T16:50:00Z</meta:creation-date>
    <dc:date>2016-03-05T16:50:00Z</dc:date>
    <meta:template xlink:href="Normal" xlink:type="simple"/>
    <meta:editing-cycles>2</meta:editing-cycles>
    <meta:editing-duration>PT0S</meta:editing-duration>
    <meta:document-statistic meta:page-count="1" meta:paragraph-count="11" meta:word-count="141" meta:character-count="980" meta:row-count="36" meta:non-whitespace-character-count="850"/>
  </office:meta>
</office:document-meta>
</file>