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-0.0055in"/>
    </style:style>
    <style:style style:name="T17" style:parent-style-name="DefaultParagraphFont" style:family="text">
      <style:text-properties fo:letter-spacing="-0.0055in"/>
    </style:style>
    <style:style style:name="T18" style:parent-style-name="DefaultParagraphFont" style:family="text">
      <style:text-properties fo:letter-spacing="-0.0041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48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48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9 M. KOVO 1 D. ĮSAKYMO NR. 97 „DĖL ĮSTAIGŲ SVEIKATOS PRIEŽIŪROS LICENCIJAVIMO“ PAPILDYMO</text:p>
      <text:p text:style-name="P9"/>
      <text:p text:style-name="P10">2005 m. gruodžio 14 d. Nr. V-972</text:p>
      <text:p text:style-name="P11">Vilnius</text:p>
      <text:p text:style-name="P12"/>
      <text:p text:style-name="P13"/>
      <text:p text:style-name="P14"><text:span text:style-name="T15">Papilda</text:span><text:span text:style-name="T16">u Lietuvos Respublikos sveikatos apsaugos<text:s/></text:span><text:span text:style-name="T17">ministro 1999 m. kovo 1 d. įsakymą Nr. 97 „Dėl įstaigų sveikatos<text:s/></text:span><text:span text:style-name="T18">priežiūros licencijavimo“ (Žin., 1999, Nr. 23-670) šiuo 2.3 punktu:</text:span></text:p>
      <text:p text:style-name="P19"><text:span text:style-name="T20">„</text:span><text:span text:style-name="T21">2.3</text:span><text:span text:style-name="T22">. nuo 2005 m gruodžio 30 d. nutraukiamas įstaigų asmens sveikatos priežiūros licencijų perregistravimas“.</text:span></text:p>
      <text:p text:style-name="P23"/>
      <text:p text:style-name="P24"/>
      <text:p text:style-name="P25"/>
      <text:p text:style-name="P26">SVEIKATOS APSAUGOS MINISTR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2-01T12:16:00Z</meta:creation-date>
    <dc:date>2019-02-01T12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05" meta:row-count="16" meta:non-whitespace-character-count="534"/>
  </office:meta>
</office:document-meta>
</file>