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margin-left="0.4916in">
        <style:tab-stops/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>
        <style:tab-stops>
          <style:tab-stop style:type="left" style:position="5.052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P9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  <style:text-properties fo:color="#000000"/>
    </style:style>
    <style:style style:name="P130" style:parent-style-name="Normal" style:family="paragraph">
      <style:paragraph-properties fo:text-indent="0.4916in"/>
    </style:style>
    <style:style style:name="P131" style:parent-style-name="Normal" style:family="paragraph">
      <style:paragraph-properties fo:text-indent="0.4916in"/>
    </style:style>
    <style:style style:name="T132" style:parent-style-name="DefaultParagraphFont" style:family="text">
      <style:text-properties fo:font-style="italic" style:font-style-asian="italic" fo:color="#000000"/>
    </style:style>
    <style:style style:name="P133" style:parent-style-name="Normal" style:family="paragraph">
      <style:paragraph-properties fo:text-indent="0.4916in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DMINISTRACINIŲ TEISĖS PAŽEIDIMŲ KODEKSO 292, 293, 296, 297, 298 STRAIPSNIŲ PAKEITIMO</text:p>
      <text:p text:style-name="P13">Į S T A T Y M A S</text:p>
      <text:p text:style-name="P14"/>
      <text:p text:style-name="P15">1999 m. vasario 9 d. Nr. VIII-1046</text:p>
      <text:p text:style-name="P16">Vilnius</text:p>
      <text:p text:style-name="P17"/>
      <text:p text:style-name="P18"><text:span text:style-name="T19">(Žin., 1985, Nr. 1-1, Nr. 33-370; 1992, Nr.<text:s/></text:span><text:a xlink:href="https://www.e-tar.lt/portal/lt/legalAct/TAR.07F97FC589FC" office:target-frame-name="_blank" xlink:show="new"><text:span text:style-name="T20">21-610</text:span></text:a><text:span text:style-name="T21">; 1994, Nr.<text:s/></text:span><text:a xlink:href="https://www.e-tar.lt/portal/lt/legalAct/TAR.5C06D98BED60" office:target-frame-name="_blank" xlink:show="new"><text:span text:style-name="T22">58-1132</text:span></text:a><text:span text:style-name="T23">; 1995, Nr.<text:s/></text:span><text:a xlink:href="https://www.e-tar.lt/portal/lt/legalAct/TAR.BAD2E0FB1F2A" office:target-frame-name="_blank" xlink:show="new"><text:span text:style-name="T24">36-886</text:span></text:a><text:span text:style-name="T25">, Nr.<text:s/></text:span><text:a xlink:href="https://www.e-tar.lt/portal/lt/legalAct/TAR.0203AAF66FB8" office:target-frame-name="_blank" xlink:show="new"><text:span text:style-name="T26">55-1356</text:span></text:a><text:span text:style-name="T27">; 1996, Nr.<text:s/></text:span><text:a xlink:href="https://www.e-tar.lt/portal/lt/legalAct/TAR.1D0A6CAD0474" office:target-frame-name="_blank" xlink:show="new"><text:span text:style-name="T28">41-990</text:span></text:a><text:span text:style-name="T29">, Nr.<text:s/></text:span><text:a xlink:href="https://www.e-tar.lt/portal/lt/legalAct/TAR.DEAB63771E06" office:target-frame-name="_blank" xlink:show="new"><text:span text:style-name="T30">73-1741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292 straipsnio pakeitimas</text:span></text:p>
      <text:p text:style-name="P37"><text:span text:style-name="T38">Pakeisti 292 straipsnį ir jį išdėstyti taip:</text:span></text:p>
      <text:p text:style-name="P39"><text:span text:style-name="T40">„</text:span><text:span text:style-name="T41">292</text:span><text:span text:style-name="T42"><text:s/>straipsnis.<text:s/></text:span><text:span text:style-name="T43">Nutarimo administracinio teisės pažeidimo byloje apskundimo tvarka</text:span><text:span text:style-name="T44"><text:s/></text:span></text:p>
      <text:p text:style-name="P45"><text:span text:style-name="T46">Nutarimas administracinio teisės<text:s/></text:span><text:span text:style-name="T47">pažeidimo byloje gali būti apskųstas apygardos administraciniam teismui pagal institucijos (jos pareigūnų), priėmusios nutarimą, buvimo vietą.</text:span></text:p>
      <text:p text:style-name="P48"><text:span text:style-name="T49">Skundas paduodamas apygardos administraciniam teismui arba siunčiamas jam per instituciją (pareigūną), kuris pr</text:span><text:span text:style-name="T50">iėmė nutarimą administracinio teisės pažeidimo byloje. Ši institucija (pareigūnas), jeigu įstatymai nenumato kitokio termino, per tris paras skundą kartu su byla nusiunčia apygardos administraciniam teismui.</text:span></text:p>
      <text:p text:style-name="P51"><text:span text:style-name="T52">Iš asmens, apskundusio nutarimą, žyminis<text:s/></text:span><text:span text:style-name="T53">mokestis neimamas.“</text:span><text:span text:style-name="T54"><text:tab/></text:span></text:p>
      <text:p text:style-name="P55"/>
      <text:p text:style-name="P56"><text:span text:style-name="T57">2</text:span><text:span text:style-name="T58"><text:s/>straipsnis.<text:s/></text:span><text:span text:style-name="T59">293 straipsnio pakeitimas</text:span></text:p>
      <text:p text:style-name="P60"><text:span text:style-name="T61">293 straipsnyje vietoj žodžių „pagal asmens, kurio atžvilgiu priimtas nutarimas, taip pat nukentėjusiojo pareiškimą gali atstatyti rajono (miesto) apylinkės teismas“ įrašyti žodžiu</text:span><text:span text:style-name="T62">s „pareiškėjo prašymu gali atnaujinti apygardos administracinis teismas“ ir straipsnį išdėstyti taip:</text:span></text:p>
      <text:p text:style-name="P63"><text:span text:style-name="T64">„</text:span><text:span text:style-name="T65">293</text:span><text:span text:style-name="T66"><text:s/>straipsnis.</text:span><text:span text:style-name="T67"><text:tab/></text:span><text:span text:style-name="T68">Nutarimo administracinio teisės pažeidimo byloje apskundimo terminas</text:span></text:p>
      <text:p text:style-name="P69"><text:span text:style-name="T70">Skundas dėl nutarimo administracinio teisės pažeidimo byloje gal</text:span><text:span text:style-name="T71">i būti paduotas per dešimt dienų nuo nutarimo priėmimo dienos. Jeigu šis terminas praleistas dėl svarbių priežasčių, jį pareiškėjo prašymu gali atnaujinti apygardos administracinis teismas.“</text:span></text:p>
      <text:p text:style-name="P72"/>
      <text:p text:style-name="P73"><text:span text:style-name="T74">3</text:span><text:span text:style-name="T75"><text:s/>straipsnis.<text:s/></text:span><text:span text:style-name="T76">296 straipsnio pakeitimas</text:span></text:p>
      <text:p text:style-name="P77"><text:span text:style-name="T78">296<text:s/></text:span><text:span text:style-name="T79">straipsnyje vietoj žodžių „išnagrinėja atitinkamai rajono (miesto) apylinkės teismas arba apygardos teismas“ įrašyti žodžius „apygardos administracinis teismas išnagrinėja“ ir straipsnį išdėstyti taip:</text:span></text:p>
      <text:p text:style-name="P80"><text:span text:style-name="T81">„</text:span><text:span text:style-name="T82">296</text:span><text:span text:style-name="T83"><text:s/>straipsnis.</text:span><text:span text:style-name="T84"><text:tab/></text:span><text:span text:style-name="T85">Skundo dėl nutarimo administracinio</text:span><text:span text:style-name="T86"><text:s/>teisės pažeidimo byloje išnagrinėjimo terminas</text:span></text:p>
      <text:p text:style-name="P87"><text:span text:style-name="T88">Skundą dėl nutarimo administracinio teisės pažeidimo byloje apygardos administracinis teismas išnagrinėja per dešimt dienų nuo jo gavimo dienos, jeigu kitaip nenustato Lietuvos Respublikos įstatymai.“</text:span></text:p>
      <text:p text:style-name="P89"/>
      <text:p text:style-name="P90"><text:span text:style-name="T91">4</text:span><text:span text:style-name="T92"><text:s/>straipsnis.</text:span><text:span text:style-name="T93"><text:tab/></text:span><text:span text:style-name="T94">297 straipsnio 1 ir 2 dalių pakeitimas ir 3 dalies pripažinimas netekusia galios</text:span></text:p>
      <text:p text:style-name="P95"><text:span text:style-name="T96">297 straipsnio 1 ir 2 dalyse išbraukti žodžius „rajono (miesto) apylinkės“, 3 dalį pripažinti netekusia galios ir šį straipsnį išdėstyti taip:</text:span></text:p>
      <text:p text:style-name="P97"><text:span text:style-name="T98">„</text:span><text:span text:style-name="T99">297</text:span><text:span text:style-name="T100"><text:s/>s</text:span><text:span text:style-name="T101">traipsnis.</text:span><text:span text:style-name="T102"><text:tab/></text:span><text:span text:style-name="T103">Skundo dėl nutarimo administracinio teisės pažeidimo byloje nagrinėjimas</text:span></text:p>
      <text:p text:style-name="P104"><text:span text:style-name="T105">Teismas, nagrinėdamas skundą dėl nutarimo administracinio teisės pažeidimo byloje, patikrina priimto nutarimo teisėtumą ir pagrįstumą.</text:span></text:p>
      <text:p text:style-name="P106"><text:span text:style-name="T107">Kartu teismas, nagrinėjantis skun</text:span><text:span text:style-name="T108">dą, turi patikrinti: ar nuobauda paskirta pagal įstatymus ir ar ją paskyrė organas (pareigūnas), turintis teisę spręsti tos kategorijos bylas, taip pat ar buvo laikomasi nustatytos administracinės nuobaudos skyrimo tvarkos.“</text:span></text:p>
      <text:p text:style-name="P109"/>
      <text:p text:style-name="P110"><text:span text:style-name="T111">5</text:span><text:span text:style-name="T112"><text:s/>straipsnis.<text:s/></text:span><text:span text:style-name="T113">298<text:s/></text:span><text:span text:style-name="T114">straipsnio 3 dalies pripažinimas netekusia galios</text:span></text:p>
      <text:p text:style-name="P115"><text:span text:style-name="T116">298 straipsnio 3 dalį pripažinti netekusia galios.</text:span></text:p>
      <text:p text:style-name="P117"/>
      <text:p text:style-name="P118"><text:span text:style-name="T119">6</text:span><text:span text:style-name="T120"><text:s/>straipsnis.<text:s/></text:span><text:span text:style-name="T121">Įstatymo įsigaliojimas</text:span></text:p>
      <text:p text:style-name="P122"><text:span text:style-name="T123">1</text:span><text:span text:style-name="T124">. Šis įstatymas įsigalioja nuo 1999 m. gegužės 1 d.</text:span></text:p>
      <text:p text:style-name="P125"><text:span text:style-name="T126">2</text:span><text:span text:style-name="T127">. Skundus dėl nutarimų administracinių teisės p</text:span><text:span text:style-name="T128">ažeidimų bylose, paduotus iki 1999 m. gegužės 1 d., išnagrinėja apylinkės teismai arba apygardos teismai pagal iki 1999 m. gegužės 1 d. galiojančias procesines normas.</text:span></text:p>
      <text:p text:style-name="P129"/>
      <text:p text:style-name="P130"/>
      <text:p text:style-name="P131"><text:span text:style-name="T132">Skelbiu šį Lietuvos Respublikos Seimo priimtą įstatymą.</text:span></text:p>
      <text:p text:style-name="P133"/>
      <text:p text:style-name="P134">RESPUBLIKOS PREZIDENTAS<text:tab/>VALDAS ADAMKUS</text:p>
      <text:p text:style-name="P135">______________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8:33:00Z</meta:creation-date>
    <dc:date>2015-08-05T18:33:00Z</dc:date>
    <meta:template xlink:href="Normal" xlink:type="simple"/>
    <meta:editing-cycles>2</meta:editing-cycles>
    <meta:editing-duration>PT0S</meta:editing-duration>
    <meta:document-statistic meta:page-count="2" meta:paragraph-count="43" meta:word-count="521" meta:character-count="4043" meta:row-count="155" meta:non-whitespace-character-count="3565"/>
  </office:meta>
</office:document-meta>
</file>