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etter-spacing="0.0347in"/>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0.5868in" style:use-optimal-column-width="false"/>
    </style:style>
    <style:style style:name="TableColumn48" style:family="table-column">
      <style:table-column-properties style:column-width="2.0819in" style:use-optimal-column-width="false"/>
    </style:style>
    <style:style style:name="TableColumn49" style:family="table-column">
      <style:table-column-properties style:column-width="1.8361in" style:use-optimal-column-width="false"/>
    </style:style>
    <style:style style:name="TableColumn50" style:family="table-column">
      <style:table-column-properties style:column-width="1.7937in" style:use-optimal-column-width="false"/>
    </style:style>
    <style:style style:name="Table46"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395in" fo:padding-left="0.0194in" fo:padding-bottom="0.0395in" fo:padding-right="0.0194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fo:letter-spacing="-0.0034in"/>
    </style:style>
    <style:style style:name="T65" style:parent-style-name="DefaultParagraphFont" style:family="text">
      <style:text-properties fo:color="#000000"/>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347in"/>
    </style:style>
    <style:style style:name="T271" style:parent-style-name="DefaultParagraphFont" style:family="text">
      <style:text-properties fo:color="#000000" fo:letter-spacing="0.0118in"/>
    </style:style>
    <style:style style:name="T272" style:parent-style-name="DefaultParagraphFont" style:family="text">
      <style:text-properties fo:color="#000000"/>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P274" style:parent-style-name="Normal" style:family="paragraph">
      <style:paragraph-properties fo:widows="0" fo:orphans="0">
        <style:tab-stops>
          <style:tab-stop style:type="right" style:position="6.2993in"/>
        </style:tab-stops>
      </style:paragraph-properties>
      <style:text-properties fo:hyphenate="false"/>
    </style:style>
    <style:style style:name="P275" style:parent-style-name="Normal" style:family="paragraph">
      <style:paragraph-properties fo:widows="0" fo:orphans="0">
        <style:tab-stops>
          <style:tab-stop style:type="right" style:position="6.2993in"/>
        </style:tab-stops>
      </style:paragraph-properties>
      <style:text-properties fo:hyphenate="false"/>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SAKYMA</text:span><text:span text:style-name="T8">S</text:span></text:p>
      <text:p text:style-name="P9"/>
      <text:p text:style-name="P10">DĖL LIETUVOS RESPUBLIKOS SVEIKATOS APSAUGOS MINISTRO 2008 M. SAUSIO 17 D. ĮSAKYMO Nr. V-50 „DĖL MEDICININĖS REABILITACIJOS IR SANATORINIO (ANTIRECIDYVINIO) GYDYMO ORGANIZAVIMO“ PAKEITIMO</text:p>
      <text:p text:style-name="P11"/>
      <text:p text:style-name="P12">2012 m. rugsėjo 20 d. Nr. V-879</text:p>
      <text:p text:style-name="P13">Vilnius</text:p>
      <text:p text:style-name="P14"/>
      <text:p text:style-name="P15"/>
      <text:p text:style-name="P16"><text:span text:style-name="T17">1</text:span><text:span text:style-name="T18">.<text:s/></text:span><text:span text:style-name="T19">Pakeičiu</text:span><text:span text:style-name="T20"><text:s/>Lietuvos Respublikos sveikatos apsaugos ministro 2008 m. sausio 17 d. įsakymą Nr. V-50 „Dėl medicininės reabilitacijos ir sanatorinio (antirecidyvinio) gydymo organizavimo“ (Žin., 2008, Nr. </text:span><text:a xlink:href="https://www.e-tar.lt/portal/lt/legalAct/TAR.528500FDBAEE" office:target-frame-name="_blank" xlink:show="new"><text:span text:style-name="T21">12-407</text:span></text:a><text:span text:style-name="T22">, Nr. </text:span><text:a xlink:href="https://www.e-tar.lt/portal/lt/legalAct/TAR.95CA72D47218" office:target-frame-name="_blank" xlink:show="new"><text:span text:style-name="T23">37-1345</text:span></text:a><text:span text:style-name="T24">, Nr. </text:span><text:a xlink:href="https://www.e-tar.lt/portal/lt/legalAct/TAR.3CF61C84A4D6" office:target-frame-name="_blank" xlink:show="new"><text:span text:style-name="T25">54-2032</text:span></text:a><text:span text:style-name="T26">; 2009, Nr. </text:span><text:a xlink:href="https://www.e-tar.lt/portal/lt/legalAct/TAR.3B5C04A846E4" office:target-frame-name="_blank" xlink:show="new"><text:span text:style-name="T27">146-6506</text:span></text:a><text:span text:style-name="T28">; 2010, Nr. </text:span><text:a xlink:href="https://www.e-tar.lt/portal/lt/legalAct/TAR.D63256F64F8C" office:target-frame-name="_blank" xlink:show="new"><text:span text:style-name="T29">58-2843</text:span></text:a><text:span text:style-name="T30">, Nr. </text:span><text:a xlink:href="https://www.e-tar.lt/portal/lt/legalAct/TAR.0D70074058DD" office:target-frame-name="_blank" xlink:show="new"><text:span text:style-name="T31">109-5611</text:span></text:a><text:span text:style-name="T32">, Nr. </text:span><text:a xlink:href="https://www.e-tar.lt/portal/lt/legalAct/TAR.FFF42F9F1983" office:target-frame-name="_blank" xlink:show="new"><text:span text:style-name="T33">147-7546</text:span></text:a><text:span text:style-name="T34">; 2011, Nr. </text:span><text:a xlink:href="https://www.e-tar.lt/portal/lt/legalAct/TAR.D923CAD4F607" office:target-frame-name="_blank" xlink:show="new"><text:span text:style-name="T35">88-4213</text:span></text:a><text:span text:style-name="T36">; 2012, Nr. </text:span><text:a xlink:href="https://www.e-tar.lt/portal/lt/legalAct/TAR.7833DD8EDD5F" office:target-frame-name="_blank" xlink:show="new"><text:span text:style-name="T37">24-1128</text:span></text:a><text:span text:style-name="T38">):</text:span></text:p>
      <text:p text:style-name="P39"><text:span text:style-name="T40">1.1</text:span><text:span text:style-name="T41">. Išdėstau nurodytuoju įsakymu patvirtintame Išlaidų medicininei reabilitacijai kompensacijų skyrimo ir mokėjimo tvarkos apraše 10 punktą taip:</text:span></text:p>
      <text:p text:style-name="P42"><text:span text:style-name="T43">„</text:span><text:span text:style-name="T44">10</text:span><text:span text:style-name="T45">. Reabilitacijos bei sveikatos grąžinamojo gydymo paslaugų bazinės kainos:</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Gydymo paslaugos pavadinimas</text:p>
            </table:table-cell>
            <table:table-cell table:style-name="TableCell56">
              <text:p text:style-name="P57"><text:span text:style-name="T58">Suaugusiųjų vieno lovadienio/ambulatorinio apsilankymo*/palaikomosios reabilitacijos<text:s/></text:span><text:span text:style-name="T59">namuose dėl nervų sistemos ligų **</text:span><text:span text:style-name="T60"><text:s/>bazinė kaina (balais)</text:span></text:p>
            </table:table-cell>
            <table:table-cell table:style-name="TableCell61">
              <text:p text:style-name="P62"><text:span text:style-name="T63">Vaikų vieno lovadienio/ambulatorinio apsilankymo*/palaikomosios reabilitacijos<text:s/></text:span><text:span text:style-name="T64">namuose dėl nervų sistemos ligų **</text:span><text:span text:style-name="T65"><text:s/>bazinė kaina (balais)</text:span></text:p>
            </table:table-cell>
          </table:table-row>
        </table:table-header-rows>
        <table:table-row table:style-name="TableRow66">
          <table:table-cell table:style-name="TableCell67">
            <text:p text:style-name="P68">1.</text:p>
          </table:table-cell>
          <table:table-cell table:style-name="TableCell69">
            <text:p text:style-name="P70">Reabilitacija III, pakartotinė reabilitacija III</text:p>
          </table:table-cell>
          <table:table-cell table:style-name="TableCell71">
            <text:p text:style-name="P72">246,3</text:p>
          </table:table-cell>
          <table:table-cell table:style-name="TableCell73">
            <text:p text:style-name="P74">246,3</text:p>
          </table:table-cell>
        </table:table-row>
        <table:table-row table:style-name="TableRow75">
          <table:table-cell table:style-name="TableCell76">
            <text:p text:style-name="P77">2.</text:p>
          </table:table-cell>
          <table:table-cell table:style-name="TableCell78">
            <text:p text:style-name="P79">Reabilitacija II, pakartotinė reabilitacija II</text:p>
          </table:table-cell>
          <table:table-cell table:style-name="TableCell80">
            <text:p text:style-name="P81">134,2</text:p>
          </table:table-cell>
          <table:table-cell table:style-name="TableCell82">
            <text:p text:style-name="P83">136,6</text:p>
          </table:table-cell>
        </table:table-row>
        <table:table-row table:style-name="TableRow84">
          <table:table-cell table:style-name="TableCell85">
            <text:p text:style-name="P86">3.</text:p>
          </table:table-cell>
          <table:table-cell table:style-name="TableCell87">
            <text:p text:style-name="P88">Ambulatorinė reabilitacija* II</text:p>
          </table:table-cell>
          <table:table-cell table:style-name="TableCell89">
            <text:p text:style-name="P90">57,8</text:p>
          </table:table-cell>
          <table:table-cell table:style-name="TableCell91">
            <text:p text:style-name="P92">58,9</text:p>
          </table:table-cell>
        </table:table-row>
        <table:table-row table:style-name="TableRow93">
          <table:table-cell table:style-name="TableCell94">
            <text:p text:style-name="P95">4.</text:p>
          </table:table-cell>
          <table:table-cell table:style-name="TableCell96">
            <text:p text:style-name="P97">Ambulatorinė reabilitacija* I</text:p>
          </table:table-cell>
          <table:table-cell table:style-name="TableCell98">
            <text:p text:style-name="P99">48,2</text:p>
          </table:table-cell>
          <table:table-cell table:style-name="TableCell100">
            <text:p text:style-name="P101">-</text:p>
          </table:table-cell>
        </table:table-row>
        <table:table-row table:style-name="TableRow102">
          <table:table-cell table:style-name="TableCell103">
            <text:p text:style-name="P104">5.</text:p>
          </table:table-cell>
          <table:table-cell table:style-name="TableCell105">
            <text:p text:style-name="P106">Sveikatos grąžinamasis gydymas</text:p>
          </table:table-cell>
          <table:table-cell table:style-name="TableCell107">
            <text:p text:style-name="P108">-</text:p>
          </table:table-cell>
          <table:table-cell table:style-name="TableCell109">
            <text:p text:style-name="P110">95,59</text:p>
          </table:table-cell>
        </table:table-row>
        <table:table-row table:style-name="TableRow111">
          <table:table-cell table:style-name="TableCell112">
            <text:p text:style-name="P113">6.</text:p>
          </table:table-cell>
          <table:table-cell table:style-name="TableCell114">
            <text:p text:style-name="P115">Palaikomoji reabilitacija dėl judamojo-atramos aparato pažeidimų, nervų sistemos ligų ir vaikų kraujo ligų</text:p>
          </table:table-cell>
          <table:table-cell table:style-name="TableCell116">
            <text:p text:style-name="P117">101,2</text:p>
          </table:table-cell>
          <table:table-cell table:style-name="TableCell118">
            <text:p text:style-name="P119">103,5</text:p>
          </table:table-cell>
        </table:table-row>
        <table:table-row table:style-name="TableRow120">
          <table:table-cell table:style-name="TableCell121">
            <text:p text:style-name="P122">7.</text:p>
          </table:table-cell>
          <table:table-cell table:style-name="TableCell123">
            <text:p text:style-name="P124">Palaikomoji reabilitacija dėl regos ir klausos funkcijos sutrikimo</text:p>
          </table:table-cell>
          <table:table-cell table:style-name="TableCell125">
            <text:p text:style-name="P126">86,8</text:p>
          </table:table-cell>
          <table:table-cell table:style-name="TableCell127">
            <text:p text:style-name="P128">88,7</text:p>
          </table:table-cell>
        </table:table-row>
        <table:table-row table:style-name="TableRow129">
          <table:table-cell table:style-name="TableCell130">
            <text:p text:style-name="P131">8.</text:p>
          </table:table-cell>
          <table:table-cell table:style-name="TableCell132">
            <text:p text:style-name="P133">Palaikomoji reabilitacija namuose dėl nervų sistemos ligų**</text:p>
          </table:table-cell>
          <table:table-cell table:style-name="TableCell134">
            <text:p text:style-name="P135">115,09</text:p>
          </table:table-cell>
          <table:table-cell table:style-name="TableCell136">
            <text:p text:style-name="P137">115,09</text:p>
          </table:table-cell>
        </table:table-row>
        <table:table-row table:style-name="TableRow138">
          <table:table-cell table:style-name="TableCell139">
            <text:p text:style-name="P140">9.</text:p>
          </table:table-cell>
          <table:table-cell table:style-name="TableCell141">
            <text:p text:style-name="P142">Asmens, slaugančio vaiką (-us), išlaikymas***</text:p>
          </table:table-cell>
          <table:table-cell table:style-name="TableCell143">
            <text:p text:style-name="P144">31,0</text:p>
          </table:table-cell>
          <table:table-cell table:style-name="TableCell145">
            <text:p text:style-name="P146">-</text:p>
          </table:table-cell>
        </table:table-row>
      </table:table>
      <text:p text:style-name="P147"/>
      <text:p text:style-name="P148">Pastaba: *** – į slaugančiojo asmens išlaikymo išlaidas įskaičiuojamos asmens maitinimo ir nakvynės paslaugų išlaidos.“</text:p>
      <text:p text:style-name="P149"/>
      <text:p text:style-name="P150"><text:span text:style-name="T151">1.2</text:span><text:span text:style-name="T152">. Nurodytuoju įsakymu patvirtintuose Medicininės reabilitacijos paslaugų etapuose. Vaikų atrankos ir siuntimo į medicininės reabilitacijos sveikatos priežiūros įstaigas tvarkos apraše. Medicininės reabilitacijos paslaugų vaikams teikimo bendrųjų reikalavimų apraše:</text:span></text:p>
      <text:p text:style-name="P153"><text:span text:style-name="T154">1.2.1</text:span><text:span text:style-name="T155">. Išdėstau 1.2 punktą taip:</text:span></text:p>
      <text:p text:style-name="P156"><text:span text:style-name="T157">„</text:span><text:span text:style-name="T158">1.2</text:span><text:span text:style-name="T159">. Asmenims, kuriems pirmuoju reabilitacijos etapu medicininės reabilitacijos priemonių 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160"><text:span text:style-name="T161">Pasibaigus ūmiam ligos periodui ir įvykdžius pirmojo reabilitacijos etapo programą, paciento biosocialinių funkcijų sutrikimo laipsnį turi įvertinti fizinės medicinos ir reabilitacijos gydytojas.“</text:span></text:p>
      <text:p text:style-name="P162"><text:span text:style-name="T163">1.2.2</text:span><text:span text:style-name="T164">. Išdėstau 1.3 punktą taip:</text:span></text:p>
      <text:p text:style-name="P165"><text:span text:style-name="T166">„</text:span><text:span text:style-name="T167">1.3</text:span><text:span text:style-name="T168">. Biosocialinių funkcijų sutrikimams neišnykus, pacientui skiriamas antrasis reabilitacijos etapas specializuotame stacionarinės reabilitacijos skyriuje, vadovaujantis specialiaisiais reikalavimais.“</text:span></text:p>
      <text:p text:style-name="P169"><text:span text:style-name="T170">1.2.3</text:span><text:span text:style-name="T171">. Išdėstau 9 punktą taip:</text:span></text:p>
      <text:p text:style-name="P172"><text:span text:style-name="T173">„</text:span><text:span text:style-name="T174">9</text:span><text:span text:style-name="T175">. Antrojo arba trečiojo reabilitacijos etapo paslaugas, suteikus pirmojo reabilitacijos etapo paslaugas, skiria fizinės medicinos ir reabilitacijos gydytojas.</text:span></text:p>
      <text:p text:style-name="P176"><text:span text:style-name="T177">Atsižvelgdamas į fizinės medicinos ir reabilitacijos gydytojo rekomendaciją ir siųsdamas pacientą į asmens sveikatos priežiūros įstaigą dėl antrojo arba trečiojo reabilitacijos etapo paslaugų, ligos istorijos epikrizėje ir išraše iš medicininių dokumentų, kurio forma patvirtinta Lietuvos Respublikos s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178">103-2972</text:span></text:a><text:span text:style-name="T179">, Nr. 105) (toliau – forma Nr. 027/a), gydantis (šeimos) gydytojas pažymi diagnozę ir TLK-10-AM kodą, pirmuoju reabilitacijos etapu suteiktas paslaugas, jų skaičių, fizinės medicinos ir reabilitacijos gydytojo nurodytą funkcinės būklės įvertinimą, rekomendacijas ir antrojo arba trečiojo reabilitacijos etapo ir paslaugų skyrimo motyvus. Antrasis reabilitacijos etapas skiriamas iš karto po ambulatorinio gydymo, kai yra atitinkamas biosocialinių funkcijų sutrikimo ir (arba) ligos sunkumo laipsnis, ar po gydymo stacionarinėje asmens sveikatos priežiūros įstaigoje. TLK dešimčiai dienų išduoda pažymą, patvirtinančią teisę į kompensaciją už medicininę reabilitaciją. Į medicininės reabilitacijos paslaugas teikiančias ASP įstaigas pacientai privalo atvykti ne vėliau kaip per 5 darbo dienas nuo stacionarinio gydymo ir pirmojo reabilitacijos etapo baigimo dienos, t. y. nuo formos Nr. 027/a ir epikrizės išrašymo dienos. Jeigu pacientui antrasis reabilitacijos etapas yra indikuotinas vėliau, konkrečią datą nurodo siunčiantysis gydytojas. Antrojo etapo pradžios data turi būti nurodyta formoje Nr. 027/a ir epikrizėje. Jeigu pacientas atvyksta į medicininės reabilitacijos paslaugas teikiančią asmens sveikatos priežiūros įstaigą vėliau, šios įstaigos gydytojų konsultacinė komisija turi įvertinti reabilitacijos tikslingumą.“</text:span></text:p>
      <text:p text:style-name="P180"><text:span text:style-name="T181">1.2.4</text:span><text:span text:style-name="T182">. Išdėstau 12 punktą taip:</text:span></text:p>
      <text:p text:style-name="P183"><text:span text:style-name="T184">„</text:span><text:span text:style-name="T185">12</text:span><text:span text:style-name="T186">. Skyrus stacionarines ar ambulatorines reabilitacijos paslaugas, pildomas išrašas iš medicininių dokumentų (forma Nr. 027/a) ir suteikiama informacija apie atitinkamo profilio paslaugas teikiančias įstaigas (padalinius). Kartu pildoma pažyma medicininės reabilitacijos paslaugai gauti (forma Nr. 070/a-LK), kurios forma patvirtinta Lietuvos Respublikos sveikatos apsaugos ministro įsakymu. Forma Nr. 070/a-LK elektroniniu būdu per informacinę sistemą pateikiama TLK.</text:span></text:p>
      <text:p text:style-name="P187"><text:span text:style-name="T188">Stacionarinė reabilitacija (sveikatos grąžinamasis gydymas), atsižvelgiant į vaiko interesus, gali būti skiriama ir tada, kai dėl socialinių sąlygų nėra galimybių skirti ambulatorinę reabilitaciją (socialiai remtina šeima, vaikas yra ikimokyklinio amžiaus ar gyvena vietovėje, kurioje nėra ASP įstaigos, teikiančios ambulatorinės reabilitacijos paslaugas).“</text:span></text:p>
      <text:p text:style-name="P189"><text:span text:style-name="T190">1.2.5</text:span><text:span text:style-name="T191">. Išdėstau 13 punktą taip:</text:span></text:p>
      <text:p text:style-name="P192"><text:span text:style-name="T193">„</text:span><text:span text:style-name="T194">13</text:span><text:span text:style-name="T195">. Per informacinę sistemą gavusi pažymą medicininei reabilitacijos paslaugai gauti (formą Nr. 070/a-LK), TLK šią pažymą parengusiai ASP įstaigai pateikia pranešimą apie sutikimą kompensuoti medicininės reabilitacijos išlaidas (jei skiriama stacionarinė reabilitacija – formą Nr. 2011T, jei ambulatorinė reabilitacija – formą Nr. 2000) arba pranešimą apie atsisakymą kompensuoti medicininės reabilitacijos išlaidas (forma Nr. 2011N).“</text:span></text:p>
      <text:p text:style-name="P196"><text:span text:style-name="T197">1.2.6</text:span><text:span text:style-name="T198">. Išdėstau 18 punktą taip:</text:span></text:p>
      <text:p text:style-name="P199"><text:span text:style-name="T200">„</text:span><text:span text:style-name="T201">18</text:span><text:span text:style-name="T202">. Priimanti pacientą ASP įstaiga turi patikrinti jo asmens tapatybę. Jei pacientui turi būti teikiamos stacionarinės reabilitacijos paslaugos, ASP įstaiga turi patikrinti, ar TLK dėl šio asmens per informacinę sistemą pateikė pažymą, patvirtinančią paciento teisę į medicininės reabilitacijos išlaidų kompensavimą PSDF lėšomis (formą Nr. 2011T), ir informacinėje sistemoje ją susieti su forma Nr. 066/a-LK. Jei pacientui turi būti teikiamos ambulatorinės reabilitacijos paslaugos, jis arba jį lydintis asmuo privalo pateikti formą Nr. 2000.</text:span></text:p>
      <text:p text:style-name="P203"><text:span text:style-name="T204">Visais atvejais pacientas arba jį lydintis asmuo privalo pateikti išrašą iš medicininių dokumentų (forma Nr. 027/a). Elektroninį nedarbingumo pažymėjimą medicininės reabilitacijos laikotarpiu tęsia įstaigos gydytojas, vadovaudamas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205">83-3078</text:span></text:a><text:span text:style-name="T206">, Nr. 134; 2010, Nr. 89-4740).“</text:span></text:p>
      <text:p text:style-name="P207"><text:span text:style-name="T208">1.3</text:span><text:span text:style-name="T209">. Nurodytuoju įsakymu patvirtintuose Išlaidų sanatoriniam (antirecidyviniam) gydymui kompensacijų skyrimo ir mokėjimo tvarkos apraše. Vaikų atrankos ir siuntimo į sanatorinio gydymo sveikatos priežiūros įstaigas tvarkos apraše. Vaikų sanatorinio (antirecidyvinio) gydymo bendrųjų reikalavimų apraše. Vaikų sanatorinio (antirecidyvinio) gydymo specialiųjų reikalavimų apraše:</text:span></text:p>
      <text:p text:style-name="P210"><text:span text:style-name="T211">1.3.1</text:span><text:span text:style-name="T212">. Išdėstau 4 punktą taip:</text:span></text:p>
      <text:p text:style-name="P213"><text:span text:style-name="T214">„</text:span><text:span text:style-name="T215">4</text:span><text:span text:style-name="T216">. Skyrus sanatorinį gydymą, pildomas išrašas iš medicininių dokumentų (forma Nr. 027/a), kurio įrašai patvirtinami gydančio gydytojo ir skyriaus vedėjo parašais bei įstaigos antspaudu, taip pat pildoma pažyma medicininei reabilitacijos paslaugai gauti (forma Nr. 070/a-LK), kurios forma patvirtinta Lietuvos Respublikos sveikatos apsaugos ministro įsakymu. Forma Nr. 070/a-LK pateikiama TLK elektroniniu būdu per informacinę sistemą. Jei vaikui reikalinga slauga ir jis vyksta kartu su lydinčiu asmeniu, tai būtina pažymėti išraše iš medicininių dokumentų (forma Nr. 027/a) ir pažymoje medicininei reabilitacijos paslaugai gauti (forma Nr. 070/a-LK).“</text:span></text:p>
      <text:p text:style-name="P217"><text:span text:style-name="T218">1.3.2</text:span><text:span text:style-name="T219">. Išdėstau 5 punktą taip:</text:span></text:p>
      <text:p text:style-name="P220"><text:span text:style-name="T221">„</text:span><text:span text:style-name="T222">5</text:span><text:span text:style-name="T223">. Per informacinę sistemą pateikus pažymą medicininei reabilitacijos paslaugai gauti (forma Nr. 070/a-LK), TLK išduoda pažymą, patvirtinančią teisę į kompensaciją už sanatorinį (antirecidyvinį) gydymą PSDF lėšomis (forma Nr. 2011T).“</text:span></text:p>
      <text:p text:style-name="P224"><text:span text:style-name="T225">1.4</text:span><text:span text:style-name="T226">. Nurodytuoju įsakymu patvirtintuose Medicininės reabilitacijos paslaugų etapuose. Suaugusiųjų atrankos ir siuntimo į medicininės reabilitacijos sveikatos priežiūros įstaigas tvarkos apraše. Medicininės reabilitacijos paslaugų suaugusiesiems teikimo bendrųjų reikalavimų apraše:</text:span></text:p>
      <text:p text:style-name="P227"><text:span text:style-name="T228">1.4.1</text:span><text:span text:style-name="T229">. Išdėstau 1.2 punktą taip:</text:span></text:p>
      <text:p text:style-name="P230"><text:span text:style-name="T231">„</text:span><text:span text:style-name="T232">1.2</text:span><text:span text:style-name="T233">. Asmenims, kuriems pirmuoju reabilitacijos etapu medicininės reabilitacijos priemonių 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234"><text:span text:style-name="T235">Pasibaigus ūmiam ligos periodui ir įvykdžius pirmojo reabilitacijos etapo programą, paciento biosocialinių funkcijų sutrikimo laipsnį turi įvertinti fizinės medicinos ir reabilitacijos gydytojas.“</text:span></text:p>
      <text:p text:style-name="P236"><text:span text:style-name="T237">1.4.2</text:span><text:span text:style-name="T238">. Išdėstau 1.3 punktą taip:</text:span></text:p>
      <text:p text:style-name="P239"><text:span text:style-name="T240">„</text:span><text:span text:style-name="T241">1.3</text:span><text:span text:style-name="T242">. Biosocialinių funkcijų sutrikimams neišnykus, pacientui skiriamas antrasis<text:s/></text:span><text:soft-page-break/><text:span text:style-name="T243">reabilitacijos etapas specializuotame stacionarinės reabilitacijos skyriuje, vadovaujantis specialiaisiais reikalavimais.“</text:span></text:p>
      <text:p text:style-name="P244"><text:span text:style-name="T245">1.4.3</text:span><text:span text:style-name="T246">. Išdėstau 13 punktą taip:</text:span></text:p>
      <text:p text:style-name="P247"><text:span text:style-name="T248">„</text:span><text:span text:style-name="T249">13</text:span><text:span text:style-name="T250">. Skyrus stacionarines ar ambulatorines reabilitacijos paslaugas, pildomas išrašas iš medicininių dokumentų (forma Nr. 027/a) ir suteikiama informacija apie atitinkamo profilio paslaugas teikiančias įstaigas (padalinius). Kartu pildoma pažyma medicininei reabilitacijos paslaugai gauti (forma Nr. 070/a-LK). Forma Nr. 070/a-LK pateikiama TLK elektroniniu būdu per informacinę sistemą.“</text:span></text:p>
      <text:p text:style-name="P251"><text:span text:style-name="T252">1.4.4</text:span><text:span text:style-name="T253">. Išdėstau 14 punktą taip:</text:span></text:p>
      <text:p text:style-name="P254"><text:span text:style-name="T255">„</text:span><text:span text:style-name="T256">14</text:span><text:span text:style-name="T257">. Gavusi per informacinę sistemą pažymą medicininei reabilitacijos paslaugai gauti (forma Nr. 070/a-LK), TLK šią pažymą parengusiai ASP įstaigai pateikia pranešimą apie sutikimą kompensuoti medicininės reabilitacijos išlaidas (jei skiriama stacionarinė reabilitacija – formą Nr. 2011T, jei ambulatorinė reabilitacija – formą Nr. 2000) arba pranešimą apie atsisakymą kompensuoti medicininės reabilitacijos išlaidas (forma Nr. 2011N).“</text:span></text:p>
      <text:p text:style-name="P258"><text:span text:style-name="T259">1.4.5</text:span><text:span text:style-name="T260">. Išdėstau 20 punktą taip:</text:span></text:p>
      <text:p text:style-name="P261"><text:span text:style-name="T262">„</text:span><text:span text:style-name="T263">20</text:span><text:span text:style-name="T264">. Priimanti pacientą ASP įstaiga turi patikrinti jo asmens tapatybę. Jei pacientui turi būti teikiamos stacionarinės reabilitacijos paslaugos, ASP įstaiga turi patikrinti, ar TLK dėl šio asmens per informacinę sistemą pateikė pažymą, patvirtinančią paciento teisę į medicininės reabilitacijos išlaidų kompensavimą PSDF lėšomis (formą Nr. 2011T), ir informacinėje sistemoje ją susieti su forma Nr. 066/a-LK. Jei pacientui turi būti teikiamos ambulatorinės reabilitacijos paslaugos, jis privalo pateikti formą Nr. 2000.</text:span></text:p>
      <text:p text:style-name="P265"><text:span text:style-name="T266">Visais atvejais pacientas privalo pateikti išrašą iš medicininių dokumentų (forma Nr. 027/a). Elektroninį nedarbingumo pažymėjimą medicininės reabilitacijos laikotarpiu tęsia įstaigos gydytojas, vadovaudamasis Elektroninių nedarbingumo pažymėjimų bei elektroninių nėštumo ir gimdymo atostogų pažymėjimų išdavimo taisyklėmis.“</text:span></text:p>
      <text:p text:style-name="P267"><text:span text:style-name="T268">2</text:span><text:span text:style-name="T269">.<text:s/></text:span><text:span text:style-name="T270">Nustata</text:span><text:span text:style-name="T271">u,</text:span><text:span text:style-name="T272"><text:s/>kad šis įsakymas įsigalioja 2012 m. spalio 1 d.</text:span></text:p>
      <text:p text:style-name="P273"/>
      <text:p text:style-name="P274"/>
      <text:p text:style-name="P275"/>
      <text:p text:style-name="P276"><text:span text:style-name="T277">SVEIKATOS APSAUGOS MINISTRAS</text:span><text:span text:style-name="T27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4T13:01:00Z</meta:creation-date>
    <dc:date>2016-03-04T13:01:00Z</dc:date>
    <meta:template xlink:href="Normal" xlink:type="simple"/>
    <meta:editing-cycles>2</meta:editing-cycles>
    <meta:editing-duration>PT0S</meta:editing-duration>
    <meta:document-statistic meta:page-count="4" meta:paragraph-count="106" meta:word-count="1532" meta:character-count="12737" meta:row-count="342" meta:non-whitespace-character-count="11311"/>
  </office:meta>
</office:document-meta>
</file>