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fo:hyphenation-ladder-count="no-limit">
        <style:tab-stops>
          <style:tab-stop style:position="6.2992in" style:type="right"/>
        </style:tab-stops>
      </style:paragraph-properties>
      <style:text-properties fo:text-transform="uppercase" fo:color="#000000"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fo:text-transform="uppercase" fo:color="#000000" fo:hyphenate="false" fo:hyphenation-remain-char-count="2" fo:hyphenation-push-char-count="2"/>
    </style:style>
    <style:style style:name="P3"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4" style:family="paragraph" style:parent-style-name="Standard">
      <style:paragraph-properties fo:text-align="center" style:justify-single-word="false" fo:keep-together="always" fo:orphans="0" fo:widows="0" fo:hyphenation-ladder-count="no-limit"/>
      <style:text-properties fo:color="#000000" fo:hyphenate="false" fo:hyphenation-remain-char-count="2" fo:hyphenation-push-char-count="2"/>
    </style:style>
    <style:style style:name="P5" style:family="paragraph" style:parent-style-name="Standard">
      <style:paragraph-properties fo:margin-left="0in" fo:margin-right="0in" fo:text-align="justify" style:justify-single-word="false" fo:text-indent="0.3937in" style:auto-text-indent="false"/>
    </style:style>
    <style:style style:name="P6" style:family="paragraph" style:parent-style-name="Standard">
      <style:paragraph-properties fo:margin-left="0in" fo:margin-right="0in" fo:text-align="justify" style:justify-single-word="false" fo:keep-together="always" fo:orphans="0" fo:widows="0" fo:hyphenation-ladder-count="no-limit" fo:text-indent="0.3937in" style:auto-text-indent="false"/>
      <style:text-properties fo:hyphenate="false" fo:hyphenation-remain-char-count="2" fo:hyphenation-push-char-count="2"/>
    </style:style>
    <style:style style:name="P7" style:family="paragraph" style:parent-style-name="Standard">
      <style:paragraph-properties fo:margin-left="0in" fo:margin-right="0in" fo:text-align="justify" style:justify-single-word="false" fo:orphans="0" fo:widows="0" fo:hyphenation-ladder-count="no-limit" fo:text-indent="0.3937in" style:auto-text-indent="false"/>
      <style:text-properties fo:hyphenate="false" fo:hyphenation-remain-char-count="2" fo:hyphenation-push-char-count="2"/>
    </style:style>
    <style:style style:name="P8" style:family="paragraph" style:parent-style-name="Standard">
      <style:paragraph-properties fo:margin-left="0in" fo:margin-right="0in" fo:text-align="justify" style:justify-single-word="false" fo:keep-together="always" fo:orphans="0" fo:widows="0" fo:hyphenation-ladder-count="no-limit" fo:text-indent="0.3937in" style:auto-text-indent="false"/>
      <style:text-properties fo:color="#000000" fo:font-weight="bold" style:font-weight-asian="bold" style:font-weight-complex="bold" fo:hyphenate="false" fo:hyphenation-remain-char-count="2" fo:hyphenation-push-char-count="2"/>
    </style:style>
    <style:style style:name="P9"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hyphenate="false" fo:hyphenation-remain-char-count="2" fo:hyphenation-push-char-count="2"/>
    </style:style>
    <style:style style:name="P10"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font-style="italic" style:font-style-asian="italic" style:font-style-complex="italic" fo:hyphenate="false" fo:hyphenation-remain-char-count="2" fo:hyphenation-push-char-count="2"/>
    </style:style>
    <style:style style:name="P11" style:family="paragraph" style:parent-style-name="Standard">
      <style:paragraph-properties fo:margin-left="0in" fo:margin-right="0in" fo:text-align="justify" style:justify-single-word="false" fo:orphans="0" fo:widows="0" fo:hyphenation-ladder-count="no-limit" fo:text-indent="0.3937in" style:auto-text-indent="false"/>
      <style:text-properties fo:text-transform="uppercase" fo:color="#000000" fo:hyphenate="false" fo:hyphenation-remain-char-count="2" fo:hyphenation-push-char-count="2"/>
    </style:style>
    <style:style style:name="P12" style:family="paragraph" style:parent-style-name="Standard">
      <style:paragraph-properties fo:margin-left="1.3335in" fo:margin-right="0in" fo:text-align="justify" style:justify-single-word="false" fo:keep-together="always" fo:orphans="0" fo:widows="0" fo:hyphenation-ladder-count="no-limit" fo:text-indent="-0.9398in" style:auto-text-indent="false"/>
      <style:text-properties fo:color="#000000" fo:font-weight="bold" style:font-weight-asian="bold" style:font-weight-complex="bold" fo:hyphenate="false" fo:hyphenation-remain-char-count="2" fo:hyphenation-push-char-count="2"/>
    </style:style>
    <style:style style:name="P13" style:family="paragraph" style:parent-style-name="Standard" style:master-page-name="Standard">
      <style:paragraph-properties fo:text-align="center" style:justify-single-word="false" fo:keep-together="always" fo:orphans="0" fo:widows="0" fo:hyphenation-ladder-count="no-limit" style:page-number="auto"/>
      <style:text-properties fo:text-transform="uppercase" fo:color="#000000" fo:font-weight="bold" style:font-weight-asian="bold" style:font-weight-complex="bold" fo:hyphenate="false" fo:hyphenation-remain-char-count="2" fo:hyphenation-push-char-count="2"/>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tyle="italic" style:font-style-asian="italic" style:font-style-complex="italic"/>
    </style:style>
    <style:style style:name="T4" style:family="text">
      <style:text-properties fo:language="en" fo:country="US"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IETUVOS RESPUBLIKOS TERITORIJŲ PLANAVIMO ĮSTATYMO 2, 10, 22, 25, 28, 32, 34, 35, 36 STRAIPSNIŲ PAKEITIMO IR PAPILDYMO IR 29 STRAIPSNIO PRIPAŽINIMO NETEKUSIU GALIOS ĮSTATYMAS</text:p>
      <text:p text:style-name="P3"/>
      <text:p text:style-name="P4">2010 m. liepos 2 d. Nr. XI-995</text:p>
      <text:p text:style-name="P4">Vilnius</text:p>
      <text:p text:style-name="P3"/>
      <text:p text:style-name="P4">(Žin., 1995, Nr. 107-2391; 2004, Nr. 21-617, Nr. 152-5532; 2006, Nr. 66-2429; 2008, Nr. 10-337, Nr. 135-5232; 2009, Nr. 144-6351, Nr. 159-7205; 2010, Nr. 65-3195)</text:p>
      <text:p text:style-name="P5"/>
      <text:p text:style-name="P8"><text:bookmark-start text:name="X210b44f65257480aae9c1f72956a755b"/>1 straipsnis. 2 straipsnio 44 dalies pripažinimas netekusia galios</text:p>
      <text:p text:style-name="P9">2 straipsnio 44 dalį pripažinti netekusia galios.</text:p>
      <text:p text:style-name="P5"/>
      <text:p text:style-name="P6"><text:bookmark-end text:name="X210b44f65257480aae9c1f72956a755b"/><text:bookmark-start text:name="X46c8dd8b794a49b093b59d991d9926c0"/><text:span text:style-name="T2">2 straipsnis. 10 straipsnio 7 dalies pakeitimas</text:span></text:p>
      <text:p text:style-name="P9">Pakeisti 10 straipsnio 7 dalį ir ją išdėstyti taip:</text:p>
      <text:p text:style-name="P9"><text:bookmark-start text:name="X920916f52274479eb79ff2c83a757d79"/>„7. Patvirtinus bendrąjį planą, vykdoma šių teritorijų planavimo dokumentų sprendinių įgyvendinimo stebėsena (monitoringas), priežiūra ir kontrolė, nuolat kaupiama ir analizuojama informacija, nustatomas investicijų poreikis, rengiamos programos bendrojo plano sprendiniams įgyvendinti.“</text:p>
      <text:p text:style-name="P5"/>
      <text:p text:style-name="P12"><text:bookmark-end text:name="X46c8dd8b794a49b093b59d991d9926c0"/><text:bookmark-end text:name="X920916f52274479eb79ff2c83a757d79"/><text:bookmark-start text:name="X39ac1e7b1b9a4788bb814b6efe4a5bb6"/>3 straipsnis. 22 straipsnio 3 dalies 1 punkto pakeitimas ir šios dalies papildymas 14 punktu</text:p>
      <text:p text:style-name="P9"><text:bookmark-start text:name="X1157d96e98164345ae41abb3105248ee"/>1. Pakeisti 22 straipsnio 3 dalies 1 punktą ir jį išdėstyti taip:</text:p>
      <text:p text:style-name="P9"><text:bookmark-start text:name="X9a2ad4c7f0e54b388eb28588c40812b2"/>„1) jeigu numatomiems statyti statiniams leidimas statyti naują statinį ar leidimas rekonstruoti statinį yra nereikalingas ir teritorijų planavimo dokumentuose nustatytas teritorijos naudojimo tipas nesikeičia;“.</text:p>
      <text:p text:style-name="P9"><text:bookmark-end text:name="X1157d96e98164345ae41abb3105248ee"/><text:bookmark-end text:name="X9a2ad4c7f0e54b388eb28588c40812b2"/><text:bookmark-start text:name="X0854fa48e2084d67ae323e1d85fdc3f2"/>2. Papildyti 22 straipsnio 3 dalį 14 punktu:</text:p>
      <text:p text:style-name="P9"><text:bookmark-start text:name="X755a1cdf748148b2a9f2393b791be0ab"/>„14) pagal Lietuvos Respublikos sodininkų bendrijų įstatymo nuostatas statant statinius mėgėjiško sodo teritorijose.“</text:p>
      <text:p text:style-name="P5"/>
      <text:p text:style-name="P8"><text:bookmark-end text:name="X39ac1e7b1b9a4788bb814b6efe4a5bb6"/><text:bookmark-end text:name="X0854fa48e2084d67ae323e1d85fdc3f2"/><text:bookmark-end text:name="X755a1cdf748148b2a9f2393b791be0ab"/><text:bookmark-start text:name="X699478b02da34424857e453fc8d8d02c"/>4 straipsnis. 25 straipsnio papildymas 7 dalimi</text:p>
      <text:p text:style-name="P9">Papildyti 25 straipsnį 7 dalimi:</text:p>
      <text:p text:style-name="P9"><text:bookmark-start text:name="X5925b3b8fa7b498587a6cf6cbc613b28"/>„7. Jeigu planavimo sąlygos ar jų sąvadas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planavimo sąlygų ar planavimo sąlygų sąvado išdavimą asmenims surašo administracinių teisės pažeidimų protokolus ir siunčia šiuos protokolus teismui.“</text:p>
      <text:p text:style-name="P5"/>
      <text:p text:style-name="P6"><text:bookmark-end text:name="X699478b02da34424857e453fc8d8d02c"/><text:bookmark-end text:name="X5925b3b8fa7b498587a6cf6cbc613b28"/><text:bookmark-start text:name="Xcce831faad9949aa8b35a0bfa5ecace1"/><text:span text:style-name="T2">5 straipsnis. 28 straipsnio pakeitimas</text:span></text:p>
      <text:p text:style-name="P9">Pakeisti 28 straipsnį ir jį išdėstyti taip:</text:p>
      <text:p text:style-name="P5"/>
      <text:p text:style-name="P6"><text:bookmark-start text:name="X93467485e07644cfba1cf278b35da6dd"/><text:span text:style-name="T1">„</text:span><text:span text:style-name="T2">28 straipsnis. Lietuvos Respublikos teritorijų planavimo dokumentų registras</text:span></text:p>
      <text:p text:style-name="P9">1. Teritorijų planavimo dokumentai registruojami Lietuvos Respublikos teritorijų planavimo dokumentų registre. Šiame registre kaupiami ir tvarkomi patvirtintų teritorijų planavimo dokumentų duomenys ir šių dokumentų sprendiniai.</text:p>
      <text:p text:style-name="P9">2. Lietuvos Respublikos teritorijų planavimo dokumentų registro struktūrą, tvarkymą, jame kaupiamų teritorijų planavimo dokumentų duomenų kaupimo tvarką reglamentuoja Valstybės registrų įstatymas ir Vyriausybės patvirtinti Lietuvos Respublikos teritorijų planavimo dokumentų registro nuostatai. Šiame registre reguliariai kaupiama ir sisteminama visa informacija apie teritorijų pasikeitimus, kuri reikalinga pasikeitimų tendencijoms nustatyti ir prognozuoti, teritorijų planavimo dokumentams rengti, jų įgyvendinimo stebėsenai <text:soft-page-break/>atlikti, teritorijų planavimo, urbanistinės ir teritorijų sanglaudos politikai formuoti, registruojamo objekto planuojamą teritoriją supančios aplinkos erdviniams duomenims, gaunamiems iš susijusių registrų, saugoti. Lietuvos Respublikos teritorijų planavimo dokumentų registras užtikrina keitimosi ir dalijimosi suderintais įvairių lygmenų erdviniais duomenimis sąlygas.</text:p>
      <text:p text:style-name="P9">3. Duomenis apie patvirtintus teritorijų planavimo dokumentus kartu su šių dokumentų sprendiniais planavimo organizatoriai privalomai pateikia registruoti Lietuvos Respublikos teritorijų planavimo dokumentų registro tvarkytojui Lietuvos Respublikos teritorijų planavimo dokumentų registro nuostatuose nustatyta tvarka ne vėliau kaip per 15 darbo dienų nuo duomenų patvirtinimo dienos. Lietuvos Respublikos teritorijų planavimo dokumentų registro tvarkytojas registruoja patvirtintą teritorijų planavimo dokumentą tik tuo atveju, jeigu yra pateikti patvirtinto teritorijų planavimo dokumento sprendiniai, ir apie įregistruotą teritorijų planavimo dokumentą per 15 darbo dienų praneša nekilnojamojo turto kadastro tvarkytojui.</text:p>
      <text:p text:style-name="P9">4. Lietuvos Respublikos teritorijų planavimo dokumentų registrą tvarko:</text:p>
      <text:p text:style-name="P9">1) Aplinkos ministerija ar jos įgaliotos institucijos – valstybės, Vyriausybės ir Vyriausybės įgaliotų institucijų lygmens teritorijų planavimo dokumentų;</text:p>
      <text:p text:style-name="P9">2) savivaldybių vykdomosios institucijos – savivaldybių lygmens teritorijų planavimo dokumentų.</text:p>
      <text:p text:style-name="P9">5. Visi fiziniai ir juridiniai asmenys, kitos organizacijos ir jų padaliniai turi teisę susipažinti su Lietuvos Respublikos teritorijų planavimo dokumentų registro duomenimis ir už nustatytą mokestį gauti jų kopijas.</text:p>
      <text:p text:style-name="P9">6. Duomenis Lietuvos Respublikos teritorijų planavimo dokumentų registro tvarkytojui jo prašymu nustatyta tvarka teikia valstybės registrų, kadastrų, klasifikatorių, specializuotų duomenų bazių tvarkytojai.“</text:p>
      <text:p text:style-name="P5"/>
      <text:p text:style-name="P8"><text:bookmark-end text:name="Xcce831faad9949aa8b35a0bfa5ecace1"/><text:bookmark-end text:name="X93467485e07644cfba1cf278b35da6dd"/><text:bookmark-start text:name="Xb5f3a633ecab4504a973d9caf8f8e9c1"/>6 straipsnis. 29 straipsnio pripažinimas netekusiu galios</text:p>
      <text:p text:style-name="P7"><text:span text:style-name="T1">29 straipsnį pripažinti netekusiu galios.</text:span></text:p>
      <text:p text:style-name="P5"/>
      <text:p text:style-name="P8"><text:bookmark-end text:name="Xb5f3a633ecab4504a973d9caf8f8e9c1"/><text:bookmark-start text:name="X63d724795f064682bc63aea5b2fd4e08"/>7 straipsnis. 32 straipsnio 3, 4, 5 dalių pakeitimas ir straipsnio papildymas 6 dalimi</text:p>
      <text:p text:style-name="P9"><text:bookmark-start text:name="X19bc0a982711487998a2586110889baa"/>1. Pakeisti 32 straipsnio 3 dalį ir ją išdėstyti taip:</text:p>
      <text:p text:style-name="P7"><text:bookmark-start text:name="Xb9db33035eb141d2ae220f663861514a"/><text:span text:style-name="T1">„3. Teritorijos planavimo proceso metu (iki teritorijos planavimo dokumento patvirtinimo) neteisėtai priimtą administracinį sprendimą ir neteisėtai priimtą administracinį sprendimą dėl teritorijos planavimo dokumento patvirtinimo iki statybą leidžiančio dokumento išdavimo</text:span><text:span text:style-name="T2"> </text:span><text:span text:style-name="T1">administracine tvarka panaikina šį sprendimą priėmęs subjektas arba teismas, jeigu šis sprendimas nepanaikinamas administracine tvarka. Neteisėtai priimtą administracinį sprendimą dėl teritorijos planavimo dokumento patvirtinimo po statybą leidžiančio dokumento išdavimo</text:span><text:span text:style-name="T2"> </text:span><text:span text:style-name="T1">panaikina teismas.“</text:span></text:p>
      <text:p text:style-name="P9"><text:bookmark-end text:name="X19bc0a982711487998a2586110889baa"/><text:bookmark-end text:name="Xb9db33035eb141d2ae220f663861514a"/><text:bookmark-start text:name="Xeb8dbf41ff274dcb92ff1d8d5e581856"/>2. Pakeisti 32 straipsnio 4 dalį ir ją išdėstyti taip:</text:p>
      <text:p text:style-name="P9"><text:bookmark-start text:name="X356a59fb08134d28abaf9e6b6b9435a2"/>„4. Kreiptis į teismą dėl neteisėtai priimto administracinio sprendimo panaikinimo turi teisę:</text:p>
      <text:p text:style-name="P9">1) asmenys, kurių teisės ir teisėti interesai yra pažeidžiami;</text:p>
      <text:p text:style-name="P9">2) suinteresuota visuomenė;</text:p>
      <text:p text:style-name="P9">3) valstybinę teritorijų planavimo priežiūrą atliekanti institucija ir kiti viešojo administravimo subjektai – jeigu jie kreipėsi į neteisėtai priėmusį administracinį sprendimą subjektą dėl administracinio sprendimo panaikinimo administracine tvarka, tačiau šis subjektas raštu atsisakė panaikinti administracinį sprendimą;</text:p>
      <text:p text:style-name="P9">4) prokuratūra – kai dėl neteisėtai priimto administracinio sprendimo yra pažeistas visuomenės (viešasis) interesas ir jį būtina apginti.“</text:p>
      <text:p text:style-name="P9"><text:bookmark-end text:name="Xeb8dbf41ff274dcb92ff1d8d5e581856"/><text:bookmark-end text:name="X356a59fb08134d28abaf9e6b6b9435a2"/><text:bookmark-start text:name="X13036e35eeec4e07a6d47a865db1e21e"/>3. Pakeisti 32 straipsnio 5 dalį ir ją išdėstyti taip:</text:p>
      <text:p text:style-name="P9"><text:bookmark-start text:name="Xb5bcb35be6724530817098512882a5bf"/>„5. Atsakovais bylose dėl neteisėtai priimtų administracinių sprendimų panaikinimo laikomi šiuos sprendimus priėmę subjektai.“</text:p>
      <text:p text:style-name="P9"><text:bookmark-end text:name="X13036e35eeec4e07a6d47a865db1e21e"/><text:bookmark-end text:name="Xb5bcb35be6724530817098512882a5bf"/><text:bookmark-start text:name="X7e2f15e9bb61407f9c48c538a3b39807"/><text:soft-page-break/>4. Papildyti 32 straipsnį 6 dalimi:</text:p>
      <text:p text:style-name="P9"><text:bookmark-start text:name="Xe6b9c237f23f4467aa5a8cfce0fe46d9"/>„6. Valstybinės teritorijų planavimo ir statybos inspekcijos prie Aplinkos ministerijos priimti administraciniai sprendimai yra privalomi viešojo administravimo subjektams, dėl kurių priimtų administracinių sprendimų ar neveikimo buvo pradėta administracinė procedūra.“</text:p>
      <text:p text:style-name="P5"/>
      <text:p text:style-name="P8"><text:bookmark-end text:name="X63d724795f064682bc63aea5b2fd4e08"/><text:bookmark-end text:name="X7e2f15e9bb61407f9c48c538a3b39807"/><text:bookmark-end text:name="Xe6b9c237f23f4467aa5a8cfce0fe46d9"/><text:bookmark-start text:name="X1058bb8151df43c29d368637117b3919"/>8 straipsnis. 34 straipsnio 1 ir 4 dalių pakeitimas </text:p>
      <text:p text:style-name="P9"><text:bookmark-start text:name="X4dc188185e5f47978935aec37db97d7d"/>1. Pakeisti 34 straipsnio 1 dalį ir ją išdėstyti taip:</text:p>
      <text:p text:style-name="P9"><text:bookmark-start text:name="Xaec639e5016c43129e9bac3e02d5334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oji tvarka nustatoma įstatymu.“</text:p>
      <text:p text:style-name="P9"><text:bookmark-end text:name="X4dc188185e5f47978935aec37db97d7d"/><text:bookmark-end text:name="Xaec639e5016c43129e9bac3e02d53344"/><text:bookmark-start text:name="X54cb34208b914ef5b52a32e542edee75"/>2. Pakeisti 34 straipsnio 4 dalį ir ją išdėstyti taip:</text:p>
      <text:p text:style-name="P7"><text:bookmark-start text:name="X7c69e756677c41ff9821d437e06748cd"/><text:span text:style-name="T1">„4. Valstybinę teritorijų planavimo priežiūrą atliekanti institucija teritorijų planavimo dokumento patikrinimo aktą turi pateikti per 20 darbo dienų nuo teritorijos</text:span><text:span text:style-name="T2"> </text:span><text:span text:style-name="T1">planavimo dokumento pateikimo dienos.“</text:span></text:p>
      <text:p text:style-name="P5"/>
      <text:p text:style-name="P8"><text:bookmark-end text:name="X1058bb8151df43c29d368637117b3919"/><text:bookmark-end text:name="X54cb34208b914ef5b52a32e542edee75"/><text:bookmark-end text:name="X7c69e756677c41ff9821d437e06748cd"/><text:bookmark-start text:name="X04a3ec13f05441a28bae4979206dc8a5"/>9 straipsnis. 35 straipsnio 4 punkto pakeitimas</text:p>
      <text:p text:style-name="P9">Pakeisti 35 straipsnio 4 punktą ir jį išdėstyti taip:</text:p>
      <text:p text:style-name="P9"><text:bookmark-start text:name="X5c081e7fcd5e4faaae5681a0eecb2578"/>„4) pagal kompetenciją vienus metus po viešojo administravimo subjekto priimto su teritorijų planavimu susijusio administracinio sprendimo šio Įstatymo ir Viešojo administravimo įstatymo nustatyta tvarka nagrinėja su šiuo administraciniu sprendimu susijusius skundus ir pranešimus;“.</text:p>
      <text:p text:style-name="P5"/>
      <text:p text:style-name="P8"><text:bookmark-end text:name="X04a3ec13f05441a28bae4979206dc8a5"/><text:bookmark-end text:name="X5c081e7fcd5e4faaae5681a0eecb2578"/><text:bookmark-start text:name="X44505d7ab03545669c65610ee8eed8e6"/>10 straipsnis. 36 straipsnio 6 dalies pakeitimas</text:p>
      <text:p text:style-name="P9">Pakeisti 36 straipsnio 6 dalį ir ją išdėstyti taip:</text:p>
      <text:p text:style-name="P9"><text:bookmark-start text:name="X0cc63d79ffb74bc6989c6871ddc6523c"/>„6. Teritorijų planavimo specialistų, vyriausiųjų architektų ir valstybinę teritorijų planavimo priežiūrą atliekančių specialistų atestavimo tvarką ir kvalifikacinius reikalavimus nustato Aplinkos ministerija ar Kultūros ministerija pagal kompetenciją. Išduotų atestatų galiojimas gali būti panaikinamas Aplinkos ministerijos ar Kultūros ministerijos nustatyta tvarka nustačius, kad:</text:p>
      <text:p text:style-name="P9">1) siekiant gauti atestatą, buvo pateikti klaidingi arba melagingi duomenys;</text:p>
      <text:p text:style-name="P9">2) atestatas buvo išduotas neteisėtai;</text:p>
      <text:p text:style-name="P9">3) specialisto ar vyriausiojo architekto kvalifikacija nebeatitinka nustatytų kvalifikacinių reikalavimų; </text:p>
      <text:p text:style-name="P9">4) suteikiantis subjektinę teisę specialisto ar vyriausiojo architekto priimtas administracinis sprendimas panaikintas teismo sprendimu kaip neteisėtas.“</text:p>
      <text:p text:style-name="P5"/>
      <text:p text:style-name="P8"><text:bookmark-end text:name="X44505d7ab03545669c65610ee8eed8e6"/><text:bookmark-end text:name="X0cc63d79ffb74bc6989c6871ddc6523c"/><text:bookmark-start text:name="Xb39c80c7dc014e8fb48324684acd73ba"/>11 straipsnis. Baigiamosios nuostatos</text:p>
      <text:p text:style-name="P9">Iki teritorijų planavimo valstybinės priežiūros tvarką reglamentuojančio įstatymo priėmimo teritorijų planavimo valstybinės priežiūros tvarką nustato Aplinkos ministerija ir Žemės ūkio ministerija.</text:p>
      <text:p text:style-name="P5"/>
      <text:p text:style-name="P8"><text:bookmark-end text:name="Xb39c80c7dc014e8fb48324684acd73ba"/><text:bookmark-start text:name="Xf06f6afd802245dbb06f8f69e6231418"/>12 straipsnis. Įstatymo įsigaliojimas</text:p>
      <text:p text:style-name="P9">Šis įstatymas įsigalioja 2010 m. spalio 1 d.</text:p>
      <text:p text:style-name="P5"/>
      <text:p text:style-name="P6"><text:bookmark-end text:name="Xf06f6afd802245dbb06f8f69e6231418"/><text:bookmark-start text:name="X1d52fa748c7d45d1837e746524172e60"/><text:span text:style-name="T2">13 straipsnis. Pasiūlymas Lietuvos Respublikos</text:span><text:span text:style-name="T3"> </text:span><text:span text:style-name="T2">Vyriausybei</text:span></text:p>
      <text:p text:style-name="P7"><text:span text:style-name="T1">Lietuvos Respublikos</text:span><text:span text:style-name="T3"> </text:span><text:span text:style-name="T1">Vyriausybė iki 2012 m. sausio 1 d. parengia ir pateikia Seimui teritorijų planavimo valstybinės priežiūros tvarką reglamentuojančio įstatymo projektą.</text:span></text:p>
      <text:p text:style-name="P9"/>
      <text:p text:style-name="P10"><text:bookmark-end text:name="X1d52fa748c7d45d1837e746524172e60"/><text:soft-page-break/>Skelbiu šį Lietuvos Respublikos Seimo priimtą įstatymą. </text:p>
      <text:p text:style-name="P9"/>
      <text:p text:style-name="P1"/>
      <text:p text:style-name="P1">RESPUBLIKOS PREZIDENTĖ<text:tab/>DALIA GRYBAUSKAITĖ</text:p>
      <text:p text:style-name="P11"/>
      <text:p text:style-name="P2">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3937in" fo:margin-bottom="0.1972in" fo:margin-left="1.1811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5902in" fo:margin-top="0.5516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TERITORIJŲ PLANAVIMO ĮSTATYMO 2, 10, 22, 25, 28, 32, 34, 35, 36 STRAIPSNIŲ PAKEITIMO IR PAPILDYMO IR 29 STRAIPSNIO PRIPAŽINIMO NETEKUSIU GALIOS ĮSTATYMAS</dc:title>
    <meta:initial-creator>Rima</meta:initial-creator>
    <meta:creation-date>2010-09-07T17:04:00</meta:creation-date>
    <dc:date>2010-09-07T17:04:04.75</dc:date>
    <meta:editing-cycles>2</meta:editing-cycles>
    <meta:editing-duration>PT00H01M00S</meta:editing-duration>
    <meta:document-statistic meta:table-count="0" meta:image-count="0" meta:object-count="0" meta:page-count="4" meta:paragraph-count="67" meta:word-count="1161" meta:character-count="9458"/>
    <meta:generator>OpenOffice.org/3.0$Win32 OpenOffice.org_project/300m9$Build-9358</meta:generator>
    <meta:user-defined meta:name="Info 1"/>
    <meta:user-defined meta:name="Info 2"/>
    <meta:user-defined meta:name="Info 3"/>
    <meta:user-defined meta:name="Info 4"/>
  </office:meta>
</office:document-meta>
</file>