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text-transform="uppercase"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center"/>
      <style:text-properties fo:font-weight="bold" style:font-weight-asian="bold" style:font-weight-complex="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text-properties fo:text-transform="uppercase"/>
    </style:style>
    <style:style style:name="P406" style:parent-style-name="Normal" style:family="paragraph">
      <style:paragraph-properties>
        <style:tab-stops>
          <style:tab-stop style:type="right" style:position="6.6937in"/>
        </style:tab-stops>
      </style:paragraph-properties>
      <style:text-properties fo:text-transform="uppercase"/>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0 M. RUGSĖJO 29 D. ĮSAKYMO NR. 274 „DĖL PRIVALOMŲJŲ KOKYBĖS REIKALAVIMŲ JAVŲ SĖKLAI“ PAKEITIMO</text:p>
      <text:p text:style-name="P8"/>
      <text:p text:style-name="P9">2005 m. rugsėjo 30 d. Nr. 3D-464</text:p>
      <text:p text:style-name="P10">Vilnius</text:p>
      <text:p text:style-name="P11"/>
      <text:p text:style-name="P12"/>
      <text:p text:style-name="P13"><text:span text:style-name="T14">Įgyvendindama 2004 m. gruodžio 22 d. Tarybos direktyvą 2004/117/EB, iš dalies keičiančią Direktyvą 66/401/EEB, 66/402/EEB, 2002/54/EB, 2002/55/EB ir 2002/57/EB dėl tyrimų, atliekamų esant oficialiai priežiūrai, ir trečiosiose šalyse išaugintos sėklos lygiavertiškumo (OL, 2005, 14, p. 18) ir 2005 m. kovo 8 d. Komisijos sprendimą 2005/325/EB atleidžiantį Čekiją, Estiją, Kiprą, Latviją, Lietuvą, Maltą ir Lenkiją nuo įsipareigojimo tam tikroms veislėms atitinkamai taikyti Tarybos direktyvas 66/401/EEB, 66/402/EEB, 68/193/EEB, 1999/105/EB ir 2002/57/EB dėl prekybos pašarinių augalų sėkla, javų sėkla, vynmedžių dauginimo medžiaga, miško dauginamąja medžiaga ir aliejinių ir pluoštinių augalų sėkla (OL, 2005, 109, p. 1),</text:span></text:p>
      <text:p text:style-name="P15"><text:span text:style-name="T16">pakeičiu</text:span><text:span text:style-name="T17"><text:s/>Privalomuosius javų sėklai kokybės reikalavimus, patvirtintus Lietuvos Respublikos žemės ūkio ministro 2000 m. rugsėjo 29 d. įsakymu Nr. 274 „Dėl<text:s/></text:span><text:span text:style-name="T18">p</text:span><text:span text:style-name="T19">rivalomųjų kokybės reikalavimų javų sėklai“ (Žin., 2000, Nr.<text:s/></text:span><text:a xlink:href="https://www.e-tar.lt/portal/lt/legalAct/TAR.96EAC0A42751" office:target-frame-name="_blank" xlink:show="new"><text:span text:style-name="T20">86-2640</text:span></text:a><text:span text:style-name="T21">; 2005, Nr. 60-2134):</text:span></text:p>
      <text:p text:style-name="P22"><text:span text:style-name="T23">1</text:span><text:span text:style-name="T24">. Išdėstau preambulę taip:</text:span></text:p>
      <text:p text:style-name="P25"><text:span text:style-name="T26">„Privalomieji pašarinių augalų sėklos kokybės reikalavimai (toliau – reikalavimai) parengti įgyvendinant 1966 m. birželio 14 d. Tarybos direktyvą 66/401/EEB dėl prekybos pašarinių augalų sėkla (su paskutiniais pakeitimais, padarytais 2004 m. gruodžio 22 d. Tarybos direktyva 2004/117/EB), 1974 m. gegužės 2 d. Komisijos direktyvą 74/268/EEB, nustatančią tam tikras tuščiosios avižos buvimo pašarinių augalų ir javų sėkloje sąlygas (su paskutiniais pakeitimais, padarytais 1978 m. gegužės 24 d. Komisijos direktyva 78/511/EEB), 1975 m. liepos 25 d. Komisijos direktyvą 75/502/EEB, leidžiančią prekiauti tik oficialiai sertifikuota pievinės miglės (</text:span><text:span text:style-name="T27">Poa pratensis</text:span><text:span text:style-name="T28"><text:s/>L.) elitine sėkla arba sertifikuota sėkla, 1983 m. kovo 8 d. Komisijos direktyvą 83/116/EEB, iš dalies pakeičiančią Direktyvą 82/287/EEB, iš dalies pakeičiančią Tarybos direktyvų 66/401/EEB ir 69/208/EEB dėl prekybos pašarinių augalų sėkla ir aliejinių bei pluoštinių augalų sėkla, ir Direktyvas 78/386/EEB bei 78/388/EEB, 1986 m. vasario 27 d. Komisijos direktyvą 86/109/EEB, leidžiančią prekiauti tik oficialiai sertifikuota tam tikrų rūšių pašarinių, aliejinių ir pluoštinių augalų elitine sėkla arba sertifikuota sėkla (su paskutiniais pakeitimais, padarytais 1991 m. birželio 25 d. Komisijos direktyva 91/376/EEB), 2000 m. gegužės 8 d. Tarybos direktyvą 2000/29/EB dėl apsaugos priemonių nuo augalams ir augaliniams produktams kenksmingų organizmų įvežimo į Bendriją ir išplitimo joje (su paskutiniais pakeitimais, padarytais 2005 m. kovo 2 d. Komisijos direktyva 2005/16/EB), 2002 m. birželio 13 d. Tarybos direktyvą 2002/53/EB dėl bendrojo žemės ūkio augalų veislių katalogo (su paskutiniais pakeitimais, padarytais 2003 m. rugsėjo 22 d. Europos Parlamento ir Tarybos reglamentu (EB) 1829/2003), 2004 m. kovo 17 d. Komisijos sprendimą 2004/266/EB dėl leidimo neištrinamais spaudmenimis pateikti nustatytą informaciją ant pašarinių augalų sėklos pakuočių, 2004 m. kovo 29 d. Komisijos sprendimą 2004/297/EB, įgaliojantį Čekijos Respubliką, Estiją, Lietuvą, Vengriją, Lenkiją ir Slovakiją atidėti tam tikrų Tarybos direktyvų 2002/53/EB ir 2002/55/EB nuostatų taikymą prekiaujant tam tikrų veislių sėklomis, 2004 m. balandžio 20 d. Komisijos sprendimą 2004/371/EB dėl sėklos mišinių, skirtų pašarinių augalų auginimo, tiekimo į rinką sąlygų, 2004 m. balandžio 20 d. Komisijos direktyvą 2004/55/EB, iš dalies pakeičiančią Tarybos direktyvą 66/401/EEB dėl prekybos pašarinių augalų sėkla, 2004 m. gruodžio 1 d. Komisijos sprendimą 2004/842/EB dėl įgyvendinimo taisyklių, kuriomis remdamosi valstybės narės gali leisti teikti į rinką sėklas, priklausančias veislėms, dėl<text:s/></text:span><text:soft-page-break/><text:span text:style-name="T29">kurių buvo pateiktos paraiškos jas įtraukti į žemės ūkio augalų rūšių veislių ar daržovių rūšių veislių nacionalinį katalogą (OL, 2004,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109, p. 1)“.</text:span></text:p>
      <text:p text:style-name="P30"><text:span text:style-name="T31">2</text:span><text:span text:style-name="T32">. Išbraukiu 3 punkte 4 ir 8 pastraipas.</text:span></text:p>
      <text:p text:style-name="P33"><text:span text:style-name="T34">3</text:span><text:span text:style-name="T35">. Išdėstau 6 punktą taip:</text:span></text:p>
      <text:p text:style-name="P36"><text:span text:style-name="T37">„</text:span><text:span text:style-name="T38">6</text:span><text:span text:style-name="T39">. Šiuose reikalavimuose vartojamos sąvokos:</text:span></text:p>
      <text:p text:style-name="P40"><text:span text:style-name="T41">„</text:span><text:span text:style-name="T42">Adaptacijos periodas</text:span><text:span text:style-name="T43"><text:s/>– laikotarpis, per kurį Lietuvos rinkai gali būti tiekiama Nacionaliniame augalų veislių sąraše žvaigždute pažymėtų žemės ūkio augalų rūšių veislių, neatitinkančių Europos Sąjungos reikalavimų, dauginamoji medžiaga.</text:span></text:p>
      <text:p text:style-name="P44"><text:span text:style-name="T45">Aprobavimas</text:span><text:span text:style-name="T46"><text:s/>– sėklinių pasėlių veislinių savybių patikrinimas lauke, siekiant nustatyti pasėlių tinkamumą tam tikros veislės ir tam tikros kategorijos sėklai išauginti.</text:span></text:p>
      <text:p text:style-name="P47"><text:span text:style-name="T48">Dauginimo sutartis</text:span><text:span text:style-name="T49"><text:s/>– asmens ir selekcininko raštiškas susitarimas, suteikiantis asmeniui teisę dauginti žemės ūkio augalų rūšių dauginamosios medžiagos veisles, kurioms taikomas adaptacijos periodas.</text:span></text:p>
      <text:p text:style-name="P50"><text:span text:style-name="T51">Įgaliotoji laboratorija</text:span><text:span text:style-name="T52"><text:s/>– laboratorija, turinti Valstybinės sėklų ir grūdų tarnybos prie Žemės ūkio ministerijos leidimą atlikti sėklos kokybės tyrimus.</text:span></text:p>
      <text:p text:style-name="P53"><text:span text:style-name="T54">Įgaliotasis aprobuotojas</text:span><text:span text:style-name="T55"><text:s/>– asmuo, turintis Valstybinės sėklų ir grūdų tarnybos prie Žemės ūkio ministerijos suteiktą leidimą aprobuoti sėklinius pasėlius.</text:span></text:p>
      <text:p text:style-name="P56"><text:span text:style-name="T57">Įgaliotasis bandinių ėmėjas</text:span><text:span text:style-name="T58"><text:s/>– asmuo, turintis Valstybinės sėklų ir grūdų tarnybos prie Žemės ūkio ministerijos leidimą imti sėklos bandinius iš sėklos siuntų.</text:span></text:p>
      <text:p text:style-name="P59"><text:span text:style-name="T60">Kontrolinis bandinys</text:span><text:span text:style-name="T61"><text:s/>– sėklos bandinys, paimtas oficialiojo bandinių ėmėjo iš paruoštos sėklos siuntos, kuriai jau yra išduotas kokybės dokumentas arba iš kurios yra paimtas bandinys kokybės dokumentui gauti.</text:span></text:p>
      <text:p text:style-name="P62"><text:span text:style-name="T63">Kukurūzų, sorgų rūšies<text:s/></text:span><text:span text:style-name="T64">(Sorghum spp.)</text:span><text:span text:style-name="T65"><text:s/>veislės, hibridai ir inbredinės linijos</text:span><text:span text:style-name="T66">:</text:span></text:p>
      <text:p text:style-name="P67"><text:span text:style-name="T68">kryžmadulkių veislė – tai pakankamai vienoda ir stabili veislė;</text:span></text:p>
      <text:p text:style-name="P69"><text:span text:style-name="T70">inbredinė linija – tai pakankamai vienoda ir stabili linija, gaunama dirbtinio apdulkinimo būdu, derinamu su selekcija per kelias paeiliui einančias kartas, arba kitais lygiaverčiais būdais;</text:span></text:p>
      <text:p text:style-name="P71"><text:span text:style-name="T72">paprastasis hibridas – tai pirmoji karta, gauta sukryžminus dvi inbredines linijas. Ją nustato selekcininkas;</text:span></text:p>
      <text:p text:style-name="P73"><text:span text:style-name="T74">dvigubas hibridas – tai pirmoji karta, gauta sukryžminus du paprastuosius hibridus. Ją nustato selekcininkas;</text:span></text:p>
      <text:p text:style-name="P75"><text:span text:style-name="T76">trigubo kryžminimo hibridas – tai pirmoji karta, gauta sukryžminus inbredinę liniją ir paprastąjį hibridą. Ją nustato selekcininkas;</text:span></text:p>
      <text:p text:style-name="P77"><text:span text:style-name="T78">aukščiausios kombinacinės galios (top-krosinis) hibridas – tai pirmoji karta, gauta sukryžminus inbredinę liniją arba paprastąjį hibridą ir kryžmadulkių veislę;</text:span></text:p>
      <text:p text:style-name="P79"><text:span text:style-name="T80">tarpveislinis hibridas – tai pirmoji karta, gauta sukryžminus augalus, išaugintus iš dviejų kryžmadulkių veislių elitinės sėklos. Ją nustato selekcininkas.</text:span></text:p>
      <text:p text:style-name="P81"><text:span text:style-name="T82">Oficialioji laboratorija</text:span><text:span text:style-name="T83"><text:s/>– Valstybinės sėklų ir grūdų tarnybos prie Žemės ūkio ministerijos Sėklų skyriaus Sėklų kokybės tyrimų poskyrio laboratorija, atliekanti sėklos kokybės tyrimus.</text:span></text:p>
      <text:p text:style-name="P84"><text:span text:style-name="T85">Oficialios priemonės</text:span><text:span text:style-name="T86"><text:s/>– priemonės, kurias taiko Valstybinė sėklų ir grūdų tarnyba prie Žemės ūkio ministerijos, vykdydama vegetacinius bandymus, tiekėjo prašymu atlikdama pasėlių aprobavimą, sėklos kokybės tyrimus ir kitus veiksmus, susijusius su sėklos sertifikavimu.</text:span></text:p>
      <text:p text:style-name="P87"><text:span text:style-name="T88">Oficialusis aprobuotojas</text:span><text:span text:style-name="T89"><text:s/>– Valstybinės sėklų ir grūdų tarnybos prie Žemės ūkio ministerijos specialistas, turintis teisę aprobuoti sėklinius pasėlius.</text:span></text:p>
      <text:p text:style-name="P90"><text:span text:style-name="T91">Oficialusis bandinių ėmėjas</text:span><text:span text:style-name="T92"><text:s/>– Valstybinės sėklų ir grūdų tarnybos prie Žemės ūkio ministerijos specialistas, turintis teisę imti bandinius iš sėklos siuntų.</text:span></text:p>
      <text:soft-page-break/>
      <text:p text:style-name="P93"><text:span text:style-name="T94">Oficiali priežiūra</text:span><text:span text:style-name="T95"><text:s/>– priežiūra, kurią taiko Valstybinė sėklų ir grūdų tarnyba prie Žemės ūkio ministerijos, kontroliuodama įgaliotų aprobuotojų, bandinių ėmėjų ir laboratorijų darbą.</text:span></text:p>
      <text:p text:style-name="P96"><text:span text:style-name="T97">Vegetaciniai bandymai</text:span><text:span text:style-name="T98"><text:s/>– bandymai, kurių metu tikrinamas veislės tapatumas ir veislinis grynumas.</text:span></text:p>
      <text:p text:style-name="P99"><text:span text:style-name="T100">Kitos šiuose reikalavimuose vartojamos sąvokos atitinka Lietuvos Respublikos fitosanitarijos įstatyme (Žin., 1999, Nr.<text:s/></text:span><text:a xlink:href="https://www.e-tar.lt/portal/lt/legalAct/TAR.6A3C7C36CD07" office:target-frame-name="_blank" xlink:show="new"><text:span text:style-name="T101">113-3285</text:span></text:a><text:span text:style-name="T102">), Lietuvos Respublikos augalų sėklininkystės įstatyme (Žin., 2001, Nr.<text:s/></text:span><text:a xlink:href="https://www.e-tar.lt/portal/lt/legalAct/TAR.A09C2B9A60F3" office:target-frame-name="_blank" xlink:show="new"><text:span text:style-name="T103">102-3623</text:span></text:a><text:span text:style-name="T104">; 2004, Nr. 156-5687) ir Lietuvos Respublikos augalų veislių apsaugos įstatyme (Žin., 2001, Nr.<text:s/></text:span><text:a xlink:href="https://www.e-tar.lt/portal/lt/legalAct/TAR.7DE5B8AD5D5B" office:target-frame-name="_blank" xlink:show="new"><text:span text:style-name="T105">104-3701</text:span></text:a><text:span text:style-name="T106">) vartojamas sąvokas“.</text:span></text:p>
      <text:p text:style-name="P107"><text:span text:style-name="T108">4</text:span><text:span text:style-name="T109">. Išbraukiu 7.2 ir 7.3 punktuose žodį „ryžių“.</text:span></text:p>
      <text:p text:style-name="P110"><text:span text:style-name="T111">5</text:span><text:span text:style-name="T112">. Papildau šiuo 7.2.4 punktu:</text:span></text:p>
      <text:p text:style-name="P113"><text:span text:style-name="T114">„</text:span><text:span text:style-name="T115">7.2.4</text:span><text:span text:style-name="T116">. atitinka 7.2.1–7.2.3 punktuose išdėstytus reikalavimus, kaip nustatyta taikant oficialias priemones, arba 2–3 prieduose nustatytais atvejais, taikant oficialias priemones arba oficialią priežiūrą“.</text:span></text:p>
      <text:p text:style-name="P117"><text:span text:style-name="T118">6</text:span><text:span text:style-name="T119">. Papildau šiuo 7.3.3 punktu:</text:span></text:p>
      <text:p text:style-name="P120"><text:span text:style-name="T121">„</text:span><text:span text:style-name="T122">7.3.3</text:span><text:span text:style-name="T123">. atitinka 7.3.1–7.3.2 punktuose išdėstytus reikalavimus, kaip nustatyta taikant oficialias priemones, arba 2–3 prieduose nustatytais atvejais, taikant oficialias priemones arba oficialią priežiūrą“.</text:span></text:p>
      <text:p text:style-name="P124"><text:span text:style-name="T125">7</text:span><text:span text:style-name="T126">. Papildau šiuo 7.4.4 punktu:</text:span></text:p>
      <text:p text:style-name="P127"><text:span text:style-name="T128">„</text:span><text:span text:style-name="T129">7.4.4</text:span><text:span text:style-name="T130">. atitinka 7.4.1–7.4.3 punktuose išdėstytus reikalavimus, kaip nustatyta taikant oficialias priemones, arba 2–3 prieduose nustatytais atvejais, taikant oficialias priemones arba oficialią priežiūrą“.</text:span></text:p>
      <text:p text:style-name="P131"><text:span text:style-name="T132">8</text:span><text:span text:style-name="T133">. Išdėstau 7.5 punktą taip:</text:span></text:p>
      <text:p text:style-name="P134"><text:span text:style-name="T135">„</text:span><text:span text:style-name="T136">7.5</text:span><text:span text:style-name="T137">. inbredinės linijos elitinės kategorijos sėkla (sutrumpintas žymėjimas B) – tai sėkla, kuri:</text:span></text:p>
      <text:p text:style-name="P138"><text:span text:style-name="T139">7.5.1</text:span><text:span text:style-name="T140">. atitinka šių reikalavimų nuostatas, taikomas elitinei sėklai, o Valstybinė sėklų ir grūdų tarnyba patvirtino šį atitikimą;</text:span></text:p>
      <text:p text:style-name="P141"><text:span text:style-name="T142">7.5.2</text:span><text:span text:style-name="T143">. atitinka 7.5.1 punkte išdėstytus reikalavimus, kaip nustatyta oficialiose priemonėse, arba 2–3 prieduose nustatytais atvejais, taikant oficialias priemones arba oficialią priežiūrą.“.</text:span></text:p>
      <text:p text:style-name="P144"><text:span text:style-name="T145">9</text:span><text:span text:style-name="T146">. Papildau šiuo 7.6.3 punktu:</text:span></text:p>
      <text:p text:style-name="P147"><text:span text:style-name="T148">„</text:span><text:span text:style-name="T149">7.6.3</text:span><text:span text:style-name="T150">. atitinka 7.6.1–7.6.2 punktuose išdėstytus reikalavimus, kaip nustatyta taikant oficialias priemones, arba 2–3 prieduose nustatytais atvejais, taikant oficialias priemones arba oficialią priežiūrą“.</text:span></text:p>
      <text:p text:style-name="P151"><text:span text:style-name="T152">10</text:span><text:span text:style-name="T153">. Išbraukiu 7.7 punkte žodžius „sudanžolių“ ir „ryžių“.</text:span></text:p>
      <text:p text:style-name="P154"><text:span text:style-name="T155">11</text:span><text:span text:style-name="T156">. Papildau šiuo 7.7.4 punktu:</text:span></text:p>
      <text:p text:style-name="P157"><text:span text:style-name="T158">„</text:span><text:span text:style-name="T159">7.7.4</text:span><text:span text:style-name="T160">. atitinka 7.7.1–7.7.3 punktuose išdėstytus reikalavimus, kaip nustatyta taikant oficialias priemones arba oficialią priežiūrą“.</text:span></text:p>
      <text:p text:style-name="P161"><text:span text:style-name="T162">12</text:span><text:span text:style-name="T163">. Išbraukiu 7.8 punkte žodį „ryžių“.</text:span></text:p>
      <text:p text:style-name="P164"><text:span text:style-name="T165">13</text:span><text:span text:style-name="T166">. Papildau šiuo 7.8.4 punktu:</text:span></text:p>
      <text:p text:style-name="P167"><text:span text:style-name="T168">„</text:span><text:span text:style-name="T169">7.8.4</text:span><text:span text:style-name="T170">. atitinka 7.8.1–7.8.3 punktuose išdėstytus reikalavimus, kaip nustatyta taikant oficialias priemones arba oficialią priežiūrą“.</text:span></text:p>
      <text:p text:style-name="P171"><text:span text:style-name="T172">14</text:span><text:span text:style-name="T173">. Išbraukiu 7.9 punkte žodį „ryžių“.</text:span></text:p>
      <text:p text:style-name="P174"><text:span text:style-name="T175">15</text:span><text:span text:style-name="T176">. Papildau šiuo 7.9.4 punktu:</text:span></text:p>
      <text:p text:style-name="P177"><text:span text:style-name="T178">„</text:span><text:span text:style-name="T179">7.9.4</text:span><text:span text:style-name="T180">. atitinka 7.9.1–7.9.3 punktuose išdėstytus reikalavimus, kaip nustatyta taikant oficialias priemones arba oficialią priežiūrą“.</text:span></text:p>
      <text:p text:style-name="P181"><text:span text:style-name="T182">16</text:span><text:span text:style-name="T183">. Įrašau 8.5 punkte vietoje žodžio „pakuotes“ žodį „fasuotes“.</text:span></text:p>
      <text:p text:style-name="P184"><text:span text:style-name="T185">17</text:span><text:span text:style-name="T186">. Išdėstau 8.6 punktą taip:</text:span></text:p>
      <text:p text:style-name="P187"><text:span text:style-name="T188">„</text:span><text:span text:style-name="T189">8.6</text:span><text:span text:style-name="T190">. oficialusis ar įgaliotasis bandinių ėmėjas iš sėklos siuntos fasuotės paėmė bandinį pagal Valstybinės sėklų ir grūdų tarnybos patvirtintą sėklos bandinių ėmimo metodiką;“.</text:span></text:p>
      <text:p text:style-name="P191"><text:span text:style-name="T192">18</text:span><text:span text:style-name="T193">. Įrašau 8.7 punkte vietoje skaičių „69–70 ir 72–73“ skaičius „72–73 ir 75–76“.</text:span></text:p>
      <text:p text:style-name="P194"><text:span text:style-name="T195">19</text:span><text:span text:style-name="T196">. Įrašau 8.8 punkte vietoje žodžio „adaptacinis“ žodį „adaptacijos“.</text:span></text:p>
      <text:p text:style-name="P197"><text:span text:style-name="T198">20</text:span><text:span text:style-name="T199">. Papildau šiuo 8.9 punktu:</text:span></text:p>
      <text:p text:style-name="P200"><text:span text:style-name="T201">„</text:span><text:span text:style-name="T202">8.9</text:span><text:span text:style-name="T203">. sėklos kokybės tyrimai atlikti oficialioje ar įgaliotoje laboratorijoje.“</text:span></text:p>
      <text:p text:style-name="P204"><text:span text:style-name="T205">21</text:span><text:span text:style-name="T206">. Pripažįstu netekusiu galios 9.3 punktą.</text:span></text:p>
      <text:p text:style-name="P207"><text:span text:style-name="T208">22</text:span><text:span text:style-name="T209">. Papildau šiais naujais 10 ir 11 punktais (ankstesniuosius 10–79 punktus laikau 12–81 punktais):</text:span></text:p>
      <text:p text:style-name="P210"><text:span text:style-name="T211">„</text:span><text:span text:style-name="T212">10</text:span><text:span text:style-name="T213">. Valstybinė sėklų ir grūdų tarnyba, gavus prašymą, taip pat gali oficialiai sertifikuoti trečiojoje šalyje nuimtą sėklą, jeigu:</text:span></text:p>
      <text:p text:style-name="P214"><text:span text:style-name="T215">10.1</text:span><text:span text:style-name="T216">. ji išauginta tiesiogiai iš elitinės arba sertifikuotos kategorijos pirmosios reprodukcijos sėklos, oficialiai sertifikuotos vienoje ar keliose valstybėse narėse arba trečiojoje šalyje, kurioje išaugintą sėklą Taryba pripažino lygiaverte kaip ir išaugintą Bendrijoje arba tiesiogiai sukryžminus valstybėje narėje sertifikuotą elitinę sėklą su aukščiau paminėta trečiojoje šalyje oficialiai sertifikuota elitine sėkla;</text:span></text:p>
      <text:p text:style-name="P217"><text:span text:style-name="T218">10.2</text:span><text:span text:style-name="T219">. sėkla aprobuota pagal tą pačią aprobavimo metodiką, kaip ir sėkla, išauginta valstybėje narėje ir atitiko atitinkamos kategorijos sėklai keliamus reikalavimus;</text:span></text:p>
      <text:p text:style-name="P220"><text:span text:style-name="T221">10.3</text:span><text:span text:style-name="T222">. sėklą oficialiai ištyrus nustatyta, kad atitinka 2–3 prieduose nustatytus reikalavimus.</text:span></text:p>
      <text:p text:style-name="P223"><text:span text:style-name="T224">11</text:span><text:span text:style-name="T225">. Sėkla nuimta trečiojoje šalyje, kuriai suteikiamos tokios pačios garantijos dėl jos požymių, tyrimo priemonių, tapatumo užtikrinimo, žymėjimo ir kontrolės, šiais atžvilgiais yra Tarybos pripažįstama lygiaverte kaip ir nuimta Europos Bendrijoje ir atitinkanti šių reikalavimų nuostatas“.</text:span></text:p>
      <text:p text:style-name="P226"><text:span text:style-name="T227">23</text:span><text:span text:style-name="T228">. Įrašau 15 punkte vietoje žodžio „Aprobatoriui“ žodžius „Oficialiajam ar įgaliotajam aprobuotojui“, vietoje žodžio „veislinių“ žodį „sėklinių“.</text:span></text:p>
      <text:p text:style-name="P229"><text:span text:style-name="T230">24</text:span><text:span text:style-name="T231">. Įrašau 23 punkte vietoje žodžio „aprobuotojų“ žodžius „oficialių ir įgaliotų aprobuotojų“.</text:span></text:p>
      <text:p text:style-name="P232"><text:span text:style-name="T233">25</text:span><text:span text:style-name="T234">. Išbraukiu 25 punkte žodį „ryžių“.</text:span></text:p>
      <text:p text:style-name="P235"><text:span text:style-name="T236">26</text:span><text:span text:style-name="T237">. Pripažįstu netekusiu galios 33 punktą.</text:span></text:p>
      <text:p text:style-name="P238"><text:span text:style-name="T239">27</text:span><text:span text:style-name="T240">. Išbraukiu 35, 37.1.1 punktuose žodį „ryžių“.</text:span></text:p>
      <text:p text:style-name="P241"><text:span text:style-name="T242">28</text:span><text:span text:style-name="T243">. Išbraukiu 39 punkte žodžius „sudanžolės“ ir „sėjamieji ryžiai“.</text:span></text:p>
      <text:p text:style-name="P244"><text:span text:style-name="T245">29</text:span><text:span text:style-name="T246">. Papildau šiuo nauju 41 punktu (ankstesniuosius 41–81 punktus laikau 42–82 punktais):</text:span></text:p>
      <text:p text:style-name="P247"><text:span text:style-name="T248">„</text:span><text:span text:style-name="T249">41</text:span><text:span text:style-name="T250">. Bandiniai iš sertifikavimui skirtų sėklos siuntų turi būti imami oficialiai arba oficialiai prižiūrint pagal patvirtintus metodus. Tačiau kontrolės pagal 64 punktą tikslais sėklos bandiniai imami oficialiai.“</text:span></text:p>
      <text:p text:style-name="P251"><text:span text:style-name="T252">30</text:span><text:span text:style-name="T253">. Išbraukiu 47 punkte žodį „ryžių“.</text:span></text:p>
      <text:p text:style-name="P254"><text:span text:style-name="T255">31</text:span><text:span text:style-name="T256">. Įrašau 55 punkte vietoje žodžio „pakuotės“ žodį „fasuotės“.</text:span></text:p>
      <text:p text:style-name="P257"><text:span text:style-name="T258">32</text:span><text:span text:style-name="T259">. Įrašau 62 punkte vietoje skaičių „56 ir 57“ skaičius „59 ir 60“.</text:span></text:p>
      <text:p text:style-name="P260"><text:span text:style-name="T261">33</text:span><text:span text:style-name="T262">. Įrašau 64.2 punkte vietoje žodžio „pakuoti“ žodį „fasuoti“.</text:span></text:p>
      <text:p text:style-name="P263"><text:span text:style-name="T264">34</text:span><text:span text:style-name="T265">. Įrašau 70 punkte vietoje žodžio „pakuotėse“ žodį „fasuotėse“.</text:span></text:p>
      <text:p text:style-name="P266"><text:span text:style-name="T267">35</text:span><text:span text:style-name="T268">. Išdėstau 71 punktą taip:</text:span></text:p>
      <text:p text:style-name="P269"><text:span text:style-name="T270">„</text:span><text:span text:style-name="T271">71</text:span><text:span text:style-name="T272">. Fasuotes, paženklintas Valstybinės sėklų ir grūdų tarnybos etiketėmis, gali perženklinti tik ši tarnyba. Perženklindama sėklos fasuotes, Valstybinė sėklų ir grūdų tarnyba ant fasuotės klijuoja lipduką, kuriame nurodomas perženklinimo faktas, data ir tarnybos pavadinimas.“.</text:span></text:p>
      <text:p text:style-name="P273"><text:span text:style-name="T274">36</text:span><text:span text:style-name="T275">. Įrašau 72.3.8. punkte vietoje skaičiaus „68“ skaičių „71“.</text:span></text:p>
      <text:p text:style-name="P276"><text:span text:style-name="T277">37</text:span><text:span text:style-name="T278">. Įrašau 78.1 punkte vietoje žodžio „pakuotės“ žodį „fasuotės“.</text:span></text:p>
      <text:p text:style-name="P279"><text:span text:style-name="T280">38</text:span><text:span text:style-name="T281">. Įrašau 78.3 punkte vietoje skaičių „69.2.4, 69.2.5 ir 69.2.8“ skaičius „72.2.4, 72.2.5 ir 72.2.8“.</text:span></text:p>
      <text:p text:style-name="P282"><text:span text:style-name="T283">39</text:span><text:span text:style-name="T284">. Išdėstau 78.4 punktą taip:</text:span></text:p>
      <text:p text:style-name="P285"><text:span text:style-name="T286">„</text:span><text:span text:style-name="T287">78.4</text:span><text:span text:style-name="T288">. kiekviena fasuotė turi turėti oficialų serijos numerį, kurį neištrinamais spaudmenimis išspausdina, įspaudžia ar perforuoja fasuotę spausdinanti firma. Fasuotes spausdinanti firma turi informuoti Valstybinę sėklų ir grūdų tarnybą apie išduotų fasuočių skaičių ir serijos numerius“.</text:span></text:p>
      <text:p text:style-name="P289"><text:span text:style-name="T290">40</text:span><text:span text:style-name="T291">. Papildau šiais naujais IX–XI skyriais (ankstesnįjį IX skyrių laikau XII skyriumi, ankstesniuosius 79–82 punktus laikau 97–100 punktais):</text:span></text:p>
      <text:p text:style-name="P292"/>
      <text:p text:style-name="P293"><text:span text:style-name="T294">„</text:span><text:span text:style-name="T295">IX</text:span><text:span text:style-name="T296">.<text:s/></text:span><text:span text:style-name="T297">REIKALAVIMAI ĮGALIOTIESIEMS APROBUOTOJAMS</text:span></text:p>
      <text:p text:style-name="P298"/>
      <text:p text:style-name="P299"><text:span text:style-name="T300">79</text:span><text:span text:style-name="T301">.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span></text:p>
      <text:p text:style-name="P302"><text:span text:style-name="T303">80</text:span><text:span text:style-name="T304">. Įgaliotąjį aprobuotoją, atliekantį sėklinių pasėlių aprobavimą, kontroliuoja oficialusis aprobuotojas.</text:span></text:p>
      <text:p text:style-name="P305"><text:span text:style-name="T306">81</text:span><text:span text:style-name="T307">. Sėkliniai pašarinių augalų pasėliai, kuriuos reikės tikrinti, auginami iš sėklos, kurios vegetaciniai bandymai yra atlikti ir šios kontrolės rezultatai yra patenkinami.</text:span></text:p>
      <text:p text:style-name="P308"><text:span text:style-name="T309">82</text:span><text:span text:style-name="T310">. Oficialusis aprobuotojas privalo kontroliuoti ne mažiau kaip 5 % sėklinių pasėlių, aprobuotų įgaliotojo aprobuotojo.</text:span></text:p>
      <text:p text:style-name="P311"><text:span text:style-name="T312">83</text:span><text:span text:style-name="T313">. Oficialiems vegetaciniams bandymams ir atitinkamais atvejais oficialiems sėklos laboratoriniams tyrimams dėl veislės tapatumo ir veislinio grynumo patikrinimo imama dalis sėklos bandinių iš sėklos siuntų.</text:span></text:p>
      <text:p text:style-name="P314"><text:span text:style-name="T315">84</text:span><text:span text:style-name="T316">.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span></text:p>
      <text:p text:style-name="P317"/>
      <text:p text:style-name="P318"><text:span text:style-name="T319">X</text:span><text:span text:style-name="T320">.<text:s/></text:span><text:span text:style-name="T321">REIKALAVIMAI ĮGALIOTIESIEMS BANDINIŲ ĖMĖJAMS</text:span></text:p>
      <text:p text:style-name="P322"/>
      <text:p text:style-name="P323"><text:span text:style-name="T324">85</text:span><text:span text:style-name="T325">. Įgaliotasis bandinių ėmėjas privalo turėti įgaliotojo bandinių ėmėjo leidimą, kurį išduoda Valstybinė sėklų ir grūdų tarnyba.</text:span></text:p>
      <text:p text:style-name="P326"><text:span text:style-name="T327">86</text:span><text:span text:style-name="T328">. Įgaliotasis bandinių ėmėjas privalo turėti reikiamą kvalifikaciją, kuri įgyta mokymo kursuose, surengtuose pagal oficialiesiems bandinių ėmėjams taikomas sąlygas, ir patvirtinta išlaikius oficialius egzaminus.</text:span></text:p>
      <text:p text:style-name="P329"><text:span text:style-name="T330">87</text:span><text:span text:style-name="T331">. Įgaliotaisiais bandinių ėmėjais gali būti:</text:span></text:p>
      <text:p text:style-name="P332"><text:span text:style-name="T333">87.1</text:span><text:span text:style-name="T334">. nepriklausomi fiziniai asmenys;</text:span></text:p>
      <text:p text:style-name="P335"><text:span text:style-name="T336">87.2</text:span><text:span text:style-name="T337">. fizinių arba juridinių asmenų, neužsiimančių sėklos gamyba, dauginimu, perdirbimu, tiekimu rinkai, samdomi fiziniai asmenys;</text:span></text:p>
      <text:p text:style-name="P338"><text:span text:style-name="T339">87.3</text:span><text:span text:style-name="T340">.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ukščiau paminėti fiziniai arba juridiniai asmenys, prašymą dėl sėklos sertifikavimo padavęs asmuo ir Valstybinė sėklų ir grūdų tarnyba susitaria kitaip.</text:span></text:p>
      <text:p text:style-name="P341"><text:span text:style-name="T342">88</text:span><text:span text:style-name="T343">.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span></text:p>
      <text:p text:style-name="P344"><text:span text:style-name="T345">89</text:span><text:span text:style-name="T346">. Oficialios priežiūros pagal 88 punktą taikymo tikslais oficialieji sėklos bandinių ėmėjai ima kontrolinius bandinius iš dalies sėklos siuntų, skirtų oficialiam sertifikavimui. Ši dalis iš principo kuo lygiau paskirstoma tarp fizinių arba juridinių asmenų, pateikusių sėklą sertifikuoti, bei pagal pateiktas rūšis, tačiau ji taip pat gali būti skirta konkrečiai abejonei pašalinti. Ši dalis turi būti ne mažesnė kaip 5 %. Šis kontrolinių bandinių ėmimas netaikomas bandinių ėmimui automatiniu<text:s/></text:span><text:soft-page-break/><text:span text:style-name="T347">būdu. Kontroliniai bandiniai palyginami su sėklos bandiniais, paimtais iš tos pačios siuntos oficialiai prižiūrint.</text:span></text:p>
      <text:p text:style-name="P348"><text:span text:style-name="T349">90</text:span><text:span text:style-name="T350">.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span></text:p>
      <text:p text:style-name="P351"/>
      <text:p text:style-name="P352"><text:span text:style-name="T353">XI</text:span><text:span text:style-name="T354">.<text:s/></text:span><text:span text:style-name="T355">REIKALAVIMAI ĮGALIOTOSIOMS LABORATORIJOMS</text:span></text:p>
      <text:p text:style-name="P356"/>
      <text:p text:style-name="P357"><text:span text:style-name="T358">91</text:span><text:span text:style-name="T359">. Įgaliotoji laboratorija privalo turėti leidimą, kurį išduoda Valstybinė sėklų ir grūdų tarnyba, suteikiantį teisę atlikti sėklos kokybės tyrimus.</text:span></text:p>
      <text:p text:style-name="P360"><text:span text:style-name="T361">92</text:span><text:span text:style-name="T362">. Įgaliotoji laboratorija privalo:</text:span></text:p>
      <text:p text:style-name="P363"><text:span text:style-name="T364">92.1</text:span><text:span text:style-name="T365">. turėti darbuotoją, kuris tiesiogiai atsakytų už laboratorijos techninę veiklą ir turėtų techninio vadovavimo sėklų tyrimų laboratorijai kvalifikaciją;</text:span></text:p>
      <text:p text:style-name="P366"><text:span text:style-name="T367">92.2</text:span><text:span text:style-name="T368">. turėti darbuotoją, kuris turėtų reikiamą kvalifikaciją, įgytą mokymo kursuose, surengtuose pagal oficialiosios sėklų tyrimų laboratorijos darbuotojams taikomas sąlygas, ir patvirtintą išlaikius oficialius egzaminus;</text:span></text:p>
      <text:p text:style-name="P369"><text:span text:style-name="T370">92.3</text:span><text:span text:style-name="T371">. būti įkurta patalpose ir turėti įrangą, kurią Valstybinė sėklų ir grūdų tarnyba laiko tinkama sėklai tirti.</text:span></text:p>
      <text:p text:style-name="P372"><text:span text:style-name="T373">93</text:span><text:span text:style-name="T374">. Įgaliotoji laboratorija gali būti:</text:span></text:p>
      <text:p text:style-name="P375"><text:span text:style-name="T376">93.1</text:span><text:span text:style-name="T377">. nepriklausoma;</text:span></text:p>
      <text:p text:style-name="P378"><text:span text:style-name="T379">93.2</text:span><text:span text:style-name="T380">.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span></text:p>
      <text:p text:style-name="P381"><text:span text:style-name="T382">94</text:span><text:span text:style-name="T383">. Įgaliotosios laboratorijos veiklą, susijusią su sėklos tyrimais, kontroliuoja Valstybinė sėklų ir grūdų tarnyba.</text:span></text:p>
      <text:p text:style-name="P384"><text:span text:style-name="T385">95</text:span><text:span text:style-name="T386">. Oficialios priežiūros pagal 94 punktą taikymo tikslais oficialaus sėklos tyrimų metu kontroliuojama dalis sėklos siuntų, skirtų oficialiam sertifikavimui. Ši dalis iš principo kuo lygiau paskirstoma tarp juridinių asmenų, pateikusių sėklą sertifikuoti, bei pagal pateiktas rūšis, tačiau ji taip pat gali būti skirta konkrečiai abejonei pašalinti. Ši dalis turi būti ne mažesnė kaip 5 %.</text:span></text:p>
      <text:p text:style-name="P387"><text:span text:style-name="T388">96</text:span><text:span text:style-name="T389">.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span></text:p>
      <text:p text:style-name="P390"><text:span text:style-name="T391">41</text:span><text:span text:style-name="T392">. Įrašau 8.2, 52, 53, 55, 58, 59.2, 60, 61, 63–66, 70 punktuose ir VIII skyriaus pavadinime vietoje žodžių „į rinką“ žodį „rinkai“.</text:span></text:p>
      <text:p text:style-name="P393"><text:span text:style-name="T394">42</text:span><text:span text:style-name="T395">. Išbraukiu nurodytųjų reikalavimų 3 priede eilutę:</text:span></text:p>
      <text:p text:style-name="P396"><text:span text:style-name="T397">„sėjamieji ryžiai:</text:span></text:p>
      <text:p text:style-name="P398"><text:span text:style-name="T399">B</text:span></text:p>
      <text:p text:style-name="P400"><text:span text:style-name="T401">C1</text:span></text:p>
      <text:p text:style-name="P402"><text:span text:style-name="T403">C2“.</text:span></text:p>
      <text:p text:style-name="P404"/>
      <text:p text:style-name="P405"/>
      <text:p text:style-name="P406"/>
      <text:p text:style-name="P407"><text:span text:style-name="T408">ŽEMĖS ŪKIO MINISTRĖ</text:span><text:span text:style-name="T40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6T12:35:00Z</meta:creation-date>
    <dc:date>2016-06-16T12:35:00Z</dc:date>
    <meta:template xlink:href="Normal" xlink:type="simple"/>
    <meta:editing-cycles>2</meta:editing-cycles>
    <meta:editing-duration>PT0S</meta:editing-duration>
    <meta:document-statistic meta:page-count="7" meta:paragraph-count="150" meta:word-count="2767" meta:character-count="21605" meta:row-count="558" meta:non-whitespace-character-count="18988"/>
  </office:meta>
</office:document-meta>
</file>