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2009 M. VASARIO 3 D. EUROPOS KOMISIJOS SPRENDIMO 2009/108/EB, KURIUO KEIČIAMAS KOMISIJOS SPRENDIMAS 2002/364/EB DĖL BENDRŲJŲ TECHNINIŲ SPECIFIKACIJŲ, TAIKOMŲ<text:s/></text:span><text:span text:style-name="T8">IN VITRO</text:span><text:span text:style-name="T9"><text:s/>DIAGNOSTIKOS MEDICINOS PRIETAISAMS, ĮGYVENDINIMO</text:span></text:p>
      <text:p text:style-name="P10"/>
      <text:p text:style-name="P11">2009 m. rugpjūčio 28 d. Nr. V-707</text:p>
      <text:p text:style-name="P12">Vilnius</text:p>
      <text:p text:style-name="P13"/>
      <text:p text:style-name="P14"><text:span text:style-name="T15">Įgyvendindamas 2009 m. vasario 3 d. Europos Komisijos sprendimo 2009/108/EB, kuriuo keičiamas Komisijos sprendimas 2002/364/EB dėl bendrųjų techninių spec</text:span><text:span text:style-name="T16">ifikacijų, taikomų<text:s/></text:span><text:span text:style-name="T17">in vitro</text:span><text:span text:style-name="T18"><text:s/>diagnostikos medicinos prietaisams (OL 2009 L39, p. 34) (toliau – sprendimas), 2 straipsnio 3 dalį:</text:span></text:p>
      <text:p text:style-name="P19"><text:span text:style-name="T20">1</text:span><text:span text:style-name="T21">.<text:s/></text:span><text:span text:style-name="T22">Nustata</text:span><text:span text:style-name="T23">u, kad<text:s/></text:span><text:span text:style-name="T24">in vitro</text:span><text:span text:style-name="T25"><text:s/>diagnostikos medicinos prietaisų gamintojai taiko sprendimo priede nustatytus reikalavimus nuo jo<text:s/></text:span><text:span text:style-name="T26">įsigaliojimo datos arba nuo sprendimo 2 straipsnio 1 ir 2 dalyse nurodytų terminų.<text:s/>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sveikatos apsaugos ministro 2003 m. liepos 1 d. įsakymą Nr. V-394 „Dėl Lietuvos medicinos normos MN 103:2003 „</text:span><text:span text:style-name="T32">In vit</text:span><text:span text:style-name="T33">ro</text:span><text:span text:style-name="T34"><text:s/>diagnostikos medicinos prietaisų bendrųjų techninių specifikacijų reglamentas“ patvirtinimo“ (Žin., 2003, Nr. </text:span><text:a xlink:href="https://www.e-tar.lt/portal/lt/legalAct/TAR.CAB945FC7685" office:target-frame-name="_blank" xlink:show="new"><text:span text:style-name="T35">69-3144</text:span></text:a><text:span text:style-name="T36">).</text:span></text:p>
      <text:p text:style-name="P37"><text:span text:style-name="T38">3</text:span><text:span text:style-name="T39">.<text:s/></text:span><text:span text:style-name="T40">Pavedu</text:span><text:span text:style-name="T41"><text:s/>įsakymo vykdymo kontrolę viceministrui pagal administravimo sritį.</text:span></text:p>
      <text:p text:style-name="P42"/>
      <text:p text:style-name="P43"/>
      <text:p text:style-name="P44"><text:span text:style-name="T45">SVEIKATOS APSAUGOS MINISTRAS</text:span><text:span text:style-name="T46"><text:tab/>ALGIS ČAPLIKA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05T19:22:00Z</meta:creation-date>
    <dc:date>2015-08-05T19:22:00Z</dc: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333" meta:row-count="47" meta:non-whitespace-character-count="1176"/>
  </office:meta>
</office:document-meta>
</file>